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>
        <style:tab-stops>
          <style:tab-stop style:position="2.75in"/>
        </style:tab-stops>
      </style:paragraph-properties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1.KRATKO OPIŠITE KAJ JE PREDMET PSIHOLOGIJE?</text:span></text:p>
      <text:p text:style-name="Standard"/>
      <text:p text:style-name="Standard">Psihologija proučuje človeka kot takšnega in v vseh pogledih. V najširšem smislu se psihologija ukvarja s človekovo <text:span text:style-name="T1">OSEBNOSTJO </text:span>, <text:span text:style-name="T1">DUŠEVNOSTJO</text:span> in <text:span text:style-name="T1">VEDENJEM.</text:span></text:p>
      <text:p text:style-name="Standard">Njihovo medsebojno razmerje izgleda tako, da je osebnost produkt človekovega vedenja in njegove duševnosti.</text:p>
      <text:p text:style-name="Standard"/>
      <text:p text:style-name="Standard"/>
      <text:p text:style-name="Standard"><text:span text:style-name="T2">DUŠEVNOST</text:span><text:tab/>X<text:tab/><text:span text:style-name="T2">VEDENJE</text:span><text:tab/>=<text:tab/><text:span text:style-name="T2">OSEBNOST</text:span></text:p>
      <text:p text:style-name="Standard"/>
      <text:p text:style-name="Standard"/>
      <text:p text:style-name="Standard"><text:span text:style-name="T1">2.KAKŠNA JE VLOGA WUNDTA V PSIHOLOGIJI?</text:span></text:p>
      <text:p text:style-name="P1"/>
      <text:p text:style-name="Standard">Wundt je leta 1879 ustanovil svoj znanstveno psihološki laboratorij.Ta letnica velja kot začetek <text:span text:style-name="T1">ZNANSTVENE PSIHOLOGIJE</text:span> , Wundt pa je priznan kot oče <text:span text:style-name="T1">MODERNE ZNANSTVENE PSIHOLOGIJE</text:span>. Izhajal je iz naravoslovja in verjel, da bi lahko z <text:span text:style-name="T1">INTROSPEKCIJO</text:span>(vpogled vase) odkrili zidake ter procese duševnosti.</text:p>
      <text:p text:style-name="Standard">Kot glavno metodo je poudarjal znanstveni eksperiment na podlagi analize.Njegov pristop imenujemo <text:span text:style-name="T1">ELEMENTARISTIČEN</text:span> – človeka vidi kot skupek sestavljen iz posameznih elementov.</text:p>
      <text:p text:style-name="Standard"/>
      <text:p text:style-name="Standard"/>
      <text:p text:style-name="Standard"><text:span text:style-name="T1">3.KAKŠNA JE VLOGA FREUDA IN PSIHOANALIZE V PSIHOLOGIJI?</text:span></text:p>
      <text:p text:style-name="Standard"/>
      <text:p text:style-name="Standard">Freud je s svojim delom veliko pripomogel k razvoju psihologije.Njegovo ime je danes pogosto sopomenka za <text:span text:style-name="T1">PSIHOLOGIJO</text:span> , <text:span text:style-name="T1">PSIHOTERAPIJO</text:span> ali <text:span text:style-name="T1">PSIHOANALIZO.</text:span></text:p>
      <text:p text:style-name="Standard">Njegov največji prispevek znanosti je, da je začel govoriti o človekovi <text:span text:style-name="T1">PODZAVESTI</text:span> oz. <text:span text:style-name="T1">NEZAVEDNEM.</text:span></text:p>
      <text:p text:style-name="Standard">Človekovo osebnost je primerjal z ledeno goro.Manjši del gore,ki je nad morsko gladino je <text:span text:style-name="T1">ZAVEST</text:span> – človeka kot bitje vodi njegovo mišljenje oz. razum.Večji del gore, ki je pod morsko gladino pa je <text:span text:style-name="T1">PODZAVEST</text:span>- impulzi,ki so lahko popolnoma nasprotni razumu.</text:p>
      <text:p text:style-name="Standard">Človeka ne vodi samo <text:span text:style-name="T2">razum</text:span>,ampak tudi <text:span text:style-name="T2">impulzi</text:span> iz njegove podzavesti,ki so lahko popolnoma nasprotni razumu.</text:p>
      <text:p text:style-name="Standard"/>
      <text:p text:style-name="Standard"/>
      <text:p text:style-name="Standard"><text:span text:style-name="T1">4.KAJ JE V PSIHOLOGIJO PRINESLA SMER BEHAVIORIZMA?</text:span></text:p>
      <text:p text:style-name="P1"/>
      <text:p text:style-name="Standard">Smer behaviorizma uvaja v psihologijo pojem <text:span text:style-name="T1">EKSTRASPEKCIJE</text:span>(opazovanje človekovega vedenja).Zagovarja objektivno metodo in kar je mogoče opazovati navzven.Gre za opazovanje odnosa <text:s/><text:span text:style-name="T1">DRAŽLJAJ</text:span> – <text:span text:style-name="T1">REAKCIJA</text:span>.Behavioriste zanima tisto kar <text:span text:style-name="T2">»daš«</text:span> človeku in tisto,kar potem <text:span text:style-name="T2">»dobiš«</text:span> ven. Kaj se vmes dogaja v človeku jih ne zanima.</text:p>
      <text:p text:style-name="Standard"/>
      <text:p text:style-name="Standard"><text:span text:style-name="T1">DRAŽLJAJ</text:span>--------------------------<text:span text:style-name="T1">-ČLOVEK</text:span>-----------------------------<text:span text:style-name="T1">REAKCIJA</text:span></text:p>
      <text:p text:style-name="Standard">(pozdrav)<text:tab/><text:tab/><text:tab/>(notranjost- ne zanima)<text:tab/><text:tab/>(nasmeh in odzdrav)</text:p>
      <text:p text:style-name="Standard"/>
      <text:p text:style-name="Standard">*Njen utemeljitelj je Watson;predvsem ZDA;pojavi se kot odgovor na psihoanalizo(Freud) in </text:p>
      <text:p text:style-name="Standard">Introspekcijo(Wundt;pogled vase) – jo zavrača.</text:p>
      <text:p text:style-name="Standard"/>
      <text:p text:style-name="Standard"/>
      <text:p text:style-name="P1"/>
      <text:p text:style-name="Standard"><text:soft-page-break/><text:span text:style-name="T1">5.KAJ JE V PSIHOLOGIJO PRINESLA HUMANISTIČNA SMER?</text:span></text:p>
      <text:p text:style-name="P1"/>
      <text:p text:style-name="Standard">Humanistična smer poudarja,da se človek pomembno razlikuje od živali zaradi svojih prizadevanj pri oblikovanju svojega življenja.Človek presega prirojene nagone in učenje s <text:span text:style-name="T1">SAMODEJAVNOSTJO </text:span>, s svojo zavestno voljo , da napravi nekaj iz sebe.Cilj razvoja osebnosti je <text:span text:style-name="T1">OSEBNOSTNA RAST</text:span> in <text:span text:style-name="T1">SAMOAKTUALIZACIJA.</text:span></text:p>
      <text:p text:style-name="Standard"/>
      <text:p text:style-name="Standard">*Eden izmed začetnikov A. Maslow; razvoj v ZDA kot odgovor na behaviorizem in tudi psihoanalizo.</text:p>
      <text:p text:style-name="Standard"/>
      <text:p text:style-name="Standard"/>
      <text:p text:style-name="Standard"><text:span text:style-name="T1">6.KAJ JE OSEBNOST?</text:span></text:p>
      <text:p text:style-name="Standard"/>
      <text:p text:style-name="Standard">Osebnost je celota <text:span text:style-name="T1">DUŠEVNIH</text:span> , <text:span text:style-name="T1">VEDENJSKIH</text:span> in <text:span text:style-name="T1">TELESNIH ZNAČILNOSTI</text:span>, po katerih se posameznik razlikuje od drugih.</text:p>
      <text:p text:style-name="Standard"/>
      <text:p text:style-name="Standard"><text:span text:style-name="T1">7.NARIŠITE IN KRATKO OPIŠITE OSNOVNO SHEMO TER SESTAVINE OSEBNOSTI!</text:span></text:p>
      <text:p text:style-name="P1"/>
      <text:p text:style-name="Standard"><text:span text:style-name="T2">DUŠEVNOST</text:span><text:tab/>X<text:tab/><text:span text:style-name="T2">VEDENJE</text:span><text:tab/>=<text:tab/><text:span text:style-name="T2">OSEBNOST</text:span></text:p>
      <text:p text:style-name="Standard"/>
      <text:p text:style-name="Standard">Osebnost je produkt človekovega vedenja in njegove duševnosti.</text:p>
      <text:p text:style-name="Standard">Sestavine osebnosti:</text:p>
      <text:p text:style-name="Standard">*<text:span text:style-name="T2">sposobnosti</text:span></text:p>
      <text:p text:style-name="Standard">*<text:span text:style-name="T2">temperament</text:span></text:p>
      <text:p text:style-name="Standard">*<text:span text:style-name="T2">značaj</text:span></text:p>
      <text:p text:style-name="Standard">*<text:span text:style-name="T2">telesna zgradba</text:span></text:p>
      <text:p text:style-name="Standard">*<text:span text:style-name="T2">interesi,stališča,vrednote</text:span></text:p>
      <text:p text:style-name="P2"/>
      <text:p text:style-name="Standard"><text:span text:style-name="T1">8.KAJ SO SPOSOBNOSTI IN KAKO JIH DELIMO?</text:span></text:p>
      <text:p text:style-name="Standard"/>
      <text:p text:style-name="Standard">Sposobnosti so pomembne sestavine osebnosti,saj soodločajo in pomembno vplivajo na posameznikovo življenjsko,poklicno in izobrazbeno uspešnost.</text:p>
      <text:p text:style-name="Standard">Delimo jih na:</text:p>
      <text:p text:style-name="Standard">*<text:span text:style-name="T1">ČUTNO ZAZNAVNE SPOSOBNOSTI</text:span>(opirajo se na naša čutila…)</text:p>
      <text:p text:style-name="Standard">*<text:span text:style-name="T1">GIBALNE ali MOTORIČNE S.(</text:span>omogočajo učinkovito rabo rok,nog ali celotnega telesa…)</text:p>
      <text:p text:style-name="Standard">*<text:span text:style-name="T1">INTELEKTUALNE ali VIŠJE SPOZNAVNE S.</text:span>(umske ali mentalne…)</text:p>
      <text:p text:style-name="Standard"/>
      <text:p text:style-name="Standard"><text:span text:style-name="T1">9.KAJ JE INTELIGENTNOST IN KAKO SE KAŽE?</text:span></text:p>
      <text:p text:style-name="Standard"/>
      <text:p text:style-name="Standard">Inteligentnost ali nekakšna naravna bistrost.Gre za splošno umsko sposobnost dojemanja in učenja, smotrnega razmišljanja in delovanja.</text:p>
      <text:p text:style-name="Standard">Kaže se v:</text:p>
      <text:p text:style-name="Standard">*<text:span text:style-name="T2">splošna sposobnost razumevanja,učenja in miselnega presojanja</text:span></text:p>
      <text:p text:style-name="Standard">*<text:span text:style-name="T2">sposobnost reševanja problemov in zahtevnejših nalog</text:span></text:p>
      <text:p text:style-name="Standard">*<text:span text:style-name="T2">iznajdljivost v različnih okoliščinah</text:span></text:p>
      <text:p text:style-name="Standard">*<text:span text:style-name="T2">sposobnost razumnega in smotrnega delovanja</text:span></text:p>
      <text:p text:style-name="Standard"/>
      <text:p text:style-name="Standard"/>
      <text:p text:style-name="Standard"><text:soft-page-break/><text:span text:style-name="T1">10.KAJ JE TEMPERAMENT IN KATERI SO TEMPERAMENTNI TIPI?</text:span></text:p>
      <text:p text:style-name="Standard"/>
      <text:p text:style-name="Standard">Temperament se opredeli kot lastnost,ki se kaže v <text:span text:style-name="T1">HITROSTI</text:span> in <text:span text:style-name="T1">GLOBINI ČUSTVENEGA</text:span> <text:span text:style-name="T1">REAGIRANJA</text:span> na dogajanje okoli nas.Ga podedujemo.</text:p>
      <text:p text:style-name="Standard"/>
      <text:p text:style-name="Standard">Delimo ga na 4 tipe:</text:p>
      <text:p text:style-name="Standard">*<text:span text:style-name="T1">KOLERIK</text:span> (hitre,močne in ostre reakcije…)</text:p>
      <text:p text:style-name="Standard">*<text:span text:style-name="T1">FLEGMATIK</text:span> (počasno,šibko in mirno reagiranje…)</text:p>
      <text:p text:style-name="Standard">*<text:span text:style-name="T1">SANGVINIK</text:span> (odziva se hitro in živahno,vendar šibko in površno…)</text:p>
      <text:p text:style-name="Standard">*<text:span text:style-name="T1">MELANHOLIK</text:span> (reagira čustveno počasi,vendar močno…)</text:p>
      <text:p text:style-name="Standard"/>
      <text:p text:style-name="Standard"><text:span text:style-name="T1">11.KAJ JE ZNAČAJ IN KJE SE KAŽE?</text:span></text:p>
      <text:p text:style-name="Standard"/>
      <text:p text:style-name="Standard">Značaj ali karakter združuje vse tiste osebnostne lastnosti,ki jih vrednotimo z moralnega stališča kot dobre ali slabe.Je pridobljen oz. privzgojen.</text:p>
      <text:p text:style-name="Standard">Kaže se v dobrih ali slabih izkušnjah,ki jih pridobimo in izražamo v odnosu do:</text:p>
      <text:p text:style-name="Standard"/>
      <text:p text:style-name="Standard">*<text:span text:style-name="T1">SOČLOVEKA</text:span> : poštenost/nepoštenost,iskrenost/neiskrenost…</text:p>
      <text:p text:style-name="Standard">*<text:span text:style-name="T1">DELA</text:span> : pridnost/lenoba,natančnost/površnost…</text:p>
      <text:p text:style-name="Standard">*<text:span text:style-name="T1">OŽJE IN ŠIRŠE SKUPNOSTI</text:span> : pripadnost podjetju,domoljubje…</text:p>
      <text:p text:style-name="Standard">*<text:span text:style-name="T1">SAMEGA SEBE</text:span> : skromnost/domišljavost,zaupanje vase…</text:p>
      <text:p text:style-name="Standard">*<text:span text:style-name="T1">VREDNOT</text:span> : uspeh,sreča…</text:p>
      <text:p text:style-name="Standard"/>
      <text:p text:style-name="Standard"><text:span text:style-name="T1">12.KATERE DUŠEVNE PROCESE POZNAMO?</text:span></text:p>
      <text:p text:style-name="Standard"/>
      <text:p text:style-name="Standard">Med temeljne duševne procese uvrščamo:</text:p>
      <text:p text:style-name="Standard"/>
      <text:p text:style-name="Standard">*<text:span text:style-name="T2">SPOZNAVNI PROCESI</text:span></text:p>
      <text:p text:style-name="Standard">*<text:span text:style-name="T2">ČUSTVOVANJE</text:span></text:p>
      <text:p text:style-name="Standard">*<text:span text:style-name="T2">MOTIVACIJA</text:span></text:p>
      <text:p text:style-name="Standard"/>
      <text:p text:style-name="Standard"><text:span text:style-name="T1">13.KAJ SO SPOZNAVNI PROCESI IN KATERE POZNAMO?</text:span></text:p>
      <text:p text:style-name="Standard"/>
      <text:p text:style-name="Standard">Spoznavni procesi nam omogočajo spoznavanje stvarnosti,razmišljanje o njej ter učenje in njeno doživljanje.</text:p>
      <text:p text:style-name="Standard">Poznamo 4 spoznavne procese,ki se med seboj prepletajo in dopolnjujejo:</text:p>
      <text:p text:style-name="Standard"/>
      <text:p text:style-name="Standard">*<text:span text:style-name="T2">ZAZNAVANJE</text:span></text:p>
      <text:p text:style-name="Standard">*<text:span text:style-name="T2">MIŠLJENJE</text:span></text:p>
      <text:p text:style-name="Standard">*<text:span text:style-name="T2">UČENJE</text:span></text:p>
      <text:p text:style-name="Standard">*<text:span text:style-name="T2">SPOMIN</text:span></text:p>
      <text:p text:style-name="Standard"/>
      <text:p text:style-name="Standard"><text:span text:style-name="T1">14.KAJ JE ZAZNAVANJE IN KAKO POTEKA PROCES ZAZNAVANJA?</text:span></text:p>
      <text:p text:style-name="Standard"/>
      <text:p text:style-name="Standard">Zaznavanje je proces,kjer človek zazna dražljaje iz okolja in jih ustrezno uvrsti.</text:p>
      <text:p text:style-name="Standard"/>
      <text:p text:style-name="Standard"/>
      <text:p text:style-name="Standard">ZUNANJI SVET--------------------ČUTILA---------------------------V MOŽGANIH</text:p>
      <text:p text:style-name="Standard"><text:tab/><text:tab/><text:tab/>dražljaji<text:tab/><text:tab/>prevajanje<text:tab/><text:tab/>občutki,zaznave,predstave</text:p>
      <text:p text:style-name="Standard"/>
      <text:p text:style-name="Standard"><text:soft-page-break/>Dražljaje sprejme človeško telo preko čutil iz zunanjega sveta pa tudi iz našega telesa.Ti dražljaji sprožajo v čutilih vzburjenje,ki se po živčnih vlaknih prevaja v možgane.V možganih šele dejansko nastanejo zaznave dražljajev,ki so prišli v naša čutila.</text:p>
      <text:p text:style-name="Standard"/>
      <text:p text:style-name="Standard"><text:span text:style-name="T1">15.KAJ JE SPOMIN IN KAKO POTEKA PROCES POMNENJA IN UČENJA?</text:span></text:p>
      <text:p text:style-name="Standard"/>
      <text:p text:style-name="Standard"><text:span text:style-name="T2">Spomin</text:span> je proces,ki nam omogoča,da ohranimo zaznave v obliki bolj ali manj jasnih predstav.</text:p>
      <text:p text:style-name="Standard"><text:span text:style-name="T2">Učenje </text:span>je namerno pridobivanje novega znanja.</text:p>
      <text:p text:style-name="Standard"/>
      <text:p text:style-name="Standard">Proces pomnenja in učenja:</text:p>
      <text:p text:style-name="Standard">Neko vsebino zaznamo in si jo ,če se nam zdi pomembno,poskušamo zapomniti.Pri več ponovitvah pride do ohranitve v spominu.Ko želimo si to snov prikličemo v spomin,jo prepoznamo in obnovimo.</text:p>
      <text:p text:style-name="Standard"/>
      <text:p text:style-name="Standard"><text:span text:style-name="T1">16.KAJ JE MIŠLJENJE IN KATERE MISELNE STRATEGIJE POZNAMO?</text:span></text:p>
      <text:p text:style-name="Standard"/>
      <text:p text:style-name="Standard"><text:span text:style-name="T2">Mišljenje </text:span>velja za najvišjo stopnjo oz. obliko spoznavnih procesov.</text:p>
      <text:p text:style-name="Standard"/>
      <text:p text:style-name="Standard"><text:span text:style-name="T2">Miselne strategije</text:span>:</text:p>
      <text:p text:style-name="Standard">*<text:span text:style-name="T1">UGOTAVLJANJE</text:span> :presojanje o situaciji,sporočilu</text:p>
      <text:p text:style-name="Standard">*<text:span text:style-name="T1">ANALIZIRANJE</text:span> :razčlenjevanje nalog,dogodkov</text:p>
      <text:p text:style-name="Standard">*<text:span text:style-name="T1">PRIMERJANJE</text:span> :med sabo primerjamo osebe,dogodke…</text:p>
      <text:p text:style-name="Standard">*<text:span text:style-name="T1">OCENJEVANJE</text:span> :presojanje,razvrščanje oseb…</text:p>
      <text:p text:style-name="Standard">*<text:span text:style-name="T1">SKLEPANJE</text:span> :zakaj se je nekaj zgodilo…</text:p>
      <text:p text:style-name="Standard"/>
      <text:p text:style-name="Standard"><text:span text:style-name="T1">17.KAJ JE ČUSTVOVANJE IN KAKO DELIMO ČUSTVA?<text:tab/></text:span></text:p>
      <text:p text:style-name="Standard"/>
      <text:p text:style-name="Standard">Čustvovanje-čustva so nekakšna »barvna« komponenta našega življenja.Bogatijo in pestrijo naše življenje,nas med seboj povezujejo in ločujejo.</text:p>
      <text:p text:style-name="Standard">Delimo jih glede na:</text:p>
      <text:p text:style-name="Standard"><text:span text:style-name="T1">*ZAPLETENOST:</text:span></text:p>
      <text:p text:style-name="Standard">-<text:span text:style-name="T1">enostavna,preprosta čustva</text:span> : doživljamo jih vsak dan in nas spremljajo vse življenje(veselje,žalost…)</text:p>
      <text:p text:style-name="Standard"/>
      <text:p text:style-name="Standard">-<text:span text:style-name="T1">zapletena ali kompleksna čustva</text:span> : razvijejo se z razvojem</text:p>
      <text:p text:style-name="Standard"/>
      <text:p text:style-name="Standard">a)<text:span text:style-name="T2">socialna </text:span>: nastajajo v odnosih med ljudmi</text:p>
      <text:p text:style-name="Standard">b)<text:span text:style-name="T2">estetska </text:span>: doživljamo v stiku z lepoto</text:p>
      <text:p text:style-name="Standard">c)<text:span text:style-name="T2">moralna :</text:span> moralno vrednotenje dobrega in slabega</text:p>
      <text:p text:style-name="Standard">d)<text:span text:style-name="T2">spoznavna</text:span> : doživljamo jih ob umskem delu</text:p>
      <text:p text:style-name="Standard"/>
      <text:p text:style-name="Standard"><text:span text:style-name="T1">*po OBLIKI</text:span>:</text:p>
      <text:p text:style-name="Standard">-<text:span text:style-name="T1">kratkotrajna,ne posebej močna čustva</text:span></text:p>
      <text:p text:style-name="Standard">-<text:span text:style-name="T1">afekti</text:span> : kratkotrajna,močna čustva(bes,panika…)</text:p>
      <text:p text:style-name="Standard">-<text:span text:style-name="T1">razpoloženje</text:span> : dalj časa trajajoče,a razmeroma šibko čustveno stanje(dobra/slaba volja)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1">18.KAJ MOTIVIRA ČLOVEKA(PUSH-PULL SHEMA)?</text:span></text:p>
      <text:p text:style-name="Standard"/>
      <text:p text:style-name="Standard">POTREBE,NAGONI---------------ČLOVEK-------------------CILJI,IDEALI</text:p>
      <text:p text:style-name="Standard">nas potiskajo<text:tab/><text:tab/><text:tab/><text:tab/><text:tab/><text:tab/><text:tab/>nas privlačijo</text:p>
      <text:p text:style-name="Standard"/>
      <text:p text:style-name="Standard">Človeka potrebe in nagoni potiskajo v neko motivirano delovanje(push),cilji in ideali pa nas privlačijo(pull).</text:p>
      <text:p text:style-name="Standard"/>
      <text:p text:style-name="Standard"><text:span text:style-name="T1">19.KAKO ZADOVOLJUJEMO POTREBE?</text:span></text:p>
      <text:p text:style-name="Standard"/>
      <text:p text:style-name="Standard">Ko se pojavi potreba se pojavi tudi želja,da se potrebo zadovolji.To človeka usmeri v neko akcijo ali gibanje,ki ima cilj v zadovoljitvi potrebe.Ko je cilj uresničen,se spet vse vrne v prvotno stanje,dokler se potreba spet ne pojavi in krog ponovi.</text:p>
      <text:p text:style-name="Standard"/>
      <text:p text:style-name="Standard"><text:span text:style-name="T1">20.KAJ SO TEMELJNE BIOLOŠKE POTREBE IN KAKO SE LOČIJO OD OSTALIH POTREB?</text:span></text:p>
      <text:p text:style-name="Standard"/>
      <text:p text:style-name="Standard">Temeljne biološke potrebe so iste in značilne za vse ljudi,njihova zadovoljitev pa je nujna za človekovo preživetje.To so telesne <text:s/>ali organske potrebe(po hrani,pijači,kisiku…).</text:p>
      <text:p text:style-name="Standard">Od ostalih potreb se ločijo po tem,da je njihovo zadovoljevanje nujno potrebno za človekov obstoj in obstoj vrste.</text:p>
      <text:p text:style-name="Standard"/>
      <text:p text:style-name="Standard"><text:span text:style-name="T1">21.KRATKO OPIŠITE PSIHOLOŠKE ALI SOCIALNE POTREBE!</text:span></text:p>
      <text:p text:style-name="Standard"/>
      <text:p text:style-name="P3">Psihološke ali socialne potrebe izhajajo iz <text:span text:style-name="T1">ČLOVEKOVEGA DUŠEVNEGA BISTVA</text:span> in <text:span text:style-name="T1">NJEGOVE SOCIALNE NARAVE</text:span>.Zadovoljitev teh potreb ni nujna za njegovo neposredno preživetje,ampak posredno,saj človek za svoj obstoj in veselje potrebuje notranje ravnotežje,ki ga nudi zadovoljevanje psiholoških potreb.</text:p>
      <text:p text:style-name="P3">To so : potreba po varnosti,potreba po naklonjenosti,sprejetosti,ljubezni…</text:p>
      <text:p text:style-name="P3"/>
      <text:p text:style-name="P3"><text:span text:style-name="T1">22.KAKO DELIMO ŽIVČNI SISTEM?</text:span></text:p>
      <text:p text:style-name="P3"/>
      <text:p text:style-name="P3">Živčni sistem delimo na:</text:p>
      <text:p text:style-name="P3">*OSREDNJI ali CENTRALNI Ž.S. : možgani in hrbtenjača.</text:p>
      <text:p text:style-name="P3">*PERIFERNI ali OBROBNI DEL Ž.S. : povezuje nas z okoljem.Prevaja živčne impulze iz čutilnih organov v možgane ter impulze iz možganov v mišice.</text:p>
      <text:p text:style-name="Standard"/>
      <text:p text:style-name="Standard"><text:span text:style-name="T1">23.KATERI SO PSIHOLOŠKI DEJAVNIKI,KI VPLIVAJO NA NAKUP?</text:span></text:p>
      <text:p text:style-name="Standard"/>
      <text:p text:style-name="Standard">Potrošnik kupuje,ko se zave svojih potreb in želja in ko jih občuti do te stopnje,da bi za zadovoljitev »nekaj« naredil.Kupec vedno kupuje pod vplivom svojih:</text:p>
      <text:p text:style-name="Standard">-<text:span text:style-name="T1">stališč</text:span></text:p>
      <text:p text:style-name="Standard">-<text:span text:style-name="T1">zaznav,percepcije</text:span></text:p>
      <text:p text:style-name="Standard">-<text:span text:style-name="T1">učenja.</text:span></text:p>
      <text:p text:style-name="Standard"/>
      <text:p text:style-name="Standard"><text:span text:style-name="T1">24.KATERI SO SOCIOLOŠKI DEJAVNIKI,KI VPLIVAJO NA NAKUP?</text:span></text:p>
      <text:p text:style-name="Standard">Potrošnik je pri nakupih tudi pod vplivom <text:span text:style-name="T1">kulture</text:span> ter <text:span text:style-name="T1">družbe</text:span> oz. kulture družbe(tradicija,umetnost,navade…),ki ji pripada.Vpliv tradicije se kaže v odprtosti družbe do sprememb-bolj,ko je odprta lažje se uvaja novosti.Vpliv sorodnikov,prijateljev,znancev,znane javne osebe,organizacije,društva in skupine v katere je posameznik vključen…</text:p>
      <text:p text:style-name="Standard"><text:soft-page-break/><text:span text:style-name="T1">25.KATERI SO EKONOMSKI DEJAVNIKI,KI VPLIVAJO NA NAKUP?</text:span></text:p>
      <text:p text:style-name="Standard"/>
      <text:p text:style-name="Standard">So tisti dejavniki,ki predstavljajo največji vpliv na nakup.K ekonomskim dejavnikom prištevamo:</text:p>
      <text:p text:style-name="Standard"><text:span text:style-name="T1">dohodek </text:span>kupca,<text:span text:style-name="T1">ceno</text:span> izdelka,<text:span text:style-name="T1">kakovost</text:span> izdelka,<text:span text:style-name="T1">ugled proizvajalca</text:span>,zunanji videz izdelka,<text:span text:style-name="T1">servisne storitve</text:span>,<text:span text:style-name="T1">blagovna znamka</text:span>,<text:span text:style-name="T1">garancija</text:span>…</text:p>
      <text:p text:style-name="Standard"/>
      <text:p text:style-name="Standard"><text:span text:style-name="T1">26.KRATKO OPIŠITE FAZE POTEKA NAKUPA!</text:span></text:p>
      <text:p text:style-name="Standard"/>
      <text:p text:style-name="Standard">Večina nakupov poteka v <text:span text:style-name="T2">3 fazah</text:span>:</text:p>
      <text:p text:style-name="Standard"><text:span text:style-name="T1">*PREDNAKUPNA FAZA</text:span>: pri večjih nakupih,odločanje poteka počasi.Kupec zbira informacije o izdelkih pri različnih ponudnikih-na podlagi odločitve o najboljši ponudbi sledi nakup.</text:p>
      <text:p text:style-name="Standard">*<text:span text:style-name="T1">NAKUPNA FAZA</text:span>: kupovanje blaga v tistih prodajalnah,kjer imajo blago,ki ustreza kupčevim željam in pričakovanjem.</text:p>
      <text:p text:style-name="Standard"><text:span text:style-name="T1">*FAZA PO NAKUPU</text:span>: kupec doma preizkuša in ocenjuje kupljeno blago,ga primerja z drugimi izdelki… Včasih odkrije napake in se vrne v trgovino.To je lahko včasih tudi <text:span text:style-name="T1">kritična faza.</text:span></text:p>
      <text:p text:style-name="P1"/>
      <text:p text:style-name="Standard"><text:span text:style-name="T1">27.KAKO POTEKA PRODAJNI RAZGOVOR IN NA KAJ MORAMO BITI POZORNI?</text:span></text:p>
      <text:p text:style-name="Standard">Poteka <text:span text:style-name="T2">v 3.fazah</text:span>:</text:p>
      <text:p text:style-name="Standard"><text:span text:style-name="T1">*UVODNI POGOVOR</text:span>: ugotavljamo želje in navežemo stik s kupcem.Dobrodošlico izrazimo z prijaznim pozdravom in nasmehom.Pomembno je,da smo prijazni in na voljo,vendar diskretni in nevsiljivi.</text:p>
      <text:p text:style-name="Standard"><text:span text:style-name="T1">*PRIKAZ BLAGA</text:span>: mora potekati postopno.Iz uvodnega pogovora razberemo osnovne kupčeve želje…(stran 27 v skripti)</text:p>
      <text:p text:style-name="Standard"><text:span text:style-name="T1">*SKLEPNA FAZA</text:span>: ko kupcu odmerimo blago lahko z dodatno ponudbo povečamo prodajo.Ponudimo blago,ki se dopolnjuje z že izbranim blagom-pri tem ne smemo biti vsiljivi.Na koncu se za nakup kupcu zahvalimo in se od njega pozorno poslovimo-pridobivanje stalnih strank.</text:p>
      <text:p text:style-name="Standard"/>
      <text:p text:style-name="Standard"><text:span text:style-name="T1">28.OPIŠITE POSAMEZNI PROFIL KUPCA IN KAKŠNO STRATEGIJO BI UPORABILI!</text:span></text:p>
      <text:p text:style-name="Standard">Različni profili so samozavesten in boječ kupec,odločen in omahljiv kupec, poučen in nepoučen kupec, jezen kupec, klepetulja, neotesanec, ošabnež, molčeč kupec, nezaupljiv…</text:p>
      <text:p text:style-name="Standard">(<text:span text:style-name="T1">skripta stran 28/29/30!!</text:span>!)</text:p>
      <text:p text:style-name="Standard"/>
      <text:p text:style-name="Standard"><text:span text:style-name="T1">29.KAKŠEN JE PROFIL USPEŠNEGA PRODAJALCA?</text:span></text:p>
      <text:p text:style-name="Standard">Uspešnost prodajalca temelji na širokem poznavanju blaga in storitev,obvladovanju pravil komuniciranja in poznavanju svojega posla.Predvsem mora:</text:p>
      <text:p text:style-name="Standard"><text:span text:style-name="T1">-ZAUPATI VASE</text:span>: nastopati samozavestno,kar pri kupcu vzbuja zaupanje.</text:p>
      <text:p text:style-name="Standard">-<text:span text:style-name="T1">SIMPATIČNOST IN STROKOVNOST</text:span>: prodajalec naj bo simpatičen in nasmejan,prav tako pa mora dajati vtis,da pozna blago.</text:p>
      <text:p text:style-name="Standard">-<text:span text:style-name="T1">ODKRITOST IN POZORNOST</text:span>: kupcu se je potrebno posvetiti,ne sme se lagati glede izdelka-odkrito svetovati o prednostih in pomanjkljivostih izdelka.</text:p>
      <text:p text:style-name="Standard"><text:span text:style-name="T1">-MIRNOST IN RAZUMEVANJE</text:span>: s kupcem je potrebno pretehtati razne argumente za in proti,mu izraziti morebitne izkušnje drugih kupcev.</text:p>
      <text:p text:style-name="Standard">-<text:span text:style-name="T1">ISKANJE KUPČEVIH PRITRDITEV</text:span>: čimbolj natančno spoznati kupčeve želje,nato pa povzeti ugotovitve in jih posebej ponoviti tako,da kupec na vsako lahko le pritrd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1:00</meta:creation-date>
    <dc:date>2019-05-13T12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150" meta:word-count="1542" meta:character-count="11784" meta:non-whitespace-character-count="10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