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 style:list-style-name="WWNum2">
      <style:paragraph-properties fo:break-before="page"/>
    </style:style>
    <style:style style:name="P4" style:family="paragraph" style:parent-style-name="Standard" style:list-style-name="WWNum1" style:master-page-name="Standard">
      <style:paragraph-properties style:page-number="auto"/>
    </style:style>
    <style:style style:name="P5" style:family="paragraph" style:parent-style-name="Footer">
      <style:paragraph-properties fo:padding-left="0in" fo:padding-right="0in" fo:padding-top="0.0138in" fo:padding-bottom="0in" fo:border-left="none" fo:border-right="none" fo:border-top="0.51pt solid #000000" fo:border-bottom="none"/>
    </style:style>
    <style:style style:name="P6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T1" style:family="text">
      <style:text-properties style:font-name="Comic Sans MS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92471483" text:style-name="WWNum1">
        <text:list-item>
          <text:p text:style-name="P4"><text:bookmark text:name="_GoBack"/><text:span text:style-name="T1">Kdaj, kje in kdo je ustanovil prvi psihološki laboratorij in kakšen je pomen tega?</text:span></text:p>
        </text:list-item>
      </text:list>
      <text:p text:style-name="Standard"><text:span text:style-name="T1">1879, v Leipzigu, Wundt. Psihologija je bila takrat uradno priznana za znanost.</text:span></text:p>
      <text:list xml:id="list144216118288895" text:continue-numbering="true" text:style-name="WWNum1">
        <text:list-item>
          <text:p text:style-name="P1"><text:span text:style-name="T1">Kateri sta dve glavni metodi psihologije?</text:span></text:p>
        </text:list-item>
      </text:list>
      <text:p text:style-name="Standard"><text:span text:style-name="T1">Opazovanje in eksperiment (poizkus)</text:span></text:p>
      <text:list xml:id="list144214253774043" text:continue-numbering="true" text:style-name="WWNum1">
        <text:list-item>
          <text:p text:style-name="P1"><text:span text:style-name="T1">Iz katere besede izhaja beseda animizem?</text:span></text:p>
        </text:list-item>
      </text:list>
      <text:p text:style-name="Standard"><text:span text:style-name="T1">Animus – duh, demon</text:span></text:p>
      <text:list xml:id="list144215822541651" text:continue-numbering="true" text:style-name="WWNum1">
        <text:list-item>
          <text:p text:style-name="P1"><text:span text:style-name="T1">Naštej vsaj 3 psihološke tehnike!</text:span></text:p>
        </text:list-item>
      </text:list>
      <text:p text:style-name="Standard"><text:span text:style-name="T1">Intervju, vprašalnik, psihološki testi, sociometrične in projektivne lestvice.</text:span></text:p>
      <text:list xml:id="list144215708995077" text:continue-numbering="true" text:style-name="WWNum1">
        <text:list-item>
          <text:p text:style-name="P1"><text:span text:style-name="T1">Kateri psihološki testi so najbolj znani?</text:span></text:p>
        </text:list-item>
      </text:list>
      <text:p text:style-name="Standard"><text:span text:style-name="T1">IQ – testi inteligentnosti</text:span></text:p>
      <text:list xml:id="list144215701801642" text:continue-numbering="true" text:style-name="WWNum1">
        <text:list-item>
          <text:p text:style-name="P1"><text:span text:style-name="T1">Katera sta dva velika telesna sistema?</text:span></text:p>
        </text:list-item>
      </text:list>
      <text:p text:style-name="Standard"><text:span text:style-name="T1">Živčni in hormonski sistem.</text:span></text:p>
      <text:list xml:id="list144215793706852" text:continue-numbering="true" text:style-name="WWNum1">
        <text:list-item>
          <text:p text:style-name="P1"><text:span text:style-name="T1">Naštej 3 psihološke šole oz. smeri!</text:span></text:p>
        </text:list-item>
      </text:list>
      <text:p text:style-name="Standard"><text:span text:style-name="T1">Gestalt psihologija, psihoanaliza, behaviorizem, refleksologija, funkcionalizem, humanistična in kognitivna psihologija.</text:span></text:p>
      <text:list xml:id="list144214516757459" text:continue-numbering="true" text:style-name="WWNum1">
        <text:list-item>
          <text:p text:style-name="P1"><text:span text:style-name="T1">Na katera področja delimo spoznavne procese?</text:span></text:p>
        </text:list-item>
      </text:list>
      <text:p text:style-name="Standard"><text:span text:style-name="T1">Zaznavanje, učenje, spomin, mišljenje</text:span></text:p>
      <text:list xml:id="list144214650043212" text:continue-numbering="true" text:style-name="WWNum1">
        <text:list-item>
          <text:p text:style-name="P1"><text:span text:style-name="T1">Katera sta osnovna dva načina soočanja s problemi?</text:span></text:p>
        </text:list-item>
      </text:list>
      <text:p text:style-name="Standard"><text:span text:style-name="T1">Razumsko in čustveno.</text:span></text:p>
      <text:list xml:id="list144215825333207" text:continue-numbering="true" text:style-name="WWNum1">
        <text:list-item>
          <text:p text:style-name="P1"><text:span text:style-name="T1">Naštej 3 glavne faze samodejavnosti!</text:span></text:p>
        </text:list-item>
      </text:list>
      <text:p text:style-name="Standard"><text:span text:style-name="T1">Ideja in namen, odločanje, izvedba dejanj</text:span></text:p>
      <text:list xml:id="list144215616493747" text:continue-numbering="true" text:style-name="WWNum1">
        <text:list-item>
          <text:p text:style-name="P1"><text:span text:style-name="T1">Kaj so vrednote?</text:span></text:p>
        </text:list-item>
      </text:list>
      <text:p text:style-name="Standard"><text:span text:style-name="T1">Vse kar nam veliko pomeni.</text:span></text:p>
      <text:list xml:id="list144215855977250" text:continue-numbering="true" text:style-name="WWNum1">
        <text:list-item>
          <text:p text:style-name="P1"><text:span text:style-name="T1">Kdaj govorimo o frustraciji?</text:span></text:p>
        </text:list-item>
      </text:list>
      <text:p text:style-name="Standard"><text:span text:style-name="T1">Kadar na poti do cilja naletimo na oviro.</text:span></text:p>
      <text:list xml:id="list144215096370709" text:continue-numbering="true" text:style-name="WWNum1">
        <text:list-item>
          <text:p text:style-name="P1"><text:span text:style-name="T1">Katere so tri glavne vrste konfliktov?</text:span></text:p>
        </text:list-item>
      </text:list>
      <text:p text:style-name="Standard"><text:span text:style-name="T1">Privlačita te dve enako dobri stvari, izbirati moraš med dvema nedobrima stvarema, v istem predmetu te neka stvar odbija in privlači.</text:span></text:p>
      <text:list xml:id="list144215901162998" text:continue-numbering="true" text:style-name="WWNum1">
        <text:list-item>
          <text:p text:style-name="P1"><text:span text:style-name="T1">Kaj so trdili empiristi?</text:span></text:p>
        </text:list-item>
      </text:list>
      <text:p text:style-name="Standard"><text:span text:style-name="T1">Empiristi so trdili, da je odločilen vpliv okolja pri izvoru duševnosti, vedenja in osebnosti.</text:span></text:p>
      <text:list xml:id="list144214266610850" text:continue-numbering="true" text:style-name="WWNum1">
        <text:list-item>
          <text:p text:style-name="P1"><text:span text:style-name="T1">Od česa je odvisno človekovo vedenje?</text:span></text:p>
        </text:list-item>
      </text:list>
      <text:p text:style-name="Standard"><text:span text:style-name="T1">Od okolja in osebnosti.</text:span></text:p>
      <text:list xml:id="list144214227208391" text:continue-numbering="true" text:style-name="WWNum1">
        <text:list-item>
          <text:p text:style-name="P1"><text:span text:style-name="T1">Katera naloga psihologije je najtežja in zakaj?</text:span></text:p>
        </text:list-item>
      </text:list>
      <text:p text:style-name="Standard"><text:span text:style-name="T1">Najtežje je vplivati na pojave in jih spreminjati. Težko je spremeniti drugega človeka, ker se nam upira.</text:span></text:p>
      <text:list xml:id="list144214793784761" text:continue-numbering="true" text:style-name="WWNum1">
        <text:list-item>
          <text:p text:style-name="P1"><text:span text:style-name="T1">Ali se lahko odločamo o svojih mislih in čustvih?</text:span></text:p>
        </text:list-item>
      </text:list>
      <text:p text:style-name="Standard"><text:span text:style-name="T1">Ja, odločiš se kaj boš mislil in si s tem ustvariš počutje.</text:span></text:p>
      <text:list xml:id="list144214794580851" text:continue-numbering="true" text:style-name="WWNum1">
        <text:list-item>
          <text:p text:style-name="P1"><text:span text:style-name="T1">Kaj je značilno za stanje motivacijskega pluralizma?</text:span></text:p>
        </text:list-item>
      </text:list>
      <text:p text:style-name="Standard"><text:span text:style-name="T1">V danem trenutku ima človek več različnih motivov. Zmaga najmočnejši motiv.</text:span></text:p>
      <text:list xml:id="list144214107587822" text:continue-numbering="true" text:style-name="WWNum1">
        <text:list-item>
          <text:p text:style-name="P1"><text:span text:style-name="T1">V katerem obdobju človeštva so se ljudje posluževali animističnih razlag?</text:span></text:p>
        </text:list-item>
      </text:list>
      <text:p text:style-name="Standard"><text:span text:style-name="T1">Od praljudi naprej, stari vek.</text:span></text:p>
      <text:list xml:id="list144216202051679" text:continue-numbering="true" text:style-name="WWNum1">
        <text:list-item>
          <text:p text:style-name="P1"><text:span text:style-name="T1">Kaj se zgodi, če naše pridobljene (kulturne, družbene) potrebe niso niti malo zadovoljene?</text:span></text:p>
        </text:list-item>
      </text:list>
      <text:p text:style-name="Standard"><text:span text:style-name="T1">Slabo se počutimo. Lahko vodi do depresije in samomora. Naučeni smo, da jih potrebujemo niso pa bistvene za življenje.</text:span></text:p>
      <text:list xml:id="list144214422167872" text:continue-numbering="true" text:style-name="WWNum1">
        <text:list-item>
          <text:p text:style-name="P1"><text:span text:style-name="T1">V katerih potrebah smo vsi ljudje enaki?</text:span></text:p>
        </text:list-item>
      </text:list>
      <text:p text:style-name="Standard"><text:span text:style-name="T1">V naravnih, ker so prirojene (lahkota, žeja)</text:span></text:p>
      <text:list xml:id="list144214865077028" text:continue-numbering="true" text:style-name="WWNum1">
        <text:list-item>
          <text:p text:style-name="P1"><text:span text:style-name="T1"><text:s/>Kateri je osnovni psihološki obrambni mehanizem?</text:span></text:p>
        </text:list-item>
      </text:list>
      <text:p text:style-name="Standard"><text:span text:style-name="T1">Potlačenje ali represija. Neljube dogodke potlačimo v podzavest in se ne zavedamo da so se zgodili.</text:span></text:p>
      <text:list xml:id="list144215848317894" text:continue-numbering="true" text:style-name="WWNum1">
        <text:list-item>
          <text:p text:style-name="P1"><text:span text:style-name="T1">Smo ob rojstvu res nepopisan list papirja? NE</text:span></text:p>
        </text:list-item>
        <text:list-item>
          <text:p text:style-name="P1"><text:span text:style-name="T1"><text:s/>Ali imamo vse reflekse že ob rojstvu in jih tudi obdržimo celo življenje? NE</text:span></text:p>
        </text:list-item>
      </text:list>
      <text:list xml:id="list259184861" text:style-name="WWNum2">
        <text:list-item>
          <text:p text:style-name="P3"><text:span text:style-name="T1">Kaj je predmet psihologije?</text:span></text:p>
        </text:list-item>
      </text:list>
      <text:p text:style-name="Standard"><text:span text:style-name="T1">Osebnost, duševnost in vedenje.</text:span></text:p>
      <text:list xml:id="list144215117187409" text:continue-numbering="true" text:style-name="WWNum2">
        <text:list-item>
          <text:p text:style-name="P2"><text:span text:style-name="T1">Kako je sestavljena beseda psihologija?</text:span></text:p>
        </text:list-item>
      </text:list>
      <text:p text:style-name="Standard"><text:span text:style-name="T1">Psyche – duša, logos – beseda, znanost <text:s/>-- veda o duši</text:span></text:p>
      <text:list xml:id="list144215406154229" text:continue-numbering="true" text:style-name="WWNum2">
        <text:list-item>
          <text:p text:style-name="P2"><text:span text:style-name="T1">Kateri sta dve glavni vrsti opazovanja v psihologiji?</text:span></text:p>
        </text:list-item>
      </text:list>
      <text:p text:style-name="Standard"><text:span text:style-name="T1">Ekstraspekcija – opazovanje od zunaj (vse okoli nas)</text:span></text:p>
      <text:p text:style-name="Standard"><text:span text:style-name="T1">Introspekcija – od znotraj (samo sebe)</text:span></text:p>
      <text:list xml:id="list144215396402274" text:continue-numbering="true" text:style-name="WWNum2">
        <text:list-item>
          <text:p text:style-name="P2"><text:span text:style-name="T1">Naštej 3 glavne vrste ocenjevalnih lestvic.</text:span></text:p>
        </text:list-item>
      </text:list>
      <text:p text:style-name="Standard"><text:span text:style-name="T1">Številčne, opisne, grafične</text:span></text:p>
      <text:list xml:id="list144214473219931" text:continue-numbering="true" text:style-name="WWNum2">
        <text:list-item>
          <text:p text:style-name="P2"><text:span text:style-name="T1">Od kdaj je psihologija uradno priznana znanost?</text:span></text:p>
        </text:list-item>
      </text:list>
      <text:p text:style-name="Standard"><text:span text:style-name="T1">1879</text:span></text:p>
      <text:list xml:id="list144215274015898" text:continue-numbering="true" text:style-name="WWNum2">
        <text:list-item>
          <text:p text:style-name="P2"><text:span text:style-name="T1">Iz katerih dveh velikih korenin izvira psihologija?</text:span></text:p>
        </text:list-item>
      </text:list>
      <text:p text:style-name="Standard"><text:span text:style-name="T1">Iz filozofije in naravoslovnih znanosti.</text:span></text:p>
      <text:list xml:id="list144215578559695" text:continue-numbering="true" text:style-name="WWNum2">
        <text:list-item>
          <text:p text:style-name="P2"><text:span text:style-name="T1">Navedi tri zakone asociacij!</text:span></text:p>
        </text:list-item>
      </text:list>
      <text:p text:style-name="Standard"><text:span text:style-name="T1">Nasprotje, podobnost, pojavlja se skupaj</text:span></text:p>
      <text:list xml:id="list144214398611044" text:continue-numbering="true" text:style-name="WWNum2">
        <text:list-item>
          <text:p text:style-name="P2"><text:span text:style-name="T1">Katere 4 naloge si je zastavila psihologija?</text:span></text:p>
        </text:list-item>
      </text:list>
      <text:p text:style-name="Standard"><text:span text:style-name="T1">Opis, razlaga, napoved, sprememba</text:span></text:p>
      <text:list xml:id="list144215111761205" text:continue-numbering="true" text:style-name="WWNum2">
        <text:list-item>
          <text:p text:style-name="P2"><text:span text:style-name="T1">Kdo so volčji otroci?</text:span></text:p>
        </text:list-item>
      </text:list>
      <text:p text:style-name="Standard"><text:span text:style-name="T1">Preživeli otroci, ki so jih vzgojile živali. Imajo človeško podobo in živalsko obnašanje.</text:span></text:p>
      <text:list xml:id="list144215582115253" text:continue-numbering="true" text:style-name="WWNum2">
        <text:list-item>
          <text:p text:style-name="P2"><text:span text:style-name="T1">Produkt katerih treh velikih skupin dejavnosti je osebnost?</text:span></text:p>
        </text:list-item>
      </text:list>
      <text:p text:style-name="Standard"><text:span text:style-name="T1">Dednost, okolje, samodejavnost.</text:span></text:p>
      <text:list xml:id="list144215199268951" text:continue-numbering="true" text:style-name="WWNum2">
        <text:list-item>
          <text:p text:style-name="P2"><text:span text:style-name="T1">Kaj so motivi?</text:span></text:p>
        </text:list-item>
      </text:list>
      <text:p text:style-name="Standard"><text:span text:style-name="T1">Sile, ki spodbujajo in usmerjajo naše vedenje.</text:span></text:p>
      <text:list xml:id="list144214315194206" text:continue-numbering="true" text:style-name="WWNum2">
        <text:list-item>
          <text:p text:style-name="P2"><text:span text:style-name="T1">Kdaj govorimo o konfliktu?</text:span></text:p>
        </text:list-item>
      </text:list>
      <text:p text:style-name="Standard"><text:span text:style-name="T1">Ko imamo dva nasprotna motiva.</text:span></text:p>
      <text:list xml:id="list144215559404601" text:continue-numbering="true" text:style-name="WWNum2">
        <text:list-item>
          <text:p text:style-name="P2"><text:span text:style-name="T1">Na katera tri velika področja delimo duševne procese?</text:span></text:p>
        </text:list-item>
      </text:list>
      <text:p text:style-name="Standard"><text:span text:style-name="T1">Čustva, motivacija oz. volja, spoznavna</text:span></text:p>
      <text:list xml:id="list144215021719003" text:continue-numbering="true" text:style-name="WWNum2">
        <text:list-item>
          <text:p text:style-name="P2"><text:span text:style-name="T1">Navedi tri negativna in tri pozitivna čustva!</text:span></text:p>
        </text:list-item>
      </text:list>
      <text:p text:style-name="Standard"><text:span text:style-name="T1">Negativna: jeza, ljubosumje, sovraštvo</text:span></text:p>
      <text:p text:style-name="Standard"><text:span text:style-name="T1">Pozitivna: ljubezen, veselje, presenečenje</text:span></text:p>
      <text:list xml:id="list144215869274494" text:continue-numbering="true" text:style-name="WWNum2">
        <text:list-item>
          <text:p text:style-name="P2"><text:span text:style-name="T1">Kaj so trdili nativisti?</text:span></text:p>
        </text:list-item>
      </text:list>
      <text:p text:style-name="Standard"><text:span text:style-name="T1">Da je vse dedno.</text:span></text:p>
      <text:list xml:id="list144214265417550" text:continue-numbering="true" text:style-name="WWNum2">
        <text:list-item>
          <text:p text:style-name="P2"><text:span text:style-name="T1">Kako okolje vpliva na uresničevanje naših genetskih potencialov?</text:span></text:p>
        </text:list-item>
      </text:list>
      <text:p text:style-name="Standard"><text:span text:style-name="T1">Lahko zavira, lahko pa spodbuja razvoj nečesa npr. rast, bolezen …</text:span></text:p>
      <text:list xml:id="list144215623230086" text:continue-numbering="true" text:style-name="WWNum2">
        <text:list-item>
          <text:p text:style-name="P2"><text:span text:style-name="T1">Iz česa so se razvila prva verstva?</text:span></text:p>
        </text:list-item>
      </text:list>
      <text:p text:style-name="Standard"><text:span text:style-name="T1">Iz verovanja v duhove so se razvila verovanja v bogove.</text:span></text:p>
      <text:list xml:id="list144215402378633" text:continue-numbering="true" text:style-name="WWNum2">
        <text:list-item>
          <text:p text:style-name="P2"><text:span text:style-name="T1">Kakšna so bila ta verstva?</text:span></text:p>
        </text:list-item>
      </text:list>
      <text:p text:style-name="Standard"><text:span text:style-name="T1">Verovali so v več bogov na več področjih.</text:span></text:p>
      <text:list xml:id="list144214204658765" text:continue-numbering="true" text:style-name="WWNum2">
        <text:list-item>
          <text:p text:style-name="P2"><text:span text:style-name="T1">Ali je možno, da človek stori neko dejanje povsem brez motiva?</text:span></text:p>
        </text:list-item>
      </text:list>
      <text:p text:style-name="Standard"><text:span text:style-name="T1">Ne, vedno imamo podzavesten motiv.</text:span></text:p>
      <text:list xml:id="list144215453025041" text:continue-numbering="true" text:style-name="WWNum2">
        <text:list-item>
          <text:p text:style-name="P2"><text:span text:style-name="T1">Je krvni test dokaz očetovstva? NE</text:span></text:p>
        </text:list-item>
        <text:list-item>
          <text:p text:style-name="P2"><text:span text:style-name="T1">Včasih imamo občutek, da so nas drugi prisilili v neke izbire, se odločili namesto nas, da nismo imeli nobene izbire, je to res? NE</text:span></text:p>
        </text:list-item>
        <text:list-item>
          <text:p text:style-name="P2"><text:span text:style-name="T1"><text:s/>Osnovna definicija čustev!</text:span></text:p>
        </text:list-item>
      </text:list>
      <text:p text:style-name="Standard"><text:span text:style-name="T1">Čustva so duševni procesi zaradi katerih imajo ljudje poseben odnos do oseb, pojavov in predmetov.</text:span></text:p>
      <text:list xml:id="list144215261091675" text:continue-numbering="true" text:style-name="WWNum2">
        <text:list-item>
          <text:p text:style-name="P2"><text:span text:style-name="T1">V katerem obdobju zgodovine so bila verovanja v magijo in čarovnice najmočnejša?</text:span></text:p>
        </text:list-item>
      </text:list>
      <text:p text:style-name="Standard"><text:span text:style-name="T1">V srednjem veku.</text:span></text:p>
      <text:list xml:id="list144214162812892" text:continue-numbering="true" text:style-name="WWNum2">
        <text:list-item>
          <text:p text:style-name="P2"><text:span text:style-name="T1"><text:s/>Kaj se zgodi, če naše telesne potrebe niso niti malo zadovoljene? Umrli bomo.</text:span></text:p>
        </text:list-item>
        <text:list-item>
          <text:p text:style-name="P2"><text:span text:style-name="T1">V katerih potrebah se ljudje močno razlikujejo?</text:span></text:p>
        </text:list-item>
      </text:list>
      <text:p text:style-name="Standard"><text:span text:style-name="T1">Razlikujemo se v pridobljenih, naučenih, družbenih potrebah.</text:span></text:p>
      <text:list xml:id="list144214630300499" text:continue-numbering="true" text:style-name="WWNum2">
        <text:list-item>
          <text:p text:style-name="P2"><text:span text:style-name="T1">Kako se je imenovala Wündtova psihološka šola?</text:span></text:p>
        </text:list-item>
      </text:list>
      <text:p text:style-name="Standard"><text:span text:style-name="T1">Strukturalizem ali elementarize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MP2" style:family="paragraph" style:parent-style-name="Footer">
      <style:paragraph-properties fo:padding-left="0in" fo:padding-right="0in" fo:padding-top="0.0138in" fo:padding-bottom="0in" fo:border-left="none" fo:border-right="none" fo:border-top="0.51pt solid #000000" fo:border-bottom="none"/>
    </style:style>
    <style:style style:name="MT1" style:family="text">
      <style:text-properties style:font-name="Comic Sans MS" fo:font-size="10pt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Psihologija</text:span></text:p>
      </style:header>
      <style:footer>
        <text:p text:style-name="MP2"><text:span text:style-name="MT1">4. letnik<text:tab/><text:tab/>Vprašanja za 1. tes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2:00:00</meta:creation-date>
    <dc:date>2019-05-20T12:0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99" meta:word-count="764" meta:character-count="4868" meta:non-whitespace-character-count="42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