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SimSun-ExtB" svg:font-family="SimSun-ExtB"/>
    <style:font-face style:name="Brush Script MT" svg:font-family="'Brush Script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ExtB1" svg:font-family="SimSun-ExtB"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049in" fo:margin-left="-0.0847in" fo:margin-top="0in" fo:margin-bottom="0in" table:align="left" style:writing-mode="lr-tb"/>
    </style:style>
    <style:style style:name="Table1.A" style:family="table-column">
      <style:table-column-properties style:column-width="1.4528in"/>
    </style:style>
    <style:style style:name="Table1.B" style:family="table-column">
      <style:table-column-properties style:column-width="3.0514in"/>
    </style:style>
    <style:style style:name="Table1.1" style:family="table-row">
      <style:table-row-properties fo:keep-together="auto"/>
    </style:style>
    <style:style style:name="Table1.A1" style:family="table-cell">
      <style:table-cell-properties fo:background-color="#d6e3bc" style:border-line-width-left="0.0069in 0.0069in 0.0069in" style:border-line-width-top="0.0069in 0.0069in 0.0069in" fo:padding-left="0.0847in" fo:padding-right="0.075in" fo:padding-top="0in" fo:padding-bottom="0in" fo:border-left="1.5pt double #000000" fo:border-right="0.75pt solid #000000" fo:border-top="1.5pt double #000000" fo:border-bottom="0.75pt solid #000000">
        <style:background-image/>
      </style:table-cell-properties>
    </style:style>
    <style:style style:name="Table1.B1" style:family="table-cell">
      <style:table-cell-properties fo:background-color="#d6e3bc" style:border-line-width-right="0.0069in 0.0069in 0.0069in" style:border-line-width-top="0.0069in 0.0069in 0.0069in" fo:padding-left="0.0847in" fo:padding-right="0.075in" fo:padding-top="0in" fo:padding-bottom="0in" fo:border-left="0.75pt solid #000000" fo:border-right="1.5pt double #000000" fo:border-top="1.5pt double #000000" fo:border-bottom="0.75pt solid #000000">
        <style:background-image/>
      </style:table-cell-properties>
    </style:style>
    <style:style style:name="Table1.A2" style:family="table-cell">
      <style:table-cell-properties fo:background-color="#76923c" style:border-line-width-left="0.0069in 0.0069in 0.0069in" fo:padding-left="0.0847in" fo:padding-right="0.075in" fo:padding-top="0in" fo:padding-bottom="0in" fo:border-left="1.5pt double #000000" fo:border-right="0.75pt solid #000000" fo:border-top="0.75pt solid #000000" fo:border-bottom="0.75pt solid #000000">
        <style:background-image/>
      </style:table-cell-properties>
    </style:style>
    <style:style style:name="Table1.B2" style:family="table-cell">
      <style:table-cell-properties fo:background-color="#cdddac" style:border-line-width-right="0.0069in 0.0069in 0.0069in" fo:padding-left="0.0847in" fo:padding-right="0.075in" fo:padding-top="0in" fo:padding-bottom="0in" fo:border-left="0.75pt solid #000000" fo:border-right="1.5pt double #000000" fo:border-top="0.75pt solid #000000" fo:border-bottom="0.75pt solid #000000">
        <style:background-image/>
      </style:table-cell-properties>
    </style:style>
    <style:style style:name="Table1.B3" style:family="table-cell">
      <style:table-cell-properties fo:background-color="#eaf1dd" style:border-line-width-right="0.0069in 0.0069in 0.0069in" fo:padding-left="0.0847in" fo:padding-right="0.075in" fo:padding-top="0in" fo:padding-bottom="0in" fo:border-left="0.75pt solid #000000" fo:border-right="1.5pt double #000000" fo:border-top="0.75pt solid #000000" fo:border-bottom="0.75pt solid #000000">
        <style:background-image/>
      </style:table-cell-properties>
    </style:style>
    <style:style style:name="Table1.A5" style:family="table-cell">
      <style:table-cell-properties fo:background-color="#76923c" style:border-line-width-left="0.0069in 0.0069in 0.0069in" style:border-line-width-bottom="0.0069in 0.0069in 0.0069in" fo:padding-left="0.0847in" fo:padding-right="0.075in" fo:padding-top="0in" fo:padding-bottom="0in" fo:border-left="1.5pt double #000000" fo:border-right="0.75pt solid #000000" fo:border-top="0.75pt solid #000000" fo:border-bottom="1.5pt double #000000">
        <style:background-image/>
      </style:table-cell-properties>
    </style:style>
    <style:style style:name="Table1.B5" style:family="table-cell">
      <style:table-cell-properties fo:background-color="#eaf1dd" style:border-line-width-right="0.0069in 0.0069in 0.0069in" style:border-line-width-bottom="0.0069in 0.0069in 0.0069in" fo:padding-left="0.0847in" fo:padding-right="0.075in" fo:padding-top="0in" fo:padding-bottom="0in" fo:border-left="0.75pt solid #000000" fo:border-right="1.5pt double #000000" fo:border-top="0.75pt solid #000000" fo:border-bottom="1.5pt double #000000">
        <style:background-image/>
      </style:table-cell-properties>
    </style:style>
    <style:style style:name="P1" style:family="paragraph" style:parent-style-name="No_20_Spacing">
      <style:text-properties fo:font-size="8pt" fo:font-weight="bold" style:font-size-asian="8pt" style:font-weight-asian="bold" style:font-size-complex="8pt"/>
    </style:style>
    <style:style style:name="P2" style:family="paragraph" style:parent-style-name="No_20_Spacing">
      <style:text-properties fo:font-size="8pt" style:font-size-asian="8pt" style:font-size-complex="8pt"/>
    </style:style>
    <style:style style:name="P3" style:family="paragraph" style:parent-style-name="No_20_Spacing">
      <style:paragraph-properties>
        <style:tab-stops>
          <style:tab-stop style:position="0.1972in"/>
        </style:tab-stops>
      </style:paragraph-properties>
      <style:text-properties fo:font-size="8pt" style:font-size-asian="8pt" style:font-size-complex="8pt"/>
    </style:style>
    <style:style style:name="P4" style:family="paragraph" style:parent-style-name="No_20_Spacing">
      <style:paragraph-properties>
        <style:tab-stops>
          <style:tab-stop style:position="0.311in"/>
        </style:tab-stops>
      </style:paragraph-properties>
      <style:text-properties fo:font-size="8pt" style:font-size-asian="8pt" style:font-size-complex="8pt"/>
    </style:style>
    <style:style style:name="P5" style:family="paragraph" style:parent-style-name="No_20_Spacing">
      <style:paragraph-properties>
        <style:tab-stops>
          <style:tab-stop style:position="0.1972in"/>
        </style:tab-stops>
      </style:paragraph-properties>
    </style:style>
    <style:style style:name="P6" style:family="paragraph" style:parent-style-name="No_20_Spacing" style:list-style-name="WWNum2">
      <style:paragraph-properties>
        <style:tab-stops>
          <style:tab-stop style:position="0.1972in"/>
        </style:tab-stops>
      </style:paragraph-properties>
    </style:style>
    <style:style style:name="P7" style:family="paragraph" style:parent-style-name="No_20_Spacing">
      <style:text-properties fo:font-size="12pt" style:font-size-asian="12pt" style:font-size-complex="12pt"/>
    </style:style>
    <style:style style:name="P8" style:family="paragraph" style:parent-style-name="No_20_Spacing">
      <style:paragraph-properties>
        <style:tab-stops>
          <style:tab-stop style:position="0.1972in"/>
        </style:tab-stops>
      </style:paragraph-properties>
      <style:text-properties fo:font-size="12pt" style:font-size-asian="12pt" style:font-size-complex="12pt"/>
    </style:style>
    <style:style style:name="P9" style:family="paragraph" style:parent-style-name="No_20_Spacing">
      <style:paragraph-properties>
        <style:tab-stops>
          <style:tab-stop style:position="0.1972in"/>
        </style:tab-stops>
      </style:paragraph-properties>
      <style:text-properties fo:font-size="12pt" style:font-size-asian="12pt" style:font-name-complex="Calibri2" style:font-size-complex="12pt"/>
    </style:style>
    <style:style style:name="P10" style:family="paragraph" style:parent-style-name="No_20_Spacing">
      <style:paragraph-properties>
        <style:tab-stops>
          <style:tab-stop style:position="3.9583in"/>
        </style:tab-stops>
      </style:paragraph-properties>
    </style:style>
    <style:style style:name="P11" style:family="paragraph" style:parent-style-name="No_20_Spacing" style:list-style-name="WWNum2">
      <style:paragraph-properties fo:margin-left="0in" fo:margin-right="0in" fo:text-indent="0in" style:auto-text-indent="false">
        <style:tab-stops>
          <style:tab-stop style:position="0.1972in"/>
        </style:tab-stops>
      </style:paragraph-properties>
    </style:style>
    <style:style style:name="P12" style:family="paragraph" style:parent-style-name="No_20_Spacing" style:list-style-name="WWNum6">
      <style:paragraph-properties fo:margin-left="0in" fo:margin-right="0in" fo:text-indent="0in" style:auto-text-indent="false">
        <style:tab-stops>
          <style:tab-stop style:position="0.1972in"/>
        </style:tab-stops>
      </style:paragraph-properties>
    </style:style>
    <style:style style:name="P13" style:family="paragraph" style:parent-style-name="No_20_Spacing" style:list-style-name="WWNum2">
      <style:paragraph-properties fo:margin-left="0in" fo:margin-right="0in" fo:text-indent="0in" style:auto-text-indent="false"/>
    </style:style>
    <style:style style:name="P14" style:family="paragraph" style:parent-style-name="No_20_Spacing" style:list-style-name="WWNum4">
      <style:paragraph-properties fo:margin-left="0in" fo:margin-right="0in" fo:text-indent="0in" style:auto-text-indent="false"/>
    </style:style>
    <style:style style:name="P15" style:family="paragraph" style:parent-style-name="No_20_Spacing" style:list-style-name="WWNum5">
      <style:paragraph-properties fo:margin-left="0in" fo:margin-right="0in" fo:text-indent="0in" style:auto-text-indent="false"/>
    </style:style>
    <style:style style:name="P16" style:family="paragraph" style:parent-style-name="No_20_Spacing" style:list-style-name="WWNum2">
      <style:paragraph-properties fo:margin-left="0in" fo:margin-right="0in" fo:margin-top="0in" fo:margin-bottom="0in" loext:contextual-spacing="true" fo:text-indent="0in" style:auto-text-indent="false"/>
    </style:style>
    <style:style style:name="P17" style:family="paragraph" style:parent-style-name="No_20_Spacing" style:list-style-name="WWNum2" style:master-page-name="Standard">
      <style:paragraph-properties fo:margin-left="0in" fo:margin-right="0in" fo:text-indent="0in" style:auto-text-indent="false" style:page-number="auto">
        <style:tab-stops>
          <style:tab-stop style:position="0.1972in"/>
        </style:tab-stops>
      </style:paragraph-properties>
    </style:style>
    <style:style style:name="P18" style:family="paragraph" style:parent-style-name="No_20_Spacing">
      <style:paragraph-properties fo:margin-left="0in" fo:margin-right="-0.0984in" fo:text-indent="0in" style:auto-text-indent="false"/>
      <style:text-properties fo:font-size="8pt" style:font-size-asian="8pt" style:font-size-complex="8pt"/>
    </style:style>
    <style:style style:name="P19" style:family="paragraph" style:parent-style-name="No_20_Spacing">
      <style:paragraph-properties fo:margin-top="0in" fo:margin-bottom="0in" loext:contextual-spacing="true"/>
    </style:style>
    <style:style style:name="P20" style:family="paragraph" style:parent-style-name="No_20_Spacing">
      <style:paragraph-properties fo:margin-top="0in" fo:margin-bottom="0in" loext:contextual-spacing="true"/>
      <style:text-properties fo:font-size="12pt" style:font-size-asian="12pt" style:font-size-complex="12pt"/>
    </style:style>
    <style:style style:name="P21" style:family="paragraph" style:parent-style-name="No_20_Spacing">
      <style:paragraph-properties fo:margin-top="0in" fo:margin-bottom="0in" loext:contextual-spacing="true"/>
      <style:text-properties fo:font-size="12pt" style:text-underline-style="solid" style:text-underline-width="auto" style:text-underline-color="font-color" style:font-size-asian="12pt" style:font-size-complex="12pt"/>
    </style:style>
    <style:style style:name="P22" style:family="paragraph" style:parent-style-name="No_20_Spacing">
      <style:paragraph-properties fo:margin-top="0in" fo:margin-bottom="0in" loext:contextual-spacing="true" fo:text-align="center" style:justify-single-word="false"/>
    </style:style>
    <style:style style:name="P23" style:family="paragraph" style:parent-style-name="No_20_Spacing" style:list-style-name="WWNum12">
      <style:paragraph-properties fo:margin-left="1.0835in" fo:margin-right="0in" fo:margin-top="0in" fo:margin-bottom="0in" loext:contextual-spacing="true" fo:text-indent="-0.0984in" style:auto-text-indent="false"/>
    </style:style>
    <style:style style:name="P24" style:family="paragraph" style:parent-style-name="Footer">
      <style:paragraph-properties fo:text-align="center" style:justify-single-word="false"/>
    </style:style>
    <style:style style:name="P25" style:family="paragraph" style:parent-style-name="Header">
      <style:paragraph-properties fo:text-align="center" style:justify-single-word="false"/>
    </style:style>
    <style:style style:name="T1" style:family="text">
      <style:text-properties fo:color="#0f243e" fo:font-size="12pt" style:text-underline-style="solid" style:text-underline-width="auto" style:text-underline-color="font-color" style:font-size-asian="12pt" style:font-size-complex="12pt"/>
    </style:style>
    <style:style style:name="T2" style:family="text">
      <style:text-properties fo:color="#0f243e" fo:font-size="12pt" style:text-underline-style="solid" style:text-underline-width="auto" style:text-underline-color="font-color" fo:font-weight="bold" style:font-size-asian="12pt" style:font-weight-asian="bold" style:font-size-complex="12pt"/>
    </style:style>
    <style:style style:name="T3" style:family="text">
      <style:text-properties fo:color="#0f243e"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Calibri2" style:font-size-complex="12pt"/>
    </style:style>
    <style:style style:name="T7" style:family="text">
      <style:text-properties fo:font-size="12pt" style:font-size-asian="12pt" style:font-size-complex="12pt"/>
    </style:style>
    <style:style style:name="T8" style:family="text">
      <style:text-properties fo:font-size="12pt" style:font-size-asian="12pt" style:font-name-complex="Calibri2"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8pt" style:font-size-asian="8pt" style:font-size-complex="8pt"/>
    </style:style>
    <style:style style:name="T12" style:family="text">
      <style:text-properties style:font-name="Brush Script MT" fo:font-size="12pt"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fo:color="#ffffff" fo:font-size="12pt" fo:font-weight="bold" style:font-size-asian="12pt" style:font-weight-asian="bold" style:font-size-complex="12pt" style:font-weight-complex="bold"/>
    </style:style>
    <style:style style:name="T15" style:family="text">
      <style:text-properties fo:color="#ffffff" fo:font-size="12pt" style:font-size-asian="12pt"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style:font-name="Cambria" fo:font-size="14pt" style:font-name-asian="Times New Roman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1049215" text:style-name="WWNum2">
        <text:list-item>
          <text:p text:style-name="P17"><text:bookmark text:name="_GoBack"/><text:span text:style-name="T1">Kaj proučuje psihologija?</text:span></text:p>
        </text:list-item>
      </text:list>
      <text:p text:style-name="No_20_Spacing"><text:span text:style-name="T4">DUŠEVNE POJAVE, OBNAŠANJE </text:span><text:span text:style-name="T7">in</text:span><text:span text:style-name="T4"> OSEBNOST</text:span></text:p>
      <text:p text:style-name="P1"/>
      <text:list xml:id="list110510281950458" text:continue-numbering="true" text:style-name="WWNum2">
        <text:list-item>
          <text:p text:style-name="P11"><text:span text:style-name="T1">Kaj spada med duševne procese?</text:span></text:p>
        </text:list-item>
      </text:list>
      <text:p text:style-name="No_20_Spacing"><text:span text:style-name="T4">ČUSTVENI, MOTIVACIJSK</text:span><text:span text:style-name="T7">I in </text:span><text:span text:style-name="T4">KOGNITIVNI</text:span><text:span text:style-name="T7">/spoznavni procesi</text:span></text:p>
      <text:p text:style-name="P2"/>
      <text:list xml:id="list110509395360952" text:continue-numbering="true" text:style-name="WWNum2">
        <text:list-item>
          <text:p text:style-name="P11"><text:span text:style-name="T1">Katere so uporabne </text:span><text:span text:style-name="T2">psihološke panoge</text:span><text:span text:style-name="T1"> <text:s/>in kaj so njihova področja dela?</text:span></text:p>
        </text:list-item>
      </text:list>
      <text:p text:style-name="No_20_Spacing"><text:span text:style-name="T4">DELOVNA-</text:span><text:span text:style-name="T7"> ukvarja se z izborom delavcev, delovno motivacijo…</text:span></text:p>
      <text:p text:style-name="No_20_Spacing"><text:span text:style-name="T4">KLINIČNA </text:span><text:span text:style-name="T7">- pomoč pri duševnih težavah</text:span></text:p>
      <text:p text:style-name="No_20_Spacing"><text:span text:style-name="T4">ŠOLSKA </text:span><text:span text:style-name="T7">- pomaga na področju vzgoje in izobraževanja</text:span></text:p>
      <text:p text:style-name="P2"/>
      <text:list xml:id="list110510624210201" text:continue-numbering="true" text:style-name="WWNum2">
        <text:list-item>
          <text:p text:style-name="P6"><text:span text:style-name="T1">Kako pridobivamo informacije v psihologiji (metode v psihologiji)?</text:span></text:p>
        </text:list-item>
      </text:list>
      <text:p text:style-name="P5"><text:span text:style-name="T4">OPAZOVANJE</text:span></text:p>
      <text:p text:style-name="P5"><text:span text:style-name="T4">SPRAŠEVANJE</text:span></text:p>
      <text:p text:style-name="P5"><text:span text:style-name="T4">EKSPERIMENT</text:span></text:p>
      <text:p text:style-name="P3"/>
      <text:list xml:id="list110510535875507" text:continue-numbering="true" text:style-name="WWNum2">
        <text:list-item>
          <text:p text:style-name="P6"><text:span text:style-name="T1">Kateri dejavniki vplivajo na človekovo duševnost?</text:span></text:p>
        </text:list-item>
      </text:list>
      <text:p text:style-name="P5"><text:span text:style-name="T4">DEDNOST</text:span><text:span text:style-name="T7">, </text:span><text:span text:style-name="T4">OKOLJE</text:span><text:span text:style-name="T7">, </text:span><text:span text:style-name="T4">SAMODEJAVNOST </text:span><text:span text:style-name="T7">(človekova lastna volja)</text:span></text:p>
      <text:p text:style-name="P3"/>
      <text:list xml:id="list110510358940171" text:continue-numbering="true" text:style-name="WWNum2">
        <text:list-item>
          <text:p text:style-name="P11"><text:span text:style-name="T1">Na konkretnem primeru pojasni vpliv dednosti, okolja in samodejavnosti.</text:span></text:p>
        </text:list-item>
      </text:list>
      <text:p text:style-name="P5"><text:span text:style-name="T7">Otrok ima talent-petje (DEDNOST), starši ga vsak dan spodbujajo da trenira glas (OKOLJE), ko odraste se odloči da bo petje njegov poklic (SAMODEJAVNOST)</text:span></text:p>
      <text:p text:style-name="P3"/>
      <text:list xml:id="list110510739442460" text:continue-numbering="true" text:style-name="WWNum2">
        <text:list-item>
          <text:p text:style-name="P11"><text:span text:style-name="T1">Pojasnite pomen dednosti in okolja pri razvoju posameznih področij osebnosti (telesna konstitucija, sposobnosti, temperament, značaj).</text:span></text:p>
        </text:list-item>
      </text:list>
      <text:p text:style-name="P5"><text:span text:style-name="T7">Telesna konstitucija- vpliva dednost in okolja</text:span></text:p>
      <text:p text:style-name="P5"><text:span text:style-name="T7">Sposobnosti- dednost in okolje</text:span></text:p>
      <text:p text:style-name="P5"><text:span text:style-name="T7">Temperament- vpliv dednosti</text:span></text:p>
      <text:p text:style-name="P5"><text:span text:style-name="T7">Značaj- vpliv okolja</text:span></text:p>
      <text:p text:style-name="P3"/>
      <text:list xml:id="list110510240984109" text:continue-numbering="true" text:style-name="WWNum2">
        <text:list-item>
          <text:p text:style-name="P6"><text:span text:style-name="T1">Katera so osnovna čustva in v kakšnih okoliščinah doživljamo posamezno čustvo?</text:span></text:p>
        </text:list-item>
      </text:list>
      <text:p text:style-name="P5"><text:span text:style-name="T4">STRAH</text:span><text:span text:style-name="T7">- ko se čutimo ogroženi</text:span></text:p>
      <text:p text:style-name="P5"><text:span text:style-name="T4">VESELJE</text:span><text:span text:style-name="T7">- ko dosežemo kar smo si želeli</text:span></text:p>
      <text:p text:style-name="P5"><text:span text:style-name="T4">JEZA</text:span><text:span text:style-name="T7">- ko ne poteka vse kot si želimo, mi pa verjamemo, da bi to lahko spremenili</text:span></text:p>
      <text:p text:style-name="P5"><text:span text:style-name="T4">ŽALOST</text:span><text:span text:style-name="T7">- ko izgubimo nekaj, kar je za nas pomembno</text:span></text:p>
      <text:p text:style-name="P3"/>
      <text:list xml:id="list110509387372750" text:continue-numbering="true" text:style-name="WWNum2">
        <text:list-item>
          <text:p text:style-name="P6"><text:span text:style-name="T1">Kakšna čustva so </text:span><text:span text:style-name="T2">afekti</text:span><text:span text:style-name="T1">? (navedi primer)</text:span></text:p>
        </text:list-item>
      </text:list>
      <text:p text:style-name="P5"><text:span text:style-name="T7">Močna in kratkotrajna čustva, primer bes, panika</text:span></text:p>
      <text:p text:style-name="P3"/>
      <text:list xml:id="list110510814192082" text:continue-numbering="true" text:style-name="WWNum2">
        <text:list-item>
          <text:p text:style-name="P11"><text:span text:style-name="T1"><text:s/>Kakšna čustva so </text:span><text:span text:style-name="T2">razpoloženja</text:span><text:span text:style-name="T1">? (navedi primer)</text:span></text:p>
        </text:list-item>
      </text:list>
      <text:p text:style-name="P5"><text:span text:style-name="T7">Šibka in dolgotrajna, primer potrtost</text:span></text:p>
      <text:p text:style-name="P3"/>
      <text:list xml:id="list110510485600917" text:continue-numbering="true" text:style-name="WWNum2">
        <text:list-item>
          <text:p text:style-name="P11"><text:span text:style-name="T1"><text:s/>Na osnovi česa prepoznavamo čustva pri drugih ljudeh?</text:span></text:p>
        </text:list-item>
      </text:list>
      <text:p text:style-name="P5"><text:span text:style-name="T7">Glasovnih sprememb, mimike obraza, vedenja, besednih sporočil in situacije, v kateri je čustvo nastalo. Pomembno je tudi, da poznamo kulturna pravila izražanja čustev.</text:span></text:p>
      <text:p text:style-name="P3"/>
      <text:list xml:id="list110510103150248" text:continue-numbering="true" text:style-name="WWNum2">
        <text:list-item>
          <text:p text:style-name="P11"><text:span text:style-name="T1"><text:s/>Kaj vključuje čustvena zrelost?</text:span></text:p>
        </text:list-item>
      </text:list>
      <text:p text:style-name="P5"><text:span text:style-name="T7">Ustreznost čustev situaciji, uravnavanje čustev in raznolikost čustev</text:span></text:p>
      <text:p text:style-name="P3"/>
      <text:list xml:id="list110510331588781" text:continue-numbering="true" text:style-name="WWNum2">
        <text:list-item>
          <text:p text:style-name="P11"><text:span text:style-name="T1"><text:s/>Kakšno vlogo imajo čustva v človekovem življenju?</text:span></text:p>
        </text:list-item>
      </text:list>
      <text:p text:style-name="P5"><text:span text:style-name="T7">Veliko vlogo, saj dajejo življenju polnost, smisel in lepoto</text:span></text:p>
      <text:p text:style-name="P8"/>
      <text:p text:style-name="P8"/>
      <text:list xml:id="list110510791167069" text:continue-numbering="true" text:style-name="WWNum2">
        <text:list-item>
          <text:p text:style-name="P11"><text:soft-page-break/><text:span text:style-name="T1"><text:s/>Kaj je </text:span><text:span text:style-name="T2">motivacija</text:span><text:span text:style-name="T1">?</text:span></text:p>
        </text:list-item>
      </text:list>
      <text:p text:style-name="P5"><text:span text:style-name="T7">So vsi procesi spodbujanja, ohranjanja in usmerjanja telesnih in duševnih dejavnosti, da bi uresničili cilj</text:span></text:p>
      <text:p text:style-name="P3"/>
      <text:list xml:id="list110511054536854" text:continue-numbering="true" text:style-name="WWNum2">
        <text:list-item>
          <text:p text:style-name="P11"><text:span text:style-name="T1"><text:s/>Fiziološke in psihosocialne potrebe (naštej nekaj primerov)</text:span></text:p>
        </text:list-item>
      </text:list>
      <text:p text:style-name="P5"><text:span text:style-name="T4">FIZIOLOŠKI</text:span><text:span text:style-name="T7">- potreba po ohranitvi življenja: voda, hrana, kisik, spanje</text:span></text:p>
      <text:p text:style-name="P5"><text:span text:style-name="T4">PSIHOSOCIALNI</text:span><text:span text:style-name="T7">- potreba po pripadnosti: prijatelji, družina; potreba po ljubezni, po zabavi, po svobodi, po delitvi in sodelovanju</text:span></text:p>
      <text:p text:style-name="P3"/>
      <text:list xml:id="list110510381511349" text:continue-numbering="true" text:style-name="WWNum2">
        <text:list-item>
          <text:p text:style-name="P11"><text:span text:style-name="T1"><text:s/>Na kakšen način zadovoljujemo </text:span><text:span text:style-name="T2">fiziološke</text:span><text:span text:style-name="T1"> in na kakšen način </text:span><text:span text:style-name="T2">psihosocialne potrebe</text:span><text:span text:style-name="T1">. Kakšna je razlika med obema načinoma?</text:span></text:p>
        </text:list-item>
      </text:list>
      <text:p text:style-name="P5"><text:span text:style-name="T9">FIZIOLOŠKE</text:span><text:span text:style-name="T7"> zadovoljujemo </text:span><text:span text:style-name="T4">HOMEOSTATIČNO</text:span><text:span text:style-name="T7">- vedno enako stanje organizma, nam pove telo samo kdaj imamo potrebo po spanju, hrani… </text:span></text:p>
      <text:p text:style-name="P5"><text:span text:style-name="T9">PSIHOSOCIALNE</text:span><text:span text:style-name="T7"> zadovoljujemo </text:span><text:span text:style-name="T4">PROGRESIVNO</text:span><text:span text:style-name="T7">- ob doseženem cilju se pojavi nova potreba (ko zaslužimo nekaj denarja, ga hočemo še več)</text:span></text:p>
      <text:p text:style-name="P5"><text:span text:style-name="T7">RAZLIKA: fiziološke zadovoljujemo nagonsko, psihosocialne pa zadovoljujemo prilagojeno družbi in kulturi v kateri živimo</text:span></text:p>
      <text:p text:style-name="P3"/>
      <text:list xml:id="list110509533830718" text:continue-numbering="true" text:style-name="WWNum2">
        <text:list-item>
          <text:p text:style-name="P11"><text:span text:style-name="T1"><text:s/>Latinski pregovor: najprej je treba živeti, nato filozofirati se ujema s teorijo o hierarhiji potreb (Maslow). Kako?</text:span></text:p>
        </text:list-item>
      </text:list>
      <text:p text:style-name="P5"><text:span text:style-name="T7">Najprej je treba zadovoljiti osnovne potrebe, šele nato višje potrebe</text:span></text:p>
      <text:p text:style-name="P3"/>
      <text:list xml:id="list110509280926558" text:continue-numbering="true" text:style-name="WWNum2">
        <text:list-item>
          <text:p text:style-name="P11"><text:span text:style-name="T1"><text:s/>Kaj je </text:span><text:span text:style-name="T2">frustracija</text:span><text:span text:style-name="T1">?</text:span></text:p>
        </text:list-item>
      </text:list>
      <text:p text:style-name="P5"><text:span text:style-name="T7">Stanje oviranosti v motivacijski situaciji, je preprečitev zadovoljitve motiva</text:span></text:p>
      <text:p text:style-name="P3"/>
      <text:list xml:id="list110510566876674" text:continue-numbering="true" text:style-name="WWNum2">
        <text:list-item>
          <text:p text:style-name="P11"><text:span text:style-name="T1"><text:s/>Kaj je </text:span><text:span text:style-name="T2">frustracijska toleranca</text:span><text:span text:style-name="T1">?</text:span></text:p>
        </text:list-item>
      </text:list>
      <text:p text:style-name="P5"><text:span text:style-name="T7">Je osebna čvrstost </text:span></text:p>
      <text:p text:style-name="P10"><text:span text:style-name="T11"><text:tab/></text:span></text:p>
      <text:list xml:id="list110510751608791" text:continue-numbering="true" text:style-name="WWNum2">
        <text:list-item>
          <text:p text:style-name="P11"><text:span text:style-name="T1"><text:s/>Vrste konfliktov. Za vsak konflikt navedi konkreten primer.</text:span></text:p>
        </text:list-item>
      </text:list>
      <text:p text:style-name="P5"><text:span text:style-name="T4">PRIBLIŽEVANJE – PRIBLIŽEVANJE</text:span><text:span text:style-name="T7"> (+,+) </text:span><text:span text:style-name="T8">→ne moremo se odločiti med dvema možnostma, dobila sem 1000 EUR, naj grem na potovanje ali naj jih dam na banko za nakup avtomobila</text:span></text:p>
      <text:p text:style-name="P5"><text:span text:style-name="T4">IZOGIBANJE – IZOGIBANJE</text:span><text:span text:style-name="T7"> (-,-) </text:span><text:span text:style-name="T8">→</text:span><text:span text:style-name="T7">ne ljubi se nam učiti, po drugi strani pa se bojimo neuspeha na izpitu</text:span></text:p>
      <text:p text:style-name="P5"><text:span text:style-name="T4">PRIBLIŽEVANJE – IZOGIBANJE</text:span><text:span text:style-name="T7"> (+.-) </text:span><text:span text:style-name="T8">→</text:span><text:span text:style-name="T7">rad bi nagovoril dekle, strah pa me je zavrnitve</text:span></text:p>
      <text:p text:style-name="P3"/>
      <text:list xml:id="list110510484715674" text:continue-numbering="true" text:style-name="WWNum2">
        <text:list-item>
          <text:p text:style-name="P13"><text:span text:style-name="T1"><text:s/>Kaj vse lahko pri ljudeh povzroča </text:span><text:span text:style-name="T2">stres</text:span><text:span text:style-name="T1">?</text:span></text:p>
        </text:list-item>
      </text:list>
      <text:p text:style-name="No_20_Spacing"><text:span text:style-name="T7">Okolje, delovno mesto, vsakodnevne skrbi, nenadne spremembe</text:span></text:p>
      <text:p text:style-name="P2"/>
      <text:list xml:id="list110509847087939" text:continue-numbering="true" text:style-name="WWNum2">
        <text:list-item>
          <text:p text:style-name="P13"><text:span text:style-name="T1"><text:s/>Telesni, duševni in vedenjski znaki stresa.</text:span></text:p>
        </text:list-item>
      </text:list>
      <text:p text:style-name="No_20_Spacing"><text:span text:style-name="T4">TELESNI</text:span><text:span text:style-name="T7">- kronična utrujenost, pomanjkanje energije, glavobol, motnje spanja in prebave…</text:span></text:p>
      <text:p text:style-name="No_20_Spacing"><text:span text:style-name="T4">DUŠEVNI</text:span><text:span text:style-name="T7">- napetost, razdražljivost, slaba koncentracija, cinizem…</text:span></text:p>
      <text:p text:style-name="No_20_Spacing"><text:span text:style-name="T4">VEDENJSKI</text:span><text:span text:style-name="T7">- prenagljene reakcije, nenadzorovana čustva, uživanje drog, slabi odnosi doma in v službi, izolacija…</text:span></text:p>
      <text:p text:style-name="P2"/>
      <text:list xml:id="list110509184140653" text:continue-numbering="true" text:style-name="WWNum2">
        <text:list-item>
          <text:p text:style-name="P13"><text:span text:style-name="T1"><text:s/>Kako vse se lahko konstruktivno soočimo z ovirami na poti do cilja?</text:span></text:p>
        </text:list-item>
      </text:list>
      <text:list xml:id="list1115164914" text:style-name="WWNum4">
        <text:list-item>
          <text:p text:style-name="P14"><text:span text:style-name="T7"><text:s/>S povečano aktivnostjo, </text:span><text:span text:style-name="T10">napnemo vse sile</text:span><text:span text:style-name="T7"> da premagamo oviro</text:span></text:p>
        </text:list-item>
        <text:list-item>
          <text:p text:style-name="P14"><text:span text:style-name="T7"><text:s/>se preusmerimo k drugemu, enakovrednemu cilju</text:span></text:p>
        </text:list-item>
        <text:list-item>
          <text:p text:style-name="P14"><text:span text:style-name="T7"><text:s/>Odložimo potrebe, medtem urejamo razmere</text:span></text:p>
        </text:list-item>
      </text:list>
      <text:p text:style-name="P18"/>
      <text:p text:style-name="P18"/>
      <text:p text:style-name="P18"/>
      <text:p text:style-name="P18"/>
      <text:p text:style-name="P18"/>
      <text:p text:style-name="P18"/>
      <text:list xml:id="list110510869370979" text:continue-list="list110509184140653" text:style-name="WWNum2">
        <text:list-item>
          <text:p text:style-name="P13"><text:soft-page-break/><text:span text:style-name="T1">Oblike </text:span><text:span text:style-name="T2">nekonstruktivnega </text:span><text:span text:style-name="T1">soočanja z ovirami na poti do cilja.</text:span></text:p>
        </text:list-item>
      </text:list>
      <text:list xml:id="list2060874989" text:style-name="WWNum5">
        <text:list-item>
          <text:p text:style-name="P15"><text:span text:style-name="T7"><text:s/>Agresivno vedenje</text:span></text:p>
        </text:list-item>
        <text:list-item>
          <text:p text:style-name="P15"><text:span text:style-name="T7"><text:s/>Regresija na (nazadovanje) <text:s/>na tisto obliko, ki je bil nekoč uspešen- jecljanje, cmeravost…</text:span></text:p>
        </text:list-item>
        <text:list-item>
          <text:p text:style-name="P15"><text:span text:style-name="T7"><text:s/>Beg pred oviro</text:span></text:p>
        </text:list-item>
        <text:list-item>
          <text:p text:style-name="P15"><text:span text:style-name="T7"><text:s/>Prehitro se vdamo- vržemo puško v koruzo</text:span></text:p>
        </text:list-item>
        <text:list-item>
          <text:p text:style-name="P15"><text:span text:style-name="T7"><text:s/>Utišanje neprijetnih čustev, z drogo ali hrano</text:span></text:p>
        </text:list-item>
      </text:list>
      <text:p text:style-name="P2"/>
      <text:list xml:id="list110509445601173" text:continue-list="list110510869370979" text:style-name="WWNum2">
        <text:list-item>
          <text:p text:style-name="P13"><text:span text:style-name="T1"><text:s/>Opiši </text:span><text:span text:style-name="T2">obrambne mehanizme</text:span><text:span text:style-name="T1"> zanikanja, potlačenja, projekcije, racionalizacije, premik, kompenzacije in nadkompenzacije.</text:span></text:p>
        </text:list-item>
      </text:list>
      <text:p text:style-name="No_20_Spacing"><text:span text:style-name="T4">ZANIKANJE</text:span><text:span text:style-name="T7">- človek se vede, kot da problem ne obstaja</text:span></text:p>
      <text:p text:style-name="No_20_Spacing"><text:span text:style-name="T4">POTLAČEVANJE</text:span><text:span text:style-name="T7">- neprijetno izriniti iz zavesti v nezavedno</text:span></text:p>
      <text:p text:style-name="No_20_Spacing"><text:span text:style-name="T4">PROJEKCIJA</text:span><text:span text:style-name="T7">- znebiti se lastnih napak, tako da jih pripišemo drugim</text:span></text:p>
      <text:p text:style-name="No_20_Spacing"><text:span text:style-name="T4">RACIONALIZACIJA</text:span><text:span text:style-name="T7">- namesto pravega razloga za neuspeh, poiščemo sprejemljivejši</text:span></text:p>
      <text:p text:style-name="No_20_Spacing"><text:span text:style-name="T4">PREMIK</text:span><text:span text:style-name="T7">- agresivna čustva, ki jih ne moremo izraziti pri neki osebi (oče, šef…), prenesemo na drugo nedolžno osebo</text:span></text:p>
      <text:p text:style-name="No_20_Spacing"><text:span text:style-name="T4">KOMPENZACIJA</text:span><text:span text:style-name="T7">- če smo na nekem področju šibki, nadomestimo tako, da se izkažemo drugje</text:span></text:p>
      <text:p text:style-name="No_20_Spacing"><text:span text:style-name="T4">NADKOMPENZACIJA</text:span><text:span text:style-name="T7">- če smo na nekem področju šibki, to odpravimo tako da vztrajamo in se uveljavimo ravno na tem področju</text:span></text:p>
      <text:p text:style-name="P4"/>
      <text:list xml:id="list110509978185289" text:continue-numbering="true" text:style-name="WWNum2">
        <text:list-item>
          <text:p text:style-name="P13"><text:span text:style-name="T1"><text:s/>Kakšna je pozitivna </text:span><text:span text:style-name="T2">vloga obrambnih mehanizmov</text:span><text:span text:style-name="T1"> za človeka?</text:span></text:p>
        </text:list-item>
      </text:list>
      <text:p text:style-name="No_20_Spacing"><text:span text:style-name="T7">Pomagajo nam ohranjati pozitivno samopodobo, samospoštovanje in spoštovanje drugih. Obvarujejo nas pred negativnimi čustvi in nam pomagajo ohraniti čustveno stabilnost.</text:span></text:p>
      <text:p text:style-name="P2"/>
      <text:list xml:id="list110509734342698" text:continue-numbering="true" text:style-name="WWNum2">
        <text:list-item>
          <text:p text:style-name="P13"><text:span text:style-name="T1"><text:s text:c="2"/>Kaj vpliva na naše </text:span><text:span text:style-name="T2">zaznavanje</text:span><text:span text:style-name="T1">?</text:span></text:p>
        </text:list-item>
      </text:list>
      <text:p text:style-name="No_20_Spacing"><text:span text:style-name="T7">Različni osebnostni, socialni in kulturni dejavniki.</text:span></text:p>
      <text:p text:style-name="No_20_Spacing"><text:span text:style-name="T4">ZAZNAVNA NARAVNANOST</text:span></text:p>
      <text:p text:style-name="No_20_Spacing"><text:span text:style-name="T4">MOTIVACIJA</text:span></text:p>
      <text:p text:style-name="No_20_Spacing"><text:span text:style-name="T4">MOČNA ČUSTVA</text:span></text:p>
      <text:p text:style-name="No_20_Spacing"><text:span text:style-name="T4">OSEBNOSTNE VREDNOTE IN LASTNOSTI</text:span></text:p>
      <text:p text:style-name="P2"/>
      <text:list xml:id="list110510935009731" text:continue-numbering="true" text:style-name="WWNum2">
        <text:list-item>
          <text:p text:style-name="P13"><text:span text:style-name="T1"><text:s/>Kaj izzove našo pozornost (lastnosti dražljajev, notranji dejavniki)?</text:span></text:p>
        </text:list-item>
      </text:list>
      <text:p text:style-name="No_20_Spacing"><text:span text:style-name="T4">LASTNOSTI DRAŽLJAJEV</text:span><text:span text:style-name="T7">- pritegnejo jo zunanji dejavniki </text:span><text:span text:style-name="T8">→ </text:span><text:span text:style-name="T6">pasivna ali spontana pozornost</text:span><text:span text:style-name="T8"> </text:span><text:span text:style-name="T7">intenzivnost, velikost, gibanje, spreminjanje in razlikovanje od okolice</text:span></text:p>
      <text:p text:style-name="No_20_Spacing"><text:span text:style-name="T4">NOTRANJI DEJAVNIKI</text:span><text:span text:style-name="T7">- potrebe posameznika, njegova čustva, interesi in pričakovanja</text:span></text:p>
      <text:p text:style-name="No_20_Spacing"><text:span text:style-name="T8">→ </text:span><text:span text:style-name="T7">izzovejo</text:span><text:span text:style-name="T4"> aktivno ali hoteno pozornost</text:span></text:p>
      <text:p text:style-name="P2"/>
      <text:list xml:id="list110510639522947" text:continue-numbering="true" text:style-name="WWNum2">
        <text:list-item>
          <text:p text:style-name="P13"><text:span text:style-name="T1"><text:s/></text:span><text:span text:style-name="T2">Motnje zaznav</text:span><text:span text:style-name="T1"> – iluzije in halucinacije.</text:span></text:p>
        </text:list-item>
      </text:list>
      <text:p text:style-name="No_20_Spacing"><text:span text:style-name="T4">ILUZIJE</text:span><text:span text:style-name="T7">- dražljaj je realen, vendar ga napačno interpretiramo. Nastanejo zaradi močnih čustev, prepričanj, stališč, želja in pričakovanj.</text:span></text:p>
      <text:p text:style-name="No_20_Spacing"><text:span text:style-name="T4">HALUCINACIJE</text:span><text:span text:style-name="T7">- so nerealni, izzovejo jih nenormalni procesi, to so lahko droge, izčrpanost, stres, stradanje. </text:span></text:p>
      <text:p text:style-name="P2"/>
      <text:list xml:id="list110510605113483" text:continue-numbering="true" text:style-name="WWNum2">
        <text:list-item>
          <text:p text:style-name="P13"><text:span text:style-name="T1"><text:s/>Kakšen duševni proces je </text:span><text:span text:style-name="T2">učenje</text:span><text:span text:style-name="T1">?</text:span></text:p>
        </text:list-item>
      </text:list>
      <text:p text:style-name="No_20_Spacing"><text:span text:style-name="T4">KOGNITIVNI</text:span><text:span text:style-name="T7"> ali </text:span><text:span text:style-name="T4">SPOZNAVNI</text:span><text:span text:style-name="T7"> duševni proces</text:span></text:p>
      <text:p text:style-name="P7"/>
      <text:p text:style-name="P7"/>
      <text:p text:style-name="P7"/>
      <text:p text:style-name="P7"/>
      <text:p text:style-name="P7"/>
      <text:p text:style-name="P7"/>
      <text:list xml:id="list110509603878658" text:continue-numbering="true" text:style-name="WWNum2">
        <text:list-item>
          <text:p text:style-name="P13"><text:soft-page-break/><text:span text:style-name="T1"><text:s/>Opiši instrumentalno, modelno učenje in </text:span><text:span text:style-name="T2">učenje</text:span><text:span text:style-name="T1"> z vpogledom. Za vsako obliko navedi konkreten primer.</text:span></text:p>
        </text:list-item>
      </text:list>
      <text:p text:style-name="No_20_Spacing"><text:span text:style-name="T4">INSTRUMENTALNO</text:span><text:span text:style-name="T7">- je učenje, pri katerem se verjetnost ponavljanja vedenja spremeni, glede na posledice tega vedenja. Poteka z nagradami in kaznimi. Uporabljamo ga pri vzgoji majhnih otrok in treniranju živali. Primer: otrok kriči v trgovini, zaradi tega mu ne kupimo igrače. Naslednjič ne bo kričal.</text:span></text:p>
      <text:p text:style-name="No_20_Spacing"><text:span text:style-name="T4">MODELNO</text:span><text:span text:style-name="T7">- je posnemanje modela. Novega vedenja se naučimo le z opazovanjem modela (zaznavamo, se učimo in posnemamo vedenje modela). Model je lahko živ (starši, vrstniki) ali simboličen (junaki v knjigah, filmih). Primer: v filmu je junak agresiven, najstnik mu hoče biti podoben zato se tudi on tako obnaša</text:span></text:p>
      <text:p text:style-name="No_20_Spacing"><text:span text:style-name="T4">Z VPOGLEDOM</text:span><text:span text:style-name="T7">- za to učenje je značilno da uvidimo situacijo- nenadno rešitev, ter jo lahko obnovimo pri naslednjih takšnih problemih. Ta način je značilen za človeka in višje razvite sesalce. Tako učenje daje trdno, prenosljivo, kvalitetno znanje. Probleme, ki jih sami rešimo in premislimo, bomo znali vedno reševati. Tako učenje je veliko več vredno.</text:span></text:p>
      <text:p text:style-name="No_20_Spacing"><text:span text:style-name="T7">Primer: ko uvidimo odnos med stikalom in žarnico se bomo naučili prižgati luč. To bomo znali za vedno.</text:span></text:p>
      <text:p text:style-name="P7"/>
      <text:list xml:id="list110510174811810" text:continue-numbering="true" text:style-name="WWNum2">
        <text:list-item>
          <text:p text:style-name="P11"><text:span text:style-name="T1"><text:s/>V čem se razlikujejo senzorni, kratkotrajni in dolgotrajni </text:span><text:span text:style-name="T2">spomin</text:span><text:span text:style-name="T1">. Kako še drugače imenujemo kratkotrajni spomin in zakaj?</text:span></text:p>
        </text:list-item>
      </text:list>
      <text:p text:style-name="P5"><text:span text:style-name="T4">SENZORNI ali TRENUTNI</text:span><text:span text:style-name="T7"> spomin- je sled dražljaja, doživljamo jo 1-2 sek. Po dražljaju. Prepoznamo enostaven vzorec (krog), gradiva pa ne razumemo. Deluje kot posnetek, ki shrani informacijo take kot so a le za kratek čas.</text:span></text:p>
      <text:p text:style-name="P5"><text:span text:style-name="T4">KRATKOTRAJNI</text:span><text:span text:style-name="T7">- informacija se spremeni tako da dobi pomen- v obliko ki jo bomo pozneje lahko priklicali. Traja 15-40 sek.</text:span></text:p>
      <text:p text:style-name="P5"><text:span text:style-name="T4">DOLGOTRAJNI</text:span><text:span text:style-name="T7">-nima omejitve. So vse naše izkušnje, dogodki, veščine, čustva… med seboj so povezani in organizirani, kar omogoča obnovo.</text:span></text:p>
      <text:p text:style-name="P5"><text:span text:style-name="T4">DELOVNI SPOMIN</text:span><text:span text:style-name="T7">-tako imenujemo kratkotrajni spomin, ker se v njem odvijajo spoznavni procesi.</text:span></text:p>
      <text:p text:style-name="P8"/>
      <text:list xml:id="list110508986791031" text:continue-numbering="true" text:style-name="WWNum2">
        <text:list-item>
          <text:p text:style-name="P11"><text:span text:style-name="T1"><text:s/>Kaj lahko naredimo, da zmanjšamo </text:span><text:span text:style-name="T2">pozabljanje učne snovi</text:span><text:span text:style-name="T1">?</text:span></text:p>
        </text:list-item>
      </text:list>
      <text:p text:style-name="P5"><text:span text:style-name="T7">na ohranjanje učne snovi vpliva: način in pogostost obnavljanja, metoda in količina učenja ter motiviranost.</text:span></text:p>
      <text:p text:style-name="P5"><text:span text:style-name="T4">Manj pozabimo če: </text:span></text:p>
      <text:list xml:id="list2483592942" text:style-name="WWNum6">
        <text:list-item>
          <text:p text:style-name="P12"><text:span text:style-name="T7">Gradivo ponavljamo v presledkih</text:span></text:p>
        </text:list-item>
        <text:list-item>
          <text:p text:style-name="P12"><text:span text:style-name="T7">Je snov smiselna, vsebuje veliko asociacij</text:span></text:p>
        </text:list-item>
        <text:list-item>
          <text:p text:style-name="P12"><text:span text:style-name="T7">Se učimo z vpogledom in razumevanjem</text:span></text:p>
        </text:list-item>
        <text:list-item>
          <text:p text:style-name="P12"><text:span text:style-name="T7">Smo se gradivo dobro naučili in znamo snov pravilno obnoviti</text:span></text:p>
        </text:list-item>
        <text:list-item>
          <text:p text:style-name="P12"><text:span text:style-name="T7">Smo motivirani in nas snov zanima</text:span></text:p>
        </text:list-item>
        <text:list-item>
          <text:p text:style-name="P12"><text:span text:style-name="T7">Se učimo z rednimi odmori</text:span></text:p>
        </text:list-item>
        <text:list-item>
          <text:p text:style-name="P12"><text:span text:style-name="T7">Se učimo z metodami uspešnega učenja</text:span></text:p>
        </text:list-item>
      </text:list>
      <text:p text:style-name="P8"/>
      <text:list xml:id="list110509701731191" text:continue-list="list110508986791031" text:style-name="WWNum2">
        <text:list-item>
          <text:p text:style-name="P11"><text:span text:style-name="T1"><text:s/>Kateri dejavniki vplivajo na </text:span><text:span text:style-name="T2">učinkovito učenje</text:span><text:span text:style-name="T1">?</text:span></text:p>
        </text:list-item>
      </text:list>
      <text:p text:style-name="P5"><text:span text:style-name="T4">FIZIČNI DEJAVNIKI</text:span></text:p>
      <text:p text:style-name="P5"><text:span text:style-name="T4">FIZIOLOŠKI DEJAVNIKI</text:span></text:p>
      <text:p text:style-name="P5"><text:span text:style-name="T4">PSIHOLOŠKI DEJAVNIKI</text:span></text:p>
      <text:p text:style-name="P9"/>
      <text:p text:style-name="P9"/>
      <text:p text:style-name="P9"/>
      <text:p text:style-name="P9"/>
      <text:p text:style-name="P9"/>
      <text:list xml:id="list110509090498343" text:continue-numbering="true" text:style-name="WWNum2">
        <text:list-item>
          <text:p text:style-name="P11"><text:soft-page-break/><text:span text:style-name="T1"><text:s/>Psihološki dejavniki, ki vplivajo na učenje.</text:span></text:p>
        </text:list-item>
      </text:list>
      <text:p text:style-name="P5"><text:span text:style-name="T4">PSIHOLOŠKI DEJAVNIKI</text:span><text:span text:style-name="T7">: </text:span><text:span text:style-name="T12">sposobnosti</text:span><text:span text:style-name="T7">: kar zmoremo- splošna inteligentnost, posebne sposobnosti</text:span></text:p>
      <text:p text:style-name="P5"><text:span text:style-name="T7"><text:s text:c="44"/></text:span><text:span text:style-name="T12">Motivacija</text:span><text:span text:style-name="T7">: kar hočemo</text:span></text:p>
      <text:p text:style-name="P5"><text:span text:style-name="T7"><text:s text:c="43"/></text:span><text:span text:style-name="T12">Osebnostna </text:span><text:span text:style-name="T13">č</text:span><text:span text:style-name="T12">vrstost</text:span></text:p>
      <text:p text:style-name="P8"/>
      <text:list xml:id="list110510785332851" text:continue-numbering="true" text:style-name="WWNum2">
        <text:list-item>
          <text:p text:style-name="P11"><text:span text:style-name="T1"><text:s/>Katere so osnovne sestavine </text:span><text:span text:style-name="T2">mišljenja</text:span><text:span text:style-name="T1">?</text:span></text:p>
        </text:list-item>
      </text:list>
      <text:p text:style-name="P5"><text:span text:style-name="T4">PREDSTAVE</text:span><text:span text:style-name="T7">: so notranje prezentacije stvari in pojmov(če pomislimo na sina, vidimo njegov obraz)</text:span></text:p>
      <text:p text:style-name="P5"><text:span text:style-name="T4">POJMI</text:span><text:span text:style-name="T7">: označujejo skupne značilnosti predmetov in pojavov (lubenica, grozdje, malina- vse je sadje)</text:span></text:p>
      <text:p text:style-name="No_20_Spacing"><text:span text:style-name="T7">Pojme označujemo z </text:span><text:span text:style-name="T4">SIMBOLI</text:span><text:span text:style-name="T7">: glavni pojmi so besede, pojmi so lahko tudi matematični, prometni znaki, meteorološki…</text:span></text:p>
      <text:p text:style-name="P7"/>
      <text:list xml:id="list110509803671713" text:continue-numbering="true" text:style-name="WWNum2">
        <text:list-item>
          <text:p text:style-name="P13"><text:span text:style-name="T1"><text:s/>Opišite razliko med zaznavanjem in mišljenjem.</text:span></text:p>
        </text:list-item>
      </text:list>
      <text:p text:style-name="No_20_Spacing"><text:span text:style-name="T7">Z </text:span><text:span text:style-name="T4">zaznavanjem</text:span><text:span text:style-name="T7"> pridemo do novih informacij preko naših čustvenih organov. </text:span><text:span text:style-name="T4">Mišljenje</text:span><text:span text:style-name="T7"> nam pomaga urediti te informacije (odkrivanje odnosov med informacijami).</text:span></text:p>
      <text:p text:style-name="P7"/>
      <text:list xml:id="list110509489995249" text:continue-numbering="true" text:style-name="WWNum2">
        <text:list-item>
          <text:p text:style-name="P16"><text:span text:style-name="T1"><text:s/></text:span><text:span text:style-name="T2">Načini reševanja problemov</text:span><text:span text:style-name="T1"> (poskusi in napake, vpogled, postopna analiza).</text:span></text:p>
        </text:list-item>
      </text:list>
      <text:p text:style-name="P19"><text:span text:style-name="T4">S POSKUSI IN NAPAKAMI</text:span><text:span text:style-name="T7">: najpreprostejši način reševanja problemov. Naključno poskušamo priti do cilja, pri tem se velikokrat zmotimo.</text:span></text:p>
      <text:p text:style-name="P19"><text:span text:style-name="T4">VPOGLED</text:span><text:span text:style-name="T7">: je vpogled naših izkušenj. V trenutku povežemo problemske situacije, ponovitve pa izvedemo brez poskušanja, problem rešimo mentalno takoj ko ga opazimo- če imamo izkušnje (ko postane tema takoj pomislimo, da je treba zamenjati žarnico, če ni to pomislimo na varovalko in nato na izpad el. toka)</text:span></text:p>
      <text:p text:style-name="P19"><text:span text:style-name="T4">POSTOPNA ANALIZA</text:span><text:span text:style-name="T7">: »plezanje na hrib«, reševalec skuša rešiti problem tako da izbira vmesne cilje</text:span></text:p>
      <text:p text:style-name="P20"/>
      <text:list xml:id="list110510764705343" text:continue-numbering="true" text:style-name="WWNum2">
        <text:list-item>
          <text:p text:style-name="P16"><text:span text:style-name="T1"><text:s/>Na čem temelji naše vsakdanje </text:span><text:span text:style-name="T2">presojanje</text:span><text:span text:style-name="T1"> drugih ljudi?</text:span></text:p>
        </text:list-item>
      </text:list>
      <text:p text:style-name="P19"><text:span text:style-name="T7">ODVISNO OD: - </text:span><text:span text:style-name="T4">KOLIČINE INFORMACIJ</text:span></text:p>
      <text:list xml:id="list3954292956" text:style-name="WWNum12">
        <text:list-item>
          <text:p text:style-name="P23"><text:span text:style-name="T4">PRVEGA VTISA</text:span></text:p>
        </text:list-item>
        <text:list-item>
          <text:p text:style-name="P23"><text:span text:style-name="T4">VRSTE INFORMACIJ</text:span></text:p>
        </text:list-item>
        <text:list-item>
          <text:p text:style-name="P23"><text:span text:style-name="T4">PREPRIČANJA O TEM KATERE LASTNOSTI SODIJO SKUPAJ IN KATERE NE</text:span></text:p>
        </text:list-item>
        <text:list-item>
          <text:p text:style-name="P23"><text:span text:style-name="T4">JE VZAJEMNO</text:span><text:span text:style-name="T7">(če nam je nekdo všeč, je bolj verjetno da bomo tudi mi njemu všeč)</text:span></text:p>
        </text:list-item>
      </text:list>
      <text:p text:style-name="P20"/>
      <text:list xml:id="list110508992615349" text:continue-list="list110510764705343" text:style-name="WWNum2">
        <text:list-item>
          <text:p text:style-name="P16"><text:span text:style-name="T1"><text:s/>Na katera področja razdelimo </text:span><text:span text:style-name="T2">osebnost</text:span><text:span text:style-name="T1">?</text:span></text:p>
        </text:list-item>
      </text:list>
      <text:p text:style-name="P19"><text:span text:style-name="T4">TEMPERAMENT</text:span><text:span text:style-name="T7">, </text:span><text:span text:style-name="T4">ZNAČAJ</text:span><text:span text:style-name="T7">, </text:span><text:span text:style-name="T4">SPOSOBNOSTI</text:span><text:span text:style-name="T7">, </text:span><text:span text:style-name="T4">TELESNA ZGRADBA</text:span></text:p>
      <text:p text:style-name="P20"/>
      <text:list xml:id="list110509757493940" text:continue-numbering="true" text:style-name="WWNum2">
        <text:list-item>
          <text:p text:style-name="P16"><text:span text:style-name="T1"><text:s/>Naštej nekaj lastnosti temperamenta, značaja, sposobnosti in telesne zgradbe.</text:span></text:p>
        </text:list-item>
      </text:list>
      <text:p text:style-name="P19"><text:span text:style-name="T4">TEMPERAMENT</text:span><text:span text:style-name="T7">: so značilnosti čustvovanja in vedenja (živahnost, umirjenost, hladnokrvnost…), na temperament v veliki meri vpliva dednost. HIPOKRAT je ljudi razdelil na 4 tipe- sangvinik, kolerik, flegmatik in melanholik</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Tip temperamenta</text:span></text:p>
          </table:table-cell>
          <table:table-cell table:style-name="Table1.B1" office:value-type="string">
            <text:p text:style-name="P22"><text:span text:style-name="T16">značilnosti</text:span></text:p>
          </table:table-cell>
        </table:table-row>
        <table:table-row table:style-name="Table1.1">
          <table:table-cell table:style-name="Table1.A2" office:value-type="string">
            <text:p text:style-name="P22"><text:span text:style-name="T15">KOLERIK</text:span></text:p>
          </table:table-cell>
          <table:table-cell table:style-name="Table1.B2" office:value-type="string">
            <text:p text:style-name="P19"><text:span text:style-name="T17">Razdražljiv, neobvladan, <text:s/>silovit</text:span></text:p>
          </table:table-cell>
        </table:table-row>
        <table:table-row table:style-name="Table1.1">
          <table:table-cell table:style-name="Table1.A2" office:value-type="string">
            <text:p text:style-name="P22"><text:span text:style-name="T15">SANGVINIK</text:span></text:p>
          </table:table-cell>
          <table:table-cell table:style-name="Table1.B3" office:value-type="string">
            <text:p text:style-name="P19"><text:span text:style-name="T17">Energičen, živahen, optimističen, lahkoten</text:span></text:p>
          </table:table-cell>
        </table:table-row>
        <table:table-row table:style-name="Table1.1">
          <table:table-cell table:style-name="Table1.A2" office:value-type="string">
            <text:p text:style-name="P22"><text:span text:style-name="T15">FLEGMATIK</text:span></text:p>
          </table:table-cell>
          <table:table-cell table:style-name="Table1.B2" office:value-type="string">
            <text:p text:style-name="P19"><text:span text:style-name="T17">Počasen, neodziven, miren, hladnokrven</text:span></text:p>
          </table:table-cell>
        </table:table-row>
        <table:table-row table:style-name="Table1.1">
          <table:table-cell table:style-name="Table1.A5" office:value-type="string">
            <text:p text:style-name="P22"><text:span text:style-name="T15">MELANHOLIK</text:span></text:p>
          </table:table-cell>
          <table:table-cell table:style-name="Table1.B5" office:value-type="string">
            <text:p text:style-name="P19"><text:span text:style-name="T17">Depresiven, potlačen, pesimističen</text:span></text:p>
          </table:table-cell>
        </table:table-row>
      </table:table>
      <text:p text:style-name="P19"><text:span text:style-name="T4">ZNAČAJ</text:span><text:span text:style-name="T7">: nanj vplivajo dejavniki okolja (poštenost,skromnost, hrabrost, redoljubnost…). Mnoga obnašanja so posledica trenutnih dejavnikov in ne značaja- nekdo je lahko v eni situaciji pošten, v neki drugi pa goljufa.</text:span></text:p>
      <text:p text:style-name="P19"><text:span text:style-name="T4">SPOSOBNOSTI</text:span><text:span text:style-name="T7">: so sposobnosti, ki vplivajo na naše dosežke pri reševanju nalog. So lahko duševne ali telesne sposobnosti (ostrina vida, inteligentnost-duševna, hitrost teka-telesna)</text:span></text:p>
      <text:p text:style-name="P19"><text:soft-page-break/><text:span text:style-name="T4">TELESNA ZGRADBA</text:span><text:span text:style-name="T7">: telesni videz, drža in posamezni deli telesa. Nekatere telesne razlike so dedne (velikost), druge nastanejo pod vplivom okolja (debelost, bolezenski znaki).</text:span></text:p>
      <text:p text:style-name="P20"/>
      <text:list xml:id="list110509163976760" text:continue-numbering="true" text:style-name="WWNum2">
        <text:list-item>
          <text:p text:style-name="P16"><text:span text:style-name="T1"><text:s/>Kaj je </text:span><text:span text:style-name="T2">inteligentnost</text:span><text:span text:style-name="T1">?</text:span></text:p>
        </text:list-item>
      </text:list>
      <text:p text:style-name="P19"><text:span text:style-name="T7">Sposobnost učinkovitega učenja, mišljenja in prilagajanja okolju</text:span></text:p>
      <text:p text:style-name="P20"/>
      <text:list xml:id="list110510471858916" text:continue-numbering="true" text:style-name="WWNum2">
        <text:list-item>
          <text:p text:style-name="P16"><text:span text:style-name="T1"><text:s/>Katere so </text:span><text:span text:style-name="T2">sestavine inteligentnosti</text:span><text:span text:style-name="T1">?</text:span></text:p>
        </text:list-item>
      </text:list>
      <text:p text:style-name="P19"><text:span text:style-name="T7">Besedno razumevanje, besedna tekočnost, številski, prostorski, zaznavni in spominski faktor, ter faktor presojanja</text:span></text:p>
      <text:p text:style-name="P21"/>
      <text:list xml:id="list110510526604893" text:continue-numbering="true" text:style-name="WWNum2">
        <text:list-item>
          <text:p text:style-name="P16"><text:span text:style-name="T1">Mojca dosega zelo dobre rezultate pri naravoslovnih predmetih: tekoče uporablja števila, zelo dobro rešuje uporabne naloge, ki zahtevajo uporabo pravila v novih situacijah in ima zelo dobro razvit občutek za lego predmetov v prostoru. Katere sestavine inteligentnosti so pri njej dobro razvite?</text:span></text:p>
        </text:list-item>
      </text:list>
      <text:p text:style-name="P19"><text:span text:style-name="T7">Številski faktor, prostorski faktor, faktor presojanja</text:span></text:p>
      <text:p text:style-name="P20"/>
      <text:list xml:id="list110510296440789" text:continue-numbering="true" text:style-name="WWNum2">
        <text:list-item>
          <text:p text:style-name="P16"><text:span text:style-name="T1"><text:s/>V katero </text:span><text:span text:style-name="T2">kategorijo inteligentnosti</text:span><text:span text:style-name="T1"> spada največ ljudi?</text:span></text:p>
        </text:list-item>
      </text:list>
      <text:p text:style-name="P19"><text:span text:style-name="T7">Povprečna inteligentnost</text:span></text:p>
      <text:p text:style-name="P20"/>
      <text:list xml:id="list110509247525910" text:continue-numbering="true" text:style-name="WWNum2">
        <text:list-item>
          <text:p text:style-name="P16"><text:span text:style-name="T1">Kaj je </text:span><text:span text:style-name="T2">samopodoba</text:span><text:span text:style-name="T1">?</text:span></text:p>
        </text:list-item>
      </text:list>
      <text:p text:style-name="P19"><text:span text:style-name="T7">Vse kar si posameznik misli o sebi, občutki, ki jih ima o sebi.</text:span></text:p>
      <text:p text:style-name="P20"/>
      <text:list xml:id="list110509759997432" text:continue-numbering="true" text:style-name="WWNum2">
        <text:list-item>
          <text:p text:style-name="P16"><text:span text:style-name="T1"><text:s/>Telesni, psihološki in socialni </text:span><text:span text:style-name="T2">jaz</text:span><text:span text:style-name="T1">. Kaj zajemajo?</text:span></text:p>
        </text:list-item>
      </text:list>
      <text:p text:style-name="P19"><text:span text:style-name="T9">TELESNI</text:span><text:span text:style-name="T7">: kaj mislimo o svojem telesu</text:span></text:p>
      <text:p text:style-name="P19"><text:span text:style-name="T9">PSIHOLOŠKI</text:span><text:span text:style-name="T7">: vrednotenje samega sebe, samospoštovanje, naša pričakovanja do nas samih.</text:span></text:p>
      <text:p text:style-name="P19"><text:span text:style-name="T9">SOCIALNI</text:span><text:span text:style-name="T7">: naši odnosi z drugimi ljudmi, kako nas vidijo drugi</text:span></text:p>
      <text:p text:style-name="P20"/>
      <text:list xml:id="list110510412094571" text:continue-numbering="true" text:style-name="WWNum2">
        <text:list-item>
          <text:p text:style-name="P16"><text:span text:style-name="T1">Kaj vpliva na </text:span><text:span text:style-name="T2">oblikovanje naše samopodobe</text:span><text:span text:style-name="T1">?</text:span></text:p>
        </text:list-item>
      </text:list>
      <text:p text:style-name="P19"><text:span text:style-name="T7">Informacije, ki jih posameznik pridobi o sebi in jih združi v podobo o sebi. Informacije so iz lastnih izkušenj ali nam jih posredujejo drugi</text:span></text:p>
      <text:p text:style-name="P20"/>
      <text:list xml:id="list110510017614971" text:continue-numbering="true" text:style-name="WWNum2">
        <text:list-item>
          <text:p text:style-name="P16"><text:span text:style-name="T1">Kje potekajo primarna, sekundarna in terciarna </text:span><text:span text:style-name="T2">socializacija</text:span><text:span text:style-name="T1">?</text:span></text:p>
        </text:list-item>
      </text:list>
      <text:p text:style-name="P19"><text:span text:style-name="T9">PRIMARNA</text:span><text:span text:style-name="T7">- v družini</text:span></text:p>
      <text:p text:style-name="P19"><text:span text:style-name="T9">SEKUNDARNA</text:span><text:span text:style-name="T7">- v vzgojno izobraževalnem procesu (šola)</text:span></text:p>
      <text:p text:style-name="P19"><text:span text:style-name="T9">TERCIARNA</text:span><text:span text:style-name="T7">- v širšem družbenem okolju</text:span></text:p>
      <text:p text:style-name="P20"/>
      <text:list xml:id="list110510273695299" text:continue-numbering="true" text:style-name="WWNum2">
        <text:list-item>
          <text:p text:style-name="P16"><text:span text:style-name="T1"><text:s/>Kakšna skupina je delovni kolektiv in kakšna skupina je družba prijateljev?</text:span></text:p>
        </text:list-item>
      </text:list>
      <text:p text:style-name="P19"><text:span text:style-name="T9">DELOVNI KOLEKTIV</text:span><text:span text:style-name="T7">- formalna skupina</text:span></text:p>
      <text:p text:style-name="P19"><text:span text:style-name="T9">DRUŽBA PRIJATELJEV</text:span><text:span text:style-name="T7">- neformalna skupina</text:span></text:p>
      <text:p text:style-name="P20"/>
      <text:list xml:id="list110510862610476" text:continue-numbering="true" text:style-name="WWNum2">
        <text:list-item>
          <text:p text:style-name="P16"><text:span text:style-name="T1">Stališča, predsodki, vrednote. Navedite konkreten primer za stališče, predsodek, vrednoto.</text:span></text:p>
        </text:list-item>
      </text:list>
      <text:p text:style-name="P19"><text:span text:style-name="T9">STALIŠČE</text:span><text:span text:style-name="T7">- nagnjenje posameznika, da odgovarja na neko socialno dogajanje, ljudi in razmere. PRIMER: če smo prepričani, da je neka oseba podkupljiva, bomo do nje čutili prezir</text:span></text:p>
      <text:p text:style-name="P19"><text:span text:style-name="T9">PREDSODEK</text:span><text:span text:style-name="T7">- so neupravičena, neutemeljena in nepreverjena stališča- etnični, rasni, spolni, verski predsodki… PRIMER: zavračanje črncev, ker imamo do njih predsodke, da so vsi enaki(nočejo delati)</text:span></text:p>
      <text:p text:style-name="P19"><text:span text:style-name="T9">VREDNOTA</text:span><text:span text:style-name="T7">- sorodna stališču, vendar so vedno pozitivne- svoboda, zdravje, poštenost, pogum</text:span></text:p>
      <text:p text:style-name="P19"><text:span text:style-name="T7">PRIMER: vsak ima svojo lestvico vrednot, moje vrednote so: poštenost, družinska sreča, pravica,… </text:span></text:p>
      <text:p text:style-name="P20"/>
      <text:p text:style-name="P20"/>
      <text:p text:style-name="P20"><text:soft-page-break/></text:p>
      <text:p text:style-name="P20"/>
      <text:list xml:id="list110509365414750" text:continue-numbering="true" text:style-name="WWNum2">
        <text:list-item>
          <text:p text:style-name="P16"><text:span text:style-name="T1">Kakšno je prosocialno, kakšno disocialno in kakšno proindividualno </text:span><text:span text:style-name="T2">vedenje</text:span><text:span text:style-name="T1">?</text:span></text:p>
        </text:list-item>
      </text:list>
      <text:p text:style-name="P19"><text:span text:style-name="T9">PROSOCIALNO</text:span><text:span text:style-name="T7">- solidarnost, sodelovanje, podpora, prijaznost.. vse oblike vedenja, ki jih družba pozitivno ovrednoti</text:span></text:p>
      <text:p text:style-name="P19"><text:span text:style-name="T9">DISOCIALNO</text:span><text:span text:style-name="T7">- agresivnost, delinkventnost… Vedenje, ki ni v skladu z urejenostjo družbe</text:span></text:p>
      <text:p text:style-name="P19"><text:span text:style-name="T9">PROINDIVIDUALNO</text:span><text:span text:style-name="T7">- egoizem. V ospredje postavljamo sebe in svoje koristi</text:span></text:p>
      <text:p text:style-name="P20"/>
      <text:list xml:id="list110511011920545" text:continue-numbering="true" text:style-name="WWNum2">
        <text:list-item>
          <text:p text:style-name="P16"><text:span text:style-name="T2">Vzgojni stil</text:span><text:span text:style-name="T1"> v družini – avtoritarna, popustljiva, demokratična, kaotična vzgoja.</text:span></text:p>
        </text:list-item>
      </text:list>
      <text:p text:style-name="P19"><text:span text:style-name="T9">AVTORITARNA</text:span><text:span text:style-name="T7">- osnovana je na podrejanju staršem. V ospredju zahteve staršev, otrok jih mora izpolniti.</text:span></text:p>
      <text:p text:style-name="P19"><text:span text:style-name="T9">POPUSTLJIVA</text:span><text:span text:style-name="T7">- otroku je dopuščeno praktično vse. Starši ne postavljajo mej. Otrok postane razvajen.</text:span></text:p>
      <text:p text:style-name="P19"><text:span text:style-name="T9">DEMOKRATIČNA</text:span><text:span text:style-name="T7">- vladajo demokratični odnosi. Družina odloča na podlagi sporazuma, izbira ravnotežje med popustljivostjo in avtoriteto.</text:span></text:p>
      <text:p text:style-name="P19"><text:span text:style-name="T9">KAOTIČNA</text:span><text:span text:style-name="T7">- najbolj neučinkovit način vzgoje, celo škodljiv. Starši se poslužujejo vseh vzgojnih stilov, a so zelo nedosledni, otrok nima nobene stalnice. Enkrat je otrok kaznovan, drugič enakega vedenja starši niti ne opaz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SimSun-ExtB" svg:font-family="SimSun-ExtB"/>
    <style:font-face style:name="Brush Script MT" svg:font-family="'Brush Script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ExtB1" svg:font-family="SimSun-ExtB"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style:font-name-asian="SimSun-ExtB1" style:font-family-asian="SimSun-ExtB" style:font-family-generic-asian="system" style:font-pitch-asian="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SimSun-ExtB1" style:font-family-asian="SimSun-ExtB" style:font-family-generic-asian="system" style:font-pitch-asian="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72in" fo:margin-left="0.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1.3854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88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8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85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3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8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85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8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8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SimSun-ExtB"/>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25in" fo:margin-left="3.5311in"/>
        </style:list-level-properties>
        <style:text-properties style:font-name="Calibri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5.0311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5.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5311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7.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imSun-ExtB"/>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25in" fo:margin-left="1.1563in"/>
        </style:list-level-properties>
        <style:text-properties style:font-name="Calibri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6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63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3.1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63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6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fo:text-indent="-0.25in" fo:margin-left="1.1563in"/>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6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63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1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63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6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fo:text-indent="-0.25in" fo:margin-left="1.1563in"/>
        </style:list-level-properties>
        <style:text-properties style:font-name="Calibri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6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63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1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63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6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5" style:num-suffix="-" text:bullet-char="-">
        <style:list-level-properties text:list-level-position-and-space-mode="label-alignment">
          <style:list-level-label-alignment text:label-followed-by="listtab" fo:text-indent="-0.25in" fo:margin-left="1.198in"/>
        </style:list-level-properties>
        <style:text-properties style:font-name="Calibri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6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98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3.1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98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6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Cambria" fo:font-size="14pt" style:font-name-asian="Times New Roman1" style:font-size-asian="14pt" style:font-size-complex="14pt"/>
    </style:style>
    <style:page-layout style:name="Mpm1">
      <style:page-layout-properties fo:page-width="8.2681in" fo:page-height="11.6929in" style:num-format="1" style:print-orientation="portrait" fo:margin-top="0.3335in" fo:margin-bottom="0.3335in" fo:margin-left="0.3335in" fo:margin-right="0.3335in" fo:border="0.51pt solid #ffffff" fo:padding-top="0.0535in" fo:padding-bottom="0.0535in" fo:padding-left="0.5457in" fo:padding-right="0.2492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17in" fo:margin-left="0in" fo:margin-right="0in" fo:margin-bottom="0.3319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0.51pt solid #ffffff" fo:padding="0.44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SIHOLOGIJA</text:p>
      </style:header>
      <style:footer>
        <text:p text:style-name="MP2"><text:span text:style-name="MT1">~ </text:span><text:span text:style-name="MT1"><text:page-number text:select-page="current">7</text:page-number></text:span><text:span text:style-name="MT1"><text:s/>~</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1" meta:image-count="0" meta:object-count="0" meta:page-count="7" meta:paragraph-count="197" meta:word-count="2063" meta:character-count="14743" meta:non-whitespace-character-count="12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