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text-properties style:font-name="Comic Sans MS"/>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2">
      <style:paragraph-properties>
        <style:tab-stops>
          <style:tab-stop style:position="0.5in"/>
        </style:tab-stops>
      </style:paragraph-properties>
    </style:style>
    <style:style style:name="P8" style:family="paragraph" style:parent-style-name="Standard" style:list-style-name="WWNum4">
      <style:paragraph-properties>
        <style:tab-stops>
          <style:tab-stop style:position="0.5in"/>
        </style:tab-stops>
      </style:paragraph-properties>
    </style:style>
    <style:style style:name="P9" style:family="paragraph" style:parent-style-name="Standard" style:list-style-name="WWNum5">
      <style:paragraph-properties>
        <style:tab-stops>
          <style:tab-stop style:position="0.5in"/>
        </style:tab-stops>
      </style:paragraph-properties>
    </style:style>
    <style:style style:name="P10" style:family="paragraph" style:parent-style-name="Standard" style:list-style-name="WWNum1">
      <style:paragraph-properties>
        <style:tab-stops>
          <style:tab-stop style:position="0.5in"/>
        </style:tab-stops>
      </style:paragraph-properties>
    </style:style>
    <style:style style:name="P11" style:family="paragraph" style:parent-style-name="Standard" style:list-style-name="WWNum1" style:master-page-name="Standard">
      <style:paragraph-properties fo:text-align="justify" style:justify-single-word="false" style:page-number="auto">
        <style:tab-stops>
          <style:tab-stop style:position="0.5in"/>
        </style:tab-stops>
      </style:paragraph-properties>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8815659" text:style-name="WWNum1">
        <text:list-item>
          <text:p text:style-name="P11"><text:bookmark text:name="_GoBack"/><text:span text:style-name="T2">Podaj osnovno definicijo čustev!</text:span></text:p>
        </text:list-item>
      </text:list>
      <text:p text:style-name="P1"><text:span text:style-name="T1">Duševni procesi zaradi katerih imajo ljudje poseben odnos do oseb, pojavov in predmetov.</text:span></text:p>
      <text:list xml:id="list152617408788556" text:continue-numbering="true" text:style-name="WWNum1">
        <text:list-item>
          <text:p text:style-name="P2"><text:span text:style-name="T2">Navedi tri delitve čustev! Bi se čustva dalo razdeliti tudi drugače, na primer?</text:span></text:p>
        </text:list-item>
      </text:list>
      <text:p text:style-name="P1"><text:span text:style-name="T1">Pozitivna – negativna, prirojena – naučena, afekti – razpoloženje. Čustva ponavadi razdelimo po nasprotnosti npr. veselje – žalost. Vendar so lahko delitve različne npr. veselje – jeza.</text:span></text:p>
      <text:list xml:id="list152617605292563" text:continue-numbering="true" text:style-name="WWNum1">
        <text:list-item>
          <text:p text:style-name="P2"><text:span text:style-name="T2">Navedi katero čustvo ponavadi izražamo z:</text:span></text:p>
        </text:list-item>
      </text:list>
      <text:list xml:id="list2940928205" text:style-name="WWNum2">
        <text:list-item>
          <text:p text:style-name="P3"><text:span text:style-name="T2">nasmehom</text:span><text:span text:style-name="T1"> – veselje</text:span></text:p>
        </text:list-item>
        <text:list-item>
          <text:p text:style-name="P3"><text:span text:style-name="T2">jokom</text:span><text:span text:style-name="T1"> – žalost</text:span></text:p>
        </text:list-item>
        <text:list-item>
          <text:p text:style-name="P3"><text:span text:style-name="T2">stiskanjem pesti</text:span><text:span text:style-name="T1"> – jeza</text:span></text:p>
        </text:list-item>
        <text:list-item>
          <text:p text:style-name="P3"><text:span text:style-name="T2">zardevanjem</text:span><text:span text:style-name="T1"> – zadrega, sram</text:span></text:p>
        </text:list-item>
        <text:list-item>
          <text:p text:style-name="P3"><text:span text:style-name="T2">kremženjem ustnic in gubanjem nosu</text:span><text:span text:style-name="T1"> – gnus</text:span></text:p>
        </text:list-item>
      </text:list>
      <text:list xml:id="list152619304904986" text:continue-list="list152617605292563" text:style-name="WWNum1">
        <text:list-item>
          <text:p text:style-name="P2"><text:span text:style-name="T2">Možnost strahu nam je prirojena, toda ljudje se bojimo zelo različnih stvari. Razloži zakaj!</text:span></text:p>
        </text:list-item>
      </text:list>
      <text:p text:style-name="P1"><text:span text:style-name="T1">Strah pred višino, kačami in tokom imamo vsi. Drugi strahovi so različni to pa zato, ker imamo različne izkušnje npr. nekoga je ugriznil pes in se jih zato boji, informacije in smo različno naučeni.</text:span></text:p>
      <text:list xml:id="list152617946481079" text:continue-numbering="true" text:style-name="WWNum1">
        <text:list-item>
          <text:p text:style-name="P2"><text:span text:style-name="T2">Navedi tri pozitivna in tri negativna čustva. Kateri kriterij upošteva ta delitev?</text:span></text:p>
        </text:list-item>
      </text:list>
      <text:p text:style-name="P1"><text:span text:style-name="T1">Pozitivna: ljubezen, veselje, presenečenje …</text:span></text:p>
      <text:p text:style-name="P1"><text:span text:style-name="T1">Negativna: jeza, ljubosumje, sovraštvo …</text:span></text:p>
      <text:p text:style-name="P1"><text:span text:style-name="T1">Kriterij delitve je naše počutje. Pozitivni (dobri) in negativni (slabi) občutki.</text:span></text:p>
      <text:list xml:id="list152619286259752" text:continue-numbering="true" text:style-name="WWNum1">
        <text:list-item>
          <text:p text:style-name="P2"><text:span text:style-name="T2">Kaj pomeni izraz uboj v afektu? Za katero čustvo gre in zakaj je to olajševalna okoliščina pri sodbi po <text:s/>zakonu?</text:span></text:p>
        </text:list-item>
      </text:list>
      <text:p text:style-name="P1"><text:span text:style-name="T1">Afekt je močno, globoko in zelo kratko čustvo (po trajanju). Skrajna jeza. Oseba se ni zmožna več razumsko kontrolirati. Nima pa namena nekoga ubiti.</text:span></text:p>
      <text:p text:style-name="P5"/>
      <text:list xml:id="list1922443618" text:style-name="WWNum3">
        <text:list-item>
          <text:p text:style-name="P6"><text:span text:style-name="T1">Kako čustva na splošno vplivajo a delovanje naših telesnih organov?</text:span></text:p>
        </text:list-item>
      </text:list>
      <text:p text:style-name="Standard"><text:span text:style-name="T1">Delovanje pospešijo ali pa ga upočasnijo.</text:span></text:p>
      <text:list xml:id="list152619187873057" text:continue-numbering="true" text:style-name="WWNum3">
        <text:list-item>
          <text:p text:style-name="P6"><text:span text:style-name="T1">Navedi 5 fizioloških sprememb, ki se pojavijo pri čustvenem vzburjenju!</text:span></text:p>
        </text:list-item>
      </text:list>
      <text:p text:style-name="Standard"><text:span text:style-name="T1">Hitrejše ali počasnejše bitje srca, globlje, hitrejše dihanje, počasnejše, plitvo, neredno dihanje, dušenje, pospešena ali upočasnjena prebava, zvišanje krvnega tlaka, širjenje ali oženje zenic, potenje …</text:span></text:p>
      <text:list xml:id="list152617568385108" text:continue-numbering="true" text:style-name="WWNum3">
        <text:list-item>
          <text:p text:style-name="P6"><text:span text:style-name="T1">S katerim aparatom merijo del sprememb pri čustvenem vzburjenjem (poljudni in strokovni izraz)?</text:span></text:p>
        </text:list-item>
      </text:list>
      <text:p text:style-name="Standard"><text:span text:style-name="T1">Poljudni: detektor laži, strokovni: poligraf. Detektor laži ni pravi izraz, ker ne meri laganja, ampak samo vzburjenje.</text:span></text:p>
      <text:list xml:id="list152618131727169" text:continue-numbering="true" text:style-name="WWNum3">
        <text:list-item>
          <text:p text:style-name="P6"><text:span text:style-name="T1">Navedi 5 fizioloških sprememb, ki se pojavijo pri močnem strahu!</text:span></text:p>
        </text:list-item>
      </text:list>
      <text:p text:style-name="Standard"><text:span text:style-name="T1">Tresenje, pospešena prebava, zvišanje krvnega tlaka, širjenje ali oženje zenic, potenje …</text:span></text:p>
      <text:list xml:id="list152617735203106" text:continue-numbering="true" text:style-name="WWNum3">
        <text:list-item>
          <text:p text:style-name="P6"><text:span text:style-name="T1">Kako imenujemo telesne bolezni, ki imajo duševen, predvsem čustven izvor? Navedi nekaj tipičnih primerov!</text:span></text:p>
        </text:list-item>
      </text:list>
      <text:p text:style-name="Standard"><text:span text:style-name="T1">Psihosomatske bolezni. Infarkt, alergije, rana na želodcu.</text:span></text:p>
      <text:list xml:id="list152619261937915" text:continue-numbering="true" text:style-name="WWNum3">
        <text:list-item>
          <text:p text:style-name="P6"><text:span text:style-name="T1">Kakšne so posledice v primerih, ko človeka dolga leta razjedajo čustva jeze, sovraštva ali strahu? Razloži!</text:span></text:p>
        </text:list-item>
      </text:list>
      <text:p text:style-name="Standard"><text:span text:style-name="T1">Človek bo zbolel. Takrat moraš pokuriti višek energije npr. s tekom.</text:span></text:p>
      <text:p text:style-name="P4"><text:soft-page-break/></text:p>
      <text:list xml:id="list152619085055370" text:continue-list="list2940928205" text:style-name="WWNum2">
        <text:list-item>
          <text:p text:style-name="P7"><text:span text:style-name="T1">Kaj sodi med izraze čustev? Kdo ali kaj jih omogoča?</text:span></text:p>
        </text:list-item>
      </text:list>
      <text:p text:style-name="Standard"><text:span text:style-name="T1">Mimika obraza in govorica telesa. Omogočajo jih mišice.</text:span></text:p>
      <text:list xml:id="list152617797639569" text:continue-numbering="true" text:style-name="WWNum2">
        <text:list-item>
          <text:p text:style-name="P7"><text:span text:style-name="T1">Kateri del telesa nam največ pove o človekovih čustvih?</text:span></text:p>
        </text:list-item>
      </text:list>
      <text:p text:style-name="Standard"><text:span text:style-name="T1">Obraz, najbolj oči.</text:span></text:p>
      <text:list xml:id="list152617431476382" text:continue-numbering="true" text:style-name="WWNum2">
        <text:list-item>
          <text:p text:style-name="P7"><text:span text:style-name="T1">Ali je čustva mogoče tako dobro skriti, zamaskirati ali zaigrati, da okolica nič ne posumi? <text:s/>Bi lahko preslepili tudi strokovnjaka?</text:span></text:p>
        </text:list-item>
      </text:list>
      <text:p text:style-name="Standard"><text:span text:style-name="T1">Vse je možno. Preslepiti bi se dalo tudi strokovnjaka. Odvisno od tega kako dober je strokovnjak in kako dobro se znaš pretvarjati.</text:span></text:p>
      <text:list xml:id="list152618547163029" text:continue-numbering="true" text:style-name="WWNum2">
        <text:list-item>
          <text:p text:style-name="P7"><text:span text:style-name="T1">Včasih se izrazi čustev ne ujemajo ali celo nasprotujejo tistemu kar človek govori. Čemu bolj verjamemo in zakaj?</text:span></text:p>
        </text:list-item>
      </text:list>
      <text:p text:style-name="Standard"><text:span text:style-name="T1">Telesu, ker je težje lagati s telesom kot pa z besedami.</text:span></text:p>
      <text:list xml:id="list152618181740624" text:continue-numbering="true" text:style-name="WWNum2">
        <text:list-item>
          <text:p text:style-name="P7"><text:span text:style-name="T1">Kje poteka doživljanje čustev? V kakšnem odnosu sta doživljanje in izražaje čustev? Ali se vedno ujemata?</text:span></text:p>
        </text:list-item>
      </text:list>
      <text:p text:style-name="Standard"><text:span text:style-name="T1">Poteka v možganih. Ne ujemata se vedno, v večini primerov pa se. Npr. če si jezen se delaš, da nisi, če nič ne čutiš in se npr. delaš žalostnega.</text:span></text:p>
      <text:list xml:id="list152617441672981" text:continue-numbering="true" text:style-name="WWNum2">
        <text:list-item>
          <text:p text:style-name="P7"><text:span text:style-name="T1">Pred kom je zlasti težko zaigrati, skriti čustva in ga preslepiti?</text:span></text:p>
        </text:list-item>
      </text:list>
      <text:p text:style-name="Standard"><text:span text:style-name="T1">Pred živalmi, majhnimi otroci in pred ljudmi, ki te dobro poznajo.</text:span></text:p>
      <text:p text:style-name="P4"/>
      <text:p text:style-name="P4"/>
      <text:p text:style-name="P4"/>
      <text:p text:style-name="P4"/>
      <text:list xml:id="list2697745200" text:style-name="WWNum4">
        <text:list-item>
          <text:p text:style-name="P8"><text:span text:style-name="T1">Na primeru pojasni kako je doživljanje čustev odvisno od učenja?</text:span></text:p>
        </text:list-item>
      </text:list>
      <text:p text:style-name="Standard"><text:span text:style-name="T1">Odvisno je od osebnih izkušenj (dobrih ali slabih npr. če te ugrizne pes se bojiš psov), bojimo se tistega kar so nas naučili in imamo informacije od drugih (npr. nosečo žensko ženska, ki že ima otroka straši kako porod boli).</text:span></text:p>
      <text:list xml:id="list152619303046142" text:continue-numbering="true" text:style-name="WWNum4">
        <text:list-item>
          <text:p text:style-name="P8"><text:span text:style-name="T1">Na kaj od reagiramo s čustvi? Na objektivno situacijo ali na našo razlago situacije?</text:span></text:p>
        </text:list-item>
      </text:list>
      <text:p text:style-name="Standard"><text:span text:style-name="T1">Na našo razlago situacije.</text:span></text:p>
      <text:list xml:id="list152619047219789" text:continue-numbering="true" text:style-name="WWNum4">
        <text:list-item>
          <text:p text:style-name="P8"><text:span text:style-name="T1">Kakšna čustva bi občutili, če ti te nekdo neopravičeno začel hudo zmerjati in žaliti?</text:span></text:p>
        </text:list-item>
      </text:list>
      <text:p text:style-name="Standard"><text:span text:style-name="T1">Za nekoga, ki ti nič ne pomeni bi ti bilo najverjetneje vseeno. Za nekoga, ki ti pa nekaj pomeni bi bil pa žalosten, prestrašen, jezen …</text:span></text:p>
      <text:list xml:id="list152617936389236" text:continue-numbering="true" text:style-name="WWNum4">
        <text:list-item>
          <text:p text:style-name="P8"><text:span text:style-name="T1">O čem govori pregovor: »Koga je enkrat pičila kača se boi še zvite vrvi«?</text:span></text:p>
        </text:list-item>
      </text:list>
      <text:p text:style-name="Standard"><text:span text:style-name="T1">Ko imamo slabo izkušnjo se bojimo vsega podobnega npr. bojimo se živali. Svoj strah posplošimo.</text:span></text:p>
      <text:list xml:id="list152618790772778" text:continue-numbering="true" text:style-name="WWNum4">
        <text:list-item>
          <text:p text:style-name="P8"><text:span text:style-name="T1">O čem govori pregovor: »Strah je znotraj votel, okrog ga pa nič ni«?</text:span></text:p>
        </text:list-item>
      </text:list>
      <text:p text:style-name="Standard"><text:span text:style-name="T1">Strah je samo v naših glavah. Strah ni isto kot previdnost, strah nam nič ne pomaga. Mislimo, da so stvari hujše kot pa v resnici so.</text:span></text:p>
      <text:list xml:id="list152618117472424" text:continue-numbering="true" text:style-name="WWNum4">
        <text:list-item>
          <text:p text:style-name="P8"><text:span text:style-name="T1">Kako prek spoznavnih procesov lahko načrtno vplivaš na čustva druge osebe? Razloži na primeru!</text:span></text:p>
        </text:list-item>
      </text:list>
      <text:p text:style-name="Standard"><text:span text:style-name="T1">Lahko govoriš stvari, ki človeka razveselijo ali pa ga naredijo žalostnega.</text:span></text:p>
      <text:p text:style-name="P4"/>
      <text:list xml:id="list3594789496" text:style-name="WWNum5">
        <text:list-item>
          <text:p text:style-name="P9"><text:span text:style-name="T1">Naštej 5 osnovnih čutil človeka! So to vsa čutila, ki jih človek ima?</text:span></text:p>
        </text:list-item>
      </text:list>
      <text:p text:style-name="Standard"><text:span text:style-name="T1">Vid, sluh, voh, okus, tip. To niso vsa čutila.</text:span></text:p>
      <text:list xml:id="list152618362004736" text:continue-numbering="true" text:style-name="WWNum5">
        <text:list-item>
          <text:p text:style-name="P9"><text:span text:style-name="T1">Katere 4 vrste dražljajev ljudje zaznavajo? Ali isto velja tudi za živali?</text:span></text:p>
        </text:list-item>
      </text:list>
      <text:p text:style-name="Standard"><text:span text:style-name="T1">Svetlobne, toplotne, mehanski in kemične. Za živali ne velja isto.</text:span></text:p>
      <text:list xml:id="list152619406028162" text:continue-numbering="true" text:style-name="WWNum5">
        <text:list-item>
          <text:p text:style-name="P9"><text:span text:style-name="T1">Navedi 3 vrste dražljaje, ki jih ljudje ne zaznavajo!</text:span></text:p>
        </text:list-item>
      </text:list>
      <text:p text:style-name="Standard"><text:soft-page-break/><text:span text:style-name="T1">Ultrazvok, elektro-magnetno sevanje, infrardeča svetloba, ultravijolična svetloba.</text:span></text:p>
      <text:list xml:id="list152617807701045" text:continue-numbering="true" text:style-name="WWNum5">
        <text:list-item>
          <text:p text:style-name="P9"><text:span text:style-name="T1">Katero od čutil je za človeka daleč najpomembnejše in ob njegovi izgubi najbolj trpi?</text:span></text:p>
        </text:list-item>
      </text:list>
      <text:p text:style-name="Standard"><text:span text:style-name="T1">Vid</text:span></text:p>
      <text:list xml:id="list152618104814190" text:continue-numbering="true" text:style-name="WWNum5">
        <text:list-item>
          <text:p text:style-name="P9"><text:span text:style-name="T1">Katera čutila človeka so za prilagojena za zaznavanje mehanskih in katera za zaznavanje kemičnih dražljajev.</text:span></text:p>
        </text:list-item>
      </text:list>
      <text:p text:style-name="Standard"><text:span text:style-name="T1">Mehanska: tip, sluh, ravnotežje.</text:span></text:p>
      <text:p text:style-name="Standard"><text:span text:style-name="T1">Kemične: okus, voh</text:span></text:p>
      <text:list xml:id="list152619356903230" text:continue-numbering="true" text:style-name="WWNum5">
        <text:list-item>
          <text:p text:style-name="P9"><text:span text:style-name="T1">Kje vse imamo čutila za bolečino? Ali je dobro, da zaznavamo fizično bolečino?</text:span></text:p>
        </text:list-item>
      </text:list>
      <text:p text:style-name="Standard"><text:span text:style-name="T1">Po celem telesu razen mrtvih celic (trda koža, nohti, lasje), pljučno tkivo in možgansko tkivo. </text:span></text:p>
      <text:p text:style-name="Standard"><text:span text:style-name="T1">Dobro je, da čutimo bolečino, ker nas varuje pred poškodbami in vemo, da je v telesu nekaj narobe.</text:span></text:p>
      <text:list xml:id="list152618628423962" text:continue-list="list152619286259752" text:style-name="WWNum1">
        <text:list-item>
          <text:p text:style-name="P10"><text:span text:style-name="T1">Kaj je absolutni senzorni prag? Kaj se dogaja s tem pragom s starostjo?</text:span></text:p>
        </text:list-item>
      </text:list>
      <text:p text:style-name="Standard"><text:span text:style-name="T1">Najnižja intenziteta dražljaja, ki jo še zaznamo. S starostjo se ta prag viša.</text:span></text:p>
      <text:list xml:id="list152618954097072" text:continue-numbering="true" text:style-name="WWNum1">
        <text:list-item>
          <text:p text:style-name="P10"><text:span text:style-name="T1">Kaj je senzorna (čutna) adaptacija?</text:span></text:p>
        </text:list-item>
      </text:list>
      <text:p text:style-name="Standard"><text:span text:style-name="T1">Prilagoditev naših čutil, ki delujejo dalj časa. Poteka pri vseh čutilih.</text:span></text:p>
      <text:list xml:id="list152617882489133" text:continue-numbering="true" text:style-name="WWNum1">
        <text:list-item>
          <text:p text:style-name="P10"><text:span text:style-name="T1">Kaj se na neki točki zgodi, če moč dražljaja zmanjšujemo in kaj če jo povišujemo?</text:span></text:p>
        </text:list-item>
      </text:list>
      <text:p text:style-name="Standard"><text:span text:style-name="T1">Če ga zmanjšujemo ga na neki točki ne čutimo več. Če ga povečujemo pride do bolečine in do okvar. Npr. zmanjševanje in poviševanje glasu.</text:span></text:p>
      <text:list xml:id="list152619098682487" text:continue-numbering="true" text:style-name="WWNum1">
        <text:list-item>
          <text:p text:style-name="P10"><text:span text:style-name="T1">Občutljivost naših čutil ni vedno enaka.. Navedi 4 dejavnike, ki vplivajo nanjo in pojasni kako!</text:span></text:p>
        </text:list-item>
      </text:list>
      <text:p text:style-name="Standard"><text:span text:style-name="T1">Starost – s starostjo se delovanje čutil zmanjša.</text:span></text:p>
      <text:p text:style-name="Standard"><text:span text:style-name="T1">Utrujenost/spočitost – manj/zelo občutljiva čutila.</text:span></text:p>
      <text:p text:style-name="Standard"><text:span text:style-name="T1">Bolezni</text:span></text:p>
      <text:p text:style-name="Standard"><text:span text:style-name="T1">Alkohol (maček), droge – včasih zmanjšajo, včasih povišajo</text:span></text:p>
      <text:list xml:id="list152618422196176" text:continue-numbering="true" text:style-name="WWNum1">
        <text:list-item>
          <text:p text:style-name="P10"><text:span text:style-name="T1">S senzorno adaptacijo pojasni zakaj ponavadi ne opazimo, da smo izgubili del nakita.</text:span></text:p>
        </text:list-item>
      </text:list>
      <text:p text:style-name="Standard"><text:span text:style-name="T1">Ker se čutilo (organ) prilagodi in sploh ne vemo, da imamo nakit na sebi. Ko ga nimamo več pa tudi ne čutimo …</text:span></text:p>
      <text:list xml:id="list152617957615609" text:continue-numbering="true" text:style-name="WWNum1">
        <text:list-item>
          <text:p text:style-name="P10"><text:span text:style-name="T1">Tisti intenziteti dražljaja, ki je tako močna, da že povzroča bolečino pravimo bolečinski, intenzitetni prag. Ali je ta pri vseh ljudeh in vedno enak?</text:span></text:p>
        </text:list-item>
      </text:list>
      <text:p text:style-name="P1"><text:span text:style-name="T1">Ne, eni imajo višjega, drugi nižjega. So velike razlike. Tudi pri istem človeku se spremi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3" meta:paragraph-count="83" meta:word-count="1094" meta:character-count="6764" meta:non-whitespace-character-count="5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