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language="sl" fo:country="SI" style:font-name-complex="Arial1"/>
    </style:style>
    <style:style style:name="P2" style:family="paragraph" style:parent-style-name="Standard">
      <style:text-properties style:font-name="Arial" fo:language="sl" fo:country="SI" fo:font-weight="bold" style:font-weight-asian="bold" style:font-name-complex="Arial1"/>
    </style:style>
    <style:style style:name="P3" style:family="paragraph" style:parent-style-name="Standard">
      <style:text-properties style:font-name="Arial" fo:language="sl" fo:country="SI" style:text-underline-style="solid" style:text-underline-width="auto" style:text-underline-color="font-color" style:font-name-complex="Arial1"/>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text-properties fo:color="#008000" style:font-name="Arial" fo:language="sl" fo:country="SI" style:font-name-complex="Arial1"/>
    </style:style>
    <style:style style:name="P7" style:family="paragraph" style:parent-style-name="Standard">
      <style:paragraph-properties fo:margin-left="0.25in" fo:margin-right="0in" fo:text-indent="0in" style:auto-text-indent="false"/>
      <style:text-properties style:font-name="Arial" fo:language="sl" fo:country="SI" style:font-name-complex="Arial1"/>
    </style:style>
    <style:style style:name="P8" style:family="paragraph" style:parent-style-name="Standard" style:master-page-name="Standard">
      <style:paragraph-properties fo:margin-left="0.25in" fo:margin-right="0in" fo:text-indent="0in" style:auto-text-indent="false" style:page-number="auto"/>
    </style:style>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25in" fo:margin-right="0in" fo:text-indent="0.2417in" style:auto-text-indent="false"/>
    </style:style>
    <style:style style:name="P12" style:family="paragraph" style:parent-style-name="Standard">
      <style:paragraph-properties fo:margin-left="0.7417in" fo:margin-right="0in" fo:text-indent="0in" style:auto-text-indent="false"/>
    </style:style>
    <style:style style:name="P13" style:family="paragraph" style:parent-style-name="Standard">
      <style:paragraph-properties fo:margin-left="0.25in" fo:margin-right="0in" fo:text-indent="0.4917in" style:auto-text-indent="false"/>
    </style:style>
    <style:style style:name="T1" style:family="text">
      <style:text-properties fo:color="#008000" style:font-name="Arial" fo:font-size="14pt" fo:language="sl" fo:country="SI" fo:font-weight="bold" style:font-size-asian="14pt" style:font-weight-asian="bold" style:font-name-complex="Arial1" style:font-size-complex="14pt"/>
    </style:style>
    <style:style style:name="T2" style:family="text">
      <style:text-properties fo:color="#008000" style:font-name="Arial" fo:language="sl" fo:country="SI" fo:font-weight="bold" style:font-weight-asian="bold" style:font-name-complex="Arial1"/>
    </style:style>
    <style:style style:name="T3" style:family="text">
      <style:text-properties fo:color="#008000" style:font-name="Arial" fo:language="sl" fo:country="SI" style:font-name-complex="Arial1"/>
    </style:style>
    <style:style style:name="T4" style:family="text">
      <style:text-properties style:font-name="Arial" fo:language="sl" fo:country="SI" style:font-name-complex="Arial1"/>
    </style:style>
    <style:style style:name="T5" style:family="text">
      <style:text-properties style:font-name="Arial" fo:language="sl" fo:country="SI" style:text-underline-style="solid" style:text-underline-width="auto" style:text-underline-color="font-color" style:font-name-complex="Arial1"/>
    </style:style>
    <style:style style:name="T6" style:family="text">
      <style:text-properties style:font-name="Arial" fo:language="sl" fo:country="SI" fo:font-style="italic" style:font-style-asian="italic" style:font-name-complex="Arial1"/>
    </style:style>
    <style:style style:name="T7" style:family="text">
      <style:text-properties style:font-name="Arial" fo:language="sl" fo:country="SI" fo:font-style="italic" style:font-style-asian="italic"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VPRAŠANJA ZA TEST</text:span></text:p>
      <text:p text:style-name="P7"/>
      <text:list xml:id="list256862225" text:style-name="WWNum1">
        <text:list-item>
          <text:p text:style-name="P4"><text:span text:style-name="T2">Opredeli pojem čustvo!</text:span></text:p>
        </text:list-item>
      </text:list>
      <text:p text:style-name="P9"><text:span text:style-name="T4">Čustva so duševni procesi in stanja, ki izražajo človekov vrednostni odnos do zunanjega sveta ali samega sebe.</text:span></text:p>
      <text:p text:style-name="P1"/>
      <text:list xml:id="list85652254349279" text:continue-numbering="true" text:style-name="WWNum1">
        <text:list-item>
          <text:p text:style-name="P4"><text:span text:style-name="T2">Opredeli značilnosti čustev in jih ponazori z zgledi; opiši in razlikuj osnovna čustva; razlikuj čustva po različnih kriterijih (sestavljenost, jakost, trajanje)!</text:span></text:p>
        </text:list-item>
      </text:list>
      <text:p text:style-name="P10"><text:span text:style-name="T4">Značilnosti - tri komponente:</text:span></text:p>
      <text:list xml:id="list1087374096" text:style-name="WWNum2">
        <text:list-item>
          <text:p text:style-name="P5"><text:span text:style-name="T5">vrednost</text:span><text:span text:style-name="T4"> <text:s/>so pozitivna ali negativna; ugodna ali neugodna (</text:span><text:span text:style-name="T7">ugodna</text:span><text:span text:style-name="T4">: veselje, sreča, zadovoljstvo, ponos; </text:span><text:span text:style-name="T7">neugodna</text:span><text:span text:style-name="T4">: žalost, strah, sram)</text:span></text:p>
        </text:list-item>
        <text:list-item>
          <text:p text:style-name="P5"><text:span text:style-name="T5">jakost</text:span><text:span text:style-name="T4"> so šibka ali močna (</text:span><text:span text:style-name="T7">močna</text:span><text:span text:style-name="T4">: bes obup, groza; </text:span><text:span text:style-name="T7">šibka</text:span><text:span text:style-name="T4">: zadovoljstvo, melanholija, slaba volja, vedrina)</text:span></text:p>
        </text:list-item>
        <text:list-item>
          <text:p text:style-name="P5"><text:span text:style-name="T5">aktivnost</text:span><text:span text:style-name="T4"> so pomirjajoča ali vzburjajoča (</text:span><text:span text:style-name="T6">vzburjajoča</text:span><text:span text:style-name="T4">: bes, jeza; </text:span><text:span text:style-name="T7">pomirjajoča</text:span><text:span text:style-name="T4">: zadovoljstvo, veselje, ponos)</text:span></text:p>
        </text:list-item>
      </text:list>
      <text:p text:style-name="P1"/>
      <text:p text:style-name="P10"><text:span text:style-name="T4">Sestavljenost - enostavna in kompleksna</text:span></text:p>
      <text:list xml:id="list85653578858383" text:continue-numbering="true" text:style-name="WWNum2">
        <text:list-item>
          <text:p text:style-name="P5"><text:span text:style-name="T5">enostavna</text:span><text:span text:style-name="T4">: veselje, jeza, žalost, strah, sprejemanje, zavračanje, pričakovanje, presenečanje,…</text:span></text:p>
        </text:list-item>
        <text:list-item>
          <text:p text:style-name="P5"><text:span text:style-name="T5">kompleksna</text:span><text:span text:style-name="T4"> so sestavljena iz več enostavnih: ljubezen, bes, nevoščljivost, sram, razočaranje,…</text:span></text:p>
        </text:list-item>
      </text:list>
      <text:p text:style-name="P1"/>
      <text:list xml:id="list85653746877223" text:continue-list="list85652254349279" text:style-name="WWNum1">
        <text:list-item>
          <text:p text:style-name="P4"><text:span text:style-name="T2">Prepoznava izražanje osnovnih čustev!</text:span></text:p>
        </text:list-item>
      </text:list>
      <text:p text:style-name="P9"><text:span text:style-name="T4">Enostavna ali osnovna čustva so veselje, jeza, žalost, strah, sprejemanje, zavračanje, pričakovanje, presenečenje,…</text:span></text:p>
      <text:p text:style-name="P1"/>
      <text:list xml:id="list85652103908199" text:continue-numbering="true" text:style-name="WWNum1">
        <text:list-item>
          <text:p text:style-name="P4"><text:span text:style-name="T2">Razčleni in opiši značilnosti čustvene zrelosti!</text:span></text:p>
        </text:list-item>
      </text:list>
      <text:p text:style-name="P9"><text:span text:style-name="T4">Čustveno zrelost izražamo z ustreznim čustvom, čustva kontroliramo, produciramo, čustva so kompleksna. Zrela čustva so normalna, ki niso preveč močna.</text:span></text:p>
      <text:p text:style-name="P6"/>
      <text:list xml:id="list85653053511166" text:continue-numbering="true" text:style-name="WWNum1">
        <text:list-item>
          <text:p text:style-name="P4"><text:span text:style-name="T2">Opredeli pojem potrebe, motiva in cilja!</text:span></text:p>
        </text:list-item>
      </text:list>
      <text:list xml:id="list85652589435859" text:continue-list="list85653578858383" text:style-name="WWNum2">
        <text:list-item>
          <text:p text:style-name="P5"><text:span text:style-name="T5">Potreba</text:span><text:span text:style-name="T4"> je stanje telesnega in psihičnega neravnovesja, ki ga povzroča njen primanjkljaj ali preobilje v organizmu.</text:span></text:p>
        </text:list-item>
        <text:list-item>
          <text:p text:style-name="P5"><text:span text:style-name="T5">Motivi</text:span><text:span text:style-name="T4"> so psihološki pojavi, ki spodbujajo obnašanje in ga usmerjajo k cilju.</text:span></text:p>
        </text:list-item>
        <text:list-item>
          <text:p text:style-name="P5"><text:span text:style-name="T5">Cilji</text:span><text:span text:style-name="T4"> so objekti ali dejanja s katerimi izravnavamo ali spodbujamo potrebe.</text:span></text:p>
        </text:list-item>
      </text:list>
      <text:p text:style-name="P1"/>
      <text:list xml:id="list85653930447416" text:continue-list="list85653053511166" text:style-name="WWNum1">
        <text:list-item>
          <text:p text:style-name="P4"><text:span text:style-name="T2">Razlikuj med fiziološkimi in psihosocialnimi motivi, ter navedi konkretne premere.</text:span></text:p>
        </text:list-item>
      </text:list>
      <text:list xml:id="list85653409375123" text:continue-list="list85652589435859" text:style-name="WWNum2">
        <text:list-item>
          <text:p text:style-name="P5"><text:span text:style-name="T5">Fiziološke potrebe</text:span><text:span text:style-name="T4"> so potrebe po hrani, kisiku, vodi, spolnosti, spanju, počitku, stalni telesni temperaturi, izogibanje bolečine,…</text:span></text:p>
        </text:list-item>
      </text:list>
      <text:p text:style-name="P11"><text:span text:style-name="T4">Pojavijo se ko se poruši telesno ravnovesje.</text:span></text:p>
      <text:list xml:id="list85652110531623" text:continue-numbering="true" text:style-name="WWNum2">
        <text:list-item>
          <text:p text:style-name="P5"><text:span text:style-name="T5">Psihosocialne potrebe</text:span><text:span text:style-name="T4"> so potrebe po ljubezni, delu, svobodi, moči, spoštovanju, podrejanju, partnerstvu, lepoti, varnosti,…</text:span></text:p>
        </text:list-item>
      </text:list>
      <text:p text:style-name="P11"><text:span text:style-name="T4">Pojavijo se, ko se poruši psihično ravnovesje.</text:span></text:p>
      <text:p text:style-name="P1"/>
      <text:list xml:id="list85653347525092" text:continue-list="list85653930447416" text:style-name="WWNum1">
        <text:list-item>
          <text:p text:style-name="P4"><text:span text:style-name="T2">Razlikuj med zavestnimi motivi (voljo) in nezavednimi motivi!</text:span></text:p>
        </text:list-item>
      </text:list>
      <text:list xml:id="list85653071411949" text:continue-list="list85652110531623" text:style-name="WWNum2">
        <text:list-item>
          <text:p text:style-name="P5"><text:span text:style-name="T5">Zavestna motivacija ali vaja</text:span><text:span text:style-name="T4"> je proces s katerim zavestno spodbujamo svojo dejavnost in jo zavestno usmerjamo k cilju.</text:span></text:p>
        </text:list-item>
        <text:list-item>
          <text:p text:style-name="P5"><text:soft-page-break/><text:span text:style-name="T5">Nezavedna motivacija</text:span><text:span text:style-name="T4"> je proces, ko neki motivi vplivajo na naše vedenje in doživljanje, a se mi teh motivov ne zavedamo.</text:span></text:p>
        </text:list-item>
      </text:list>
      <text:p text:style-name="P1"/>
      <text:list xml:id="list85653679957143" text:continue-list="list85653347525092" text:style-name="WWNum1">
        <text:list-item>
          <text:p text:style-name="P4"><text:span text:style-name="T2">Opredeli osnovne pojme zaznavanja; razlikuj med občutki in zaznavami; razlikuj med občutki in čustvi!</text:span></text:p>
        </text:list-item>
      </text:list>
      <text:list xml:id="list85652974662991" text:continue-list="list85653071411949" text:style-name="WWNum2">
        <text:list-item>
          <text:p text:style-name="P5"><text:span text:style-name="T5">Zaznavanje</text:span><text:span text:style-name="T4"> je proces, interpretiranje in organiziranje s čutili sprejetih informacij iz okolja.</text:span></text:p>
        </text:list-item>
        <text:list-item>
          <text:p text:style-name="P5"><text:span text:style-name="T5">Občutek</text:span><text:span text:style-name="T4"> je doživetje, ki nastane zaradi delovanja držlaja.</text:span></text:p>
        </text:list-item>
      </text:list>
      <text:p text:style-name="P9"><text:span text:style-name="T4">Zaznava je sestavljena iz kombinacij občutkov in daje celotno podobo sveta v takšni obliki kot smo jo vajeni. </text:span></text:p>
      <text:p text:style-name="P1"/>
      <text:list xml:id="list85653521436421" text:continue-list="list85653679957143" text:style-name="WWNum1">
        <text:list-item>
          <text:p text:style-name="P4"><text:span text:style-name="T2">Opiši in pojasni proces zaznavanja!</text:span></text:p>
        </text:list-item>
      </text:list>
      <text:p text:style-name="P10"><text:span text:style-name="T4">Držlaj iz okolja -&gt; občutek -&gt; zaznava -&gt; procesi prepoznavanja </text:span></text:p>
      <text:p text:style-name="P1"/>
      <text:list xml:id="list85652530861417" text:continue-numbering="true" text:style-name="WWNum1">
        <text:list-item>
          <text:p text:style-name="P4"><text:span text:style-name="T2">Opredeli navade, spretnosti, znanja in jih ilustriraj z zgledi; oceni pomen navad, spretnosti, znanj za človeka!</text:span></text:p>
        </text:list-item>
      </text:list>
      <text:p text:style-name="P10"><text:span text:style-name="T4">Navade, spretnosti in znanje so rezultati učenja.</text:span></text:p>
      <text:list xml:id="list85653690284459" text:continue-list="list85652974662991" text:style-name="WWNum2">
        <text:list-item>
          <text:p text:style-name="P5"><text:span text:style-name="T5">Navade</text:span><text:span text:style-name="T4"> so vzorci vedenja, ki se razvijajo s ponavljanjem neke dejavnosti in se izvajajo avtomatizirano. (higienske, prehranjevalne, delovne navade,…)</text:span></text:p>
        </text:list-item>
        <text:list-item>
          <text:p text:style-name="P5"><text:span text:style-name="T5">Spretnosti</text:span><text:span text:style-name="T4"> so kompleksne aktivnosti, ki jih izvajamo tekoče. Naučimo se jih z načrtno vajo in treningom.</text:span></text:p>
        </text:list-item>
        <text:list-item>
          <text:p text:style-name="P5"><text:span text:style-name="T5">Znanje</text:span><text:span text:style-name="T4"> so vse informacije, ki jih ima posameznik. Kaže se v razumevanju uporabe in presojanju informacij.</text:span></text:p>
        </text:list-item>
      </text:list>
      <text:p text:style-name="P10"><text:span text:style-name="T4">Pomen navad je v tem, da prihranimo čas in dvigujemo učinkovitost.</text:span></text:p>
      <text:p text:style-name="P1"/>
      <text:list xml:id="list85653794656640" text:continue-list="list85652530861417" text:style-name="WWNum1">
        <text:list-item>
          <text:p text:style-name="P4"><text:span text:style-name="T2">Opredeli pojem mišljenja!</text:span></text:p>
        </text:list-item>
      </text:list>
      <text:p text:style-name="P9"><text:span text:style-name="T4">Mišljenje temelji na pojmih, mislih, idejah in predstavah, ki predstavljajo informacije v naši duševnosti. Pri mišljenju uporabljamo pojme, te povezujemo v misli, te pa z govorjenjem lahko sporočamo drugim.</text:span></text:p>
      <text:p text:style-name="P1"/>
      <text:list xml:id="list85652248386854" text:continue-numbering="true" text:style-name="WWNum1">
        <text:list-item>
          <text:p text:style-name="P4"><text:span text:style-name="T2">Razloži dejavnike ustvarjalnosti!</text:span></text:p>
        </text:list-item>
      </text:list>
      <text:list xml:id="list85653489678777" text:continue-list="list85653690284459" text:style-name="WWNum2">
        <text:list-item>
          <text:p text:style-name="P5"><text:span text:style-name="T5">družbeni dejavniki</text:span><text:span text:style-name="T4">: dobra socialna klima in spodbujanje iz okolja</text:span></text:p>
        </text:list-item>
        <text:list-item>
          <text:p text:style-name="P5"><text:span text:style-name="T5">osebnostni dejavniki</text:span><text:span text:style-name="T4">:</text:span></text:p>
          <text:list>
            <text:list-item>
              <text:p text:style-name="P5"><text:span text:style-name="T7">nekonormizem</text:span><text:span text:style-name="T4">: neprilagojeno z družbenimi pravili</text:span></text:p>
            </text:list-item>
            <text:list-item>
              <text:p text:style-name="P5"><text:span text:style-name="T7">divergentno ustvarjalno mišljenje</text:span><text:span text:style-name="T4">: iskanje več rešitev v večih smereh</text:span></text:p>
            </text:list-item>
            <text:list-item>
              <text:p text:style-name="P5"><text:span text:style-name="T7">pozitivna samopodoba</text:span><text:span text:style-name="T4">: radovednost, domišljija, predhodno znanje, splošna razgledanost</text:span></text:p>
            </text:list-item>
          </text:list>
        </text:list-item>
      </text:list>
      <text:p text:style-name="P1"/>
      <text:list xml:id="list85652401526374" text:continue-list="list85652248386854" text:style-name="WWNum1">
        <text:list-item>
          <text:p text:style-name="P4"><text:span text:style-name="T2">Opredeli osebnost; razlikuj in opiši področja osebnosti; opredeli pojme in jih ponazori z zgledi; konstitucija, temperament, značaj, sposobnost, osebnostne značilnosti!</text:span></text:p>
        </text:list-item>
      </text:list>
      <text:p text:style-name="P9"><text:span text:style-name="T4">Osebnost je celota duševnih, vedenjskih in telesnih značilnosti po katerih se posameznik razlikuje od ostalih.</text:span></text:p>
      <text:p text:style-name="P10"><text:span text:style-name="T4">Področja:</text:span></text:p>
      <text:list xml:id="list85653556085030" text:continue-list="list85653489678777" text:style-name="WWNum2">
        <text:list-item>
          <text:p text:style-name="P5"><text:span text:style-name="T5">osebnostne lastnosti</text:span><text:span text:style-name="T4"> so relativno trajne značilnosti osebe po katerih se med seboj razlikujemo</text:span></text:p>
        </text:list-item>
        <text:list-item>
          <text:p text:style-name="P5"><text:span text:style-name="T5">temperament</text:span><text:span text:style-name="T4"> so značilni načini obnašanja in čustvovanja</text:span></text:p>
        </text:list-item>
        <text:list-item>
          <text:p text:style-name="P5"><text:span text:style-name="T5">sposobnosti</text:span><text:span text:style-name="T4"> so lastnosti, ki vplivajo na naše dosežke in na uspešno reševanje nalog in problemov</text:span></text:p>
        </text:list-item>
        <text:list-item>
          <text:p text:style-name="P5"><text:span text:style-name="T5">telesna zgradba</text:span><text:span text:style-name="T4"> je značilnost telesnega videza, drže in telesnih delov</text:span></text:p>
        </text:list-item>
        <text:list-item>
          <text:p text:style-name="P5"><text:soft-page-break/><text:span text:style-name="T5">značaj</text:span><text:span text:style-name="T4"> so moralni in etični vidik, ki se povezujejo z posameznikovo voljo in motivacijo (poštenost, nesebičnost, vestnost, skromnost, hrabrost)</text:span></text:p>
        </text:list-item>
      </text:list>
      <text:p text:style-name="P1"/>
      <text:list xml:id="list85652830060116" text:continue-list="list85652401526374" text:style-name="WWNum1">
        <text:list-item>
          <text:p text:style-name="P4"><text:span text:style-name="T2">Opiši Hipokratovo in Jungovo tipologijo!</text:span></text:p>
        </text:list-item>
      </text:list>
      <text:p text:style-name="P10"><text:span text:style-name="T5">Hipokratova tipologija</text:span><text:span text:style-name="T4">:</text:span></text:p>
      <text:list xml:id="list85652181840414" text:continue-list="list85653556085030" text:style-name="WWNum2">
        <text:list-item>
          <text:p text:style-name="P5"><text:span text:style-name="T7">kolerik</text:span><text:span text:style-name="T4">: silovitost, razburljivost, prepirljivost, nezadovoljstvo</text:span></text:p>
        </text:list-item>
        <text:list-item>
          <text:p text:style-name="P5"><text:span text:style-name="T7">sangvinik</text:span><text:span text:style-name="T4">: lahkotnost, živahnost, vedrina</text:span></text:p>
        </text:list-item>
        <text:list-item>
          <text:p text:style-name="P5"><text:span text:style-name="T7">flegmatik</text:span><text:span text:style-name="T4">: neodvisnost, mirnost, počasnost, hladnokrvnost</text:span></text:p>
        </text:list-item>
        <text:list-item>
          <text:p text:style-name="P5"><text:span text:style-name="T7">melanholik</text:span><text:span text:style-name="T4">: počasno in globoko doživljanje, pesimizem, depresivnost</text:span></text:p>
        </text:list-item>
      </text:list>
      <text:p text:style-name="P1"/>
      <text:p text:style-name="P10"><text:span text:style-name="T5">Jungova tipologija</text:span><text:span text:style-name="T4">:</text:span></text:p>
      <text:list xml:id="list85653143600016" text:continue-numbering="true" text:style-name="WWNum2">
        <text:list-item>
          <text:p text:style-name="P5"><text:span text:style-name="T7">ekstravertiran</text:span><text:span text:style-name="T4">: družaben, živahen, aktiven, razgiban, nestalen, nezanesljiv,…</text:span></text:p>
        </text:list-item>
        <text:list-item>
          <text:p text:style-name="P5"><text:span text:style-name="T7">introvertiran</text:span><text:span text:style-name="T4">: nedružabnost, samosvoj, nespremenljivost, zanesljivost, vztrajnost, togost,…</text:span></text:p>
        </text:list-item>
      </text:list>
      <text:p text:style-name="P2"/>
      <text:list xml:id="list85652138657423" text:continue-list="list85652830060116" text:style-name="WWNum1">
        <text:list-item>
          <text:p text:style-name="P4"><text:span text:style-name="T2">Opredeli in razlikuj pojma sposobnost in inteligentnost!</text:span></text:p>
        </text:list-item>
      </text:list>
      <text:list xml:id="list85652514704148" text:continue-list="list85653143600016" text:style-name="WWNum2">
        <text:list-item>
          <text:p text:style-name="P5"><text:span text:style-name="T5">Sposobnosti</text:span><text:span text:style-name="T4"> so lastnosti, ki vplivajo na naše dosežke in na uspešno reševanje nalog in problemov.</text:span></text:p>
        </text:list-item>
        <text:list-item>
          <text:p text:style-name="P5"><text:span text:style-name="T5">Inteligentnost</text:span><text:span text:style-name="T4"> je zmožnost učinkovitega mišljenja, učenja in reševanja problemov ter prilagajanje okolju.</text:span></text:p>
        </text:list-item>
      </text:list>
      <text:p text:style-name="P10"><text:span text:style-name="T4">Sposobnost ima širši pomen kot inteligentnost.</text:span></text:p>
      <text:p text:style-name="P6"/>
      <text:list xml:id="list85653169450708" text:continue-list="list85652138657423" text:style-name="WWNum1">
        <text:list-item>
          <text:p text:style-name="P4"><text:span text:style-name="T2">Opiši faktorje inteligentnosti po Thurstonovi teoriji!</text:span></text:p>
        </text:list-item>
      </text:list>
      <text:p text:style-name="P9"><text:span text:style-name="T4">Thurston je identificiral sedem faktorjev, ki jih je označil kot primarne mentalne sposobnosti:</text:span></text:p>
      <text:list xml:id="list85654025725072" text:continue-list="list85652514704148" text:style-name="WWNum2">
        <text:list-item>
          <text:p text:style-name="P5"><text:span text:style-name="T5">besedno razumevanje</text:span><text:span text:style-name="T4"> (V faktor)</text:span></text:p>
        </text:list-item>
      </text:list>
      <text:p text:style-name="P12"><text:span text:style-name="T4">Ta faktor pojasnjuje dosežke pri nalogah, ki zahtevajo razumevanje besednih in jezikovnih odnosov in vsebin. Npr: naloge kjer je treba navesti primer prebranih pojmov, pokazati razumevanje besednih analogij, pravilno urejanje neurejenih besed v stavek, razumevanje in vzporejanje pregovorov. Predmeti: slo, ang, nem.</text:span></text:p>
      <text:p text:style-name="P1"/>
      <text:list xml:id="list85652305804341" text:continue-numbering="true" text:style-name="WWNum2">
        <text:list-item>
          <text:p text:style-name="P5"><text:span text:style-name="T5">besednost ali besedna tekočnost</text:span><text:span text:style-name="T4"> (fluentnost W faktor)</text:span></text:p>
        </text:list-item>
      </text:list>
      <text:p text:style-name="P12"><text:span text:style-name="T4">Faktor besednosti vpliva na količino in hitrost pri ravnanju z besednim gradivom. Merimo ga z nalogami, kot so anagrami, rimanje, navajanje besed po določenih kriterijih. Značilna naloga je npr. navesti čimveč besed, ki se začnejo na b, navesti čimveč ženskih imen. Poklici: prevajalstvo, lektorstvo, novinarstvo, oglaševalci, pravniki. Bolj uspešne so ženske.</text:span></text:p>
      <text:p text:style-name="P1"/>
      <text:list xml:id="list85652040754139" text:continue-numbering="true" text:style-name="WWNum2">
        <text:list-item>
          <text:p text:style-name="P5"><text:span text:style-name="T5">številski=numerični faktor</text:span><text:span text:style-name="T4"> (N faktor)</text:span></text:p>
        </text:list-item>
      </text:list>
      <text:p text:style-name="P12"><text:span text:style-name="T4">Kaže se v sposobnostih hitrega in točnega računanja, torej uporabe osnovnih računskih operacij (seštevanja, odštevanja, množenja, deljenja). Predmeti: mat, fiz, kem.</text:span></text:p>
      <text:p text:style-name="P1"/>
      <text:list xml:id="list85652902538486" text:continue-numbering="true" text:style-name="WWNum2">
        <text:list-item>
          <text:p text:style-name="P5"><text:span text:style-name="T5">prostorski specialni faktor</text:span><text:span text:style-name="T4"> (S faktor)</text:span></text:p>
        </text:list-item>
      </text:list>
      <text:p text:style-name="P12"><text:span text:style-name="T4">Tu gre za sposobnost, ki zahteva dobro zaznavanje in razumevanje geometrijskih in drugih prostorskih odnosov in pa sposobnost predstavnega zamišljanja in transformiranja teh odnosov. Merimo ga npr. z nalogami, ki zahtevajo prepoznavanje, kateri plašč ustreza nekemu </text:span><text:soft-page-break/><text:span text:style-name="T4">geometrijskemu telesu. Bolj uspešni so moški. Predmeti: mat, švz, geo, gradbena arhitektura.</text:span></text:p>
      <text:p text:style-name="P1"/>
      <text:list xml:id="list85653424641850" text:continue-numbering="true" text:style-name="WWNum2">
        <text:list-item>
          <text:p text:style-name="P5"><text:span text:style-name="T5">zaznavni=perceptivni faktor</text:span><text:span text:style-name="T4"> (P faktor)</text:span></text:p>
        </text:list-item>
      </text:list>
      <text:p text:style-name="P12"><text:span text:style-name="T4">Ta skupinski ali primarni faktor se kaže kot sposobnost hitrega in točnega zaznavanja, zlasti zaznavanja vidnih nadrobnosti, podobnosti in razlik. Najdemo ga pri nalogah, ki zahtevajo ugotavljanje, ali se sva narisana predmeta razlikujeta ali da odkrijemo ali se v narisani strukturi nahaja določena podrobnost. Predmeti: geo, liu, mat, zdravniki, zobozdravniki.</text:span></text:p>
      <text:p text:style-name="P1"/>
      <text:list xml:id="list85653352466879" text:continue-numbering="true" text:style-name="WWNum2">
        <text:list-item>
          <text:p text:style-name="P5"><text:span text:style-name="T5">spominski faktor</text:span><text:span text:style-name="T4"> (M faktor)</text:span></text:p>
        </text:list-item>
      </text:list>
      <text:p text:style-name="P12"><text:span text:style-name="T4">Kaže se kot sposobnost zapomnitve in ohranitve miselnega ali drugega gradiva. Merimo ga z nalogami, ki preverjajo obseg pomnjenja, z nalogami, ki preverjajo koliko besed smo si pravilno zapomnili. Predmeti: psi, zg, uzg, jeziki, pravniki, ekonomisti, zdravniki, farmacevti.</text:span></text:p>
      <text:p text:style-name="P1"/>
      <text:list xml:id="list85653034588455" text:continue-numbering="true" text:style-name="WWNum2">
        <text:list-item>
          <text:p text:style-name="P5"><text:span text:style-name="T5">faktor presojanja= rezoniranja ali faktor indukcije</text:span><text:span text:style-name="T4"> (R ali I faktor)</text:span></text:p>
        </text:list-item>
      </text:list>
      <text:p text:style-name="P12"><text:span text:style-name="T4">Kaže se v sposobnosti presojanja logičnih in miselnih odnosov, v zmožnosti abstrahiranja, sklepanja, iskanja pravil. Merimo ga z nalogami, ki terjajo nadaljevanje vzorca ali sosledja po nekem pravili. Predmeti: mat, fiz, kem, spi, sodniki, zdravniki, kriminalisti, arhitekti.</text:span></text:p>
      <text:p text:style-name="P1"/>
      <text:list xml:id="list85651999679447" text:continue-list="list85653169450708" text:style-name="WWNum1">
        <text:list-item>
          <text:p text:style-name="P4"><text:span text:style-name="T2">Opiši glavne obrambne mehanizme in jih ponazori z zgledi!</text:span></text:p>
        </text:list-item>
      </text:list>
      <text:p text:style-name="P10"><text:span text:style-name="T4">Obrambni mehanizmi so poseben način soočanja z duševnimi obremenitvami. </text:span></text:p>
      <text:p text:style-name="P10"><text:span text:style-name="T4">Obrambni mehanizmi:</text:span></text:p>
      <text:list xml:id="list85653230757236" text:continue-list="list85653034588455" text:style-name="WWNum2">
        <text:list-item>
          <text:p text:style-name="P5"><text:span text:style-name="T5">potlačevanje ali represija</text:span></text:p>
        </text:list-item>
      </text:list>
      <text:p text:style-name="P12"><text:span text:style-name="T4">Potlačevanje pomeni, da neprijetno vsebino izrinemo iz zavesti v nezavedno. Je osnovni obrambni mehanizem. Primer: Izrinemo iz zavesti vsebine, ker so bile preveč neprijetne (boleči spomini, hudi notranji konflikti, prepovedane želje).</text:span></text:p>
      <text:p text:style-name="P1"/>
      <text:list xml:id="list85653091319751" text:continue-numbering="true" text:style-name="WWNum2">
        <text:list-item>
          <text:p text:style-name="P5"><text:span text:style-name="T5">zanikanje ali negacija</text:span></text:p>
        </text:list-item>
      </text:list>
      <text:p text:style-name="P12"><text:span text:style-name="T4">O zanikanju govorimo kadar se vedemo tako, kot da problema ali konflikta sploh ni. Primer: zdravnik seznani pacienta z usodnostjo njegove bolezni, bolnik noče dojeti, trdi da z njim ni nič narobe in ne upošteva medicinskih navodil.</text:span></text:p>
      <text:p text:style-name="P1"/>
      <text:list xml:id="list85653071526392" text:continue-numbering="true" text:style-name="WWNum2">
        <text:list-item>
          <text:p text:style-name="P5"><text:span text:style-name="T5">projekcija</text:span></text:p>
        </text:list-item>
      </text:list>
      <text:p text:style-name="P12"><text:span text:style-name="T4">Projekcirati pomeni, znebiti se lastnih napak in slabosti tako, da jih prepišemo drugim. Primer: »Ne prenesem ljudi ki ne znajo nič drugega kot obrekovati,« pravi ženska sosedi, potem ko je pokritizirala vse znance.</text:span></text:p>
      <text:p text:style-name="P1"/>
      <text:list xml:id="list85652332532967" text:continue-numbering="true" text:style-name="WWNum2">
        <text:list-item>
          <text:p text:style-name="P5"><text:span text:style-name="T5">racionalizacija</text:span></text:p>
        </text:list-item>
      </text:list>
      <text:p text:style-name="P12"><text:span text:style-name="T4">Namesto da bi navedli pravi razlog raznih pomanjkljivosti in neuspehov, kot so nesposobnost, strah,… poiščemo takšnega, ki je videti bolj spremenljiv in razumen. S tem na videz opravičimo svojo napako. Primer: Učenec, ki se ni pripravil na preverjanje znanj pravi sošolcu: »Nezadostno sem dobil, ker mi učitelj vedno postavi najtežja vprašanja.« </text:span></text:p>
      <text:p text:style-name="P1"/>
      <text:p text:style-name="P3"/>
      <text:list xml:id="list85652106593776" text:continue-numbering="true" text:style-name="WWNum2">
        <text:list-item>
          <text:p text:style-name="P5"><text:soft-page-break/><text:span text:style-name="T5">premeščanje</text:span></text:p>
        </text:list-item>
      </text:list>
      <text:p text:style-name="P12"><text:span text:style-name="T4">Agresivna čustva, ki jih ne moremo izraziti, ker je oseba kateri so namenjena avtoritetno močnejša ali ker smo od nje odvisni (oče, učitelj, šef,…), prenesemo na neko drugo nedolžno osebo ali stvar. Primer: Učencu je učitelj dal neupravičeno uro, čeprav je pouk zamudil zaradi glavobola. Učenec užaljeno odide iz razreda in močno zaloputne z vrati.</text:span></text:p>
      <text:p text:style-name="P1"/>
      <text:list xml:id="list85653550337668" text:continue-numbering="true" text:style-name="WWNum2">
        <text:list-item>
          <text:p text:style-name="P5"><text:span text:style-name="T5">kompenzacija</text:span></text:p>
        </text:list-item>
      </text:list>
      <text:p text:style-name="P12"><text:span text:style-name="T4">Če se nekje počutimo šibke, poskušamo primanjkljaj kompenzirati tako, da se izkažemo na nekem drugem področju. Primer: Slab učenec pretepe odličnjaka, medtem ko ta ponižano leži na tleh mu zagrozi, da mu ne bo več pomagal pri matematiki.</text:span></text:p>
      <text:p text:style-name="P1"/>
      <text:list xml:id="list85653383957187" text:continue-numbering="true" text:style-name="WWNum2">
        <text:list-item>
          <text:p text:style-name="P5"><text:span text:style-name="T5">nadkompenzacija</text:span></text:p>
        </text:list-item>
      </text:list>
      <text:p text:style-name="P12"><text:span text:style-name="T4">Če se na nekem področju počutimo manj vredne, lahko ohranimo svoje samospoštovanje tudi tako, da z volji in vztrajnostjo odpravimo ta primanjkljaj, da se razvijemo in uveljavimo prav na tem šibkem področju. Primer: Dijak pri slovenščini vedno dobi nezadostno in se sam pri sebi odloči, da se bo naslednjič naučil, da ga učitelj ne bo mogel dobiti v neznanju.</text:span></text:p>
      <text:p text:style-name="P1"/>
      <text:list xml:id="list85652992698883" text:continue-list="list85651999679447" text:style-name="WWNum1">
        <text:list-item>
          <text:p text:style-name="P4"><text:span text:style-name="T2">Razlikuj med konstruktivnim in nekonstruktivnim odzivanjem na frustracije, konflikte in duševne obremenitve; opiši jih in ponazori z zgledi!</text:span></text:p>
        </text:list-item>
      </text:list>
      <text:list xml:id="list85653056214744" text:continue-list="list85653383957187" text:style-name="WWNum2">
        <text:list-item>
          <text:p text:style-name="P5"><text:span text:style-name="T5">Konstruktiven odziv</text:span><text:span text:style-name="T4">: prepustitev ovir s povečanim naporom, odložitev potrebe na ugodnejši čas, preusmeritev na drug skoraj enakovreden cilj, iskanje socialne podpore (prijatelji, starši)</text:span></text:p>
        </text:list-item>
        <text:list-item>
          <text:p text:style-name="P5"><text:span text:style-name="T5">Nekonstruktiven odziv</text:span><text:span text:style-name="T4">: agresivni izbruhi, odlašanje, odlaganje, pasivnost, beg, apatičnost</text:span></text:p>
        </text:list-item>
      </text:list>
      <text:p text:style-name="P1"/>
      <text:list xml:id="list85654026210832" text:continue-list="list85652992698883" text:style-name="WWNum1">
        <text:list-item>
          <text:p text:style-name="P4"><text:span text:style-name="T2">Opiši glavne značilnosti osebnostnih razvojnih obdobij (telesne, kognitivne, emocionalne in socialne)!</text:span></text:p>
        </text:list-item>
      </text:list>
      <text:list xml:id="list85652486539830" text:continue-list="list85653056214744" text:style-name="WWNum2">
        <text:list-item>
          <text:p text:style-name="P5"><text:span text:style-name="T4">PRENATALNO OBDOBJE (pred rojstvom)</text:span></text:p>
        </text:list-item>
      </text:list>
      <text:p text:style-name="P13"><text:span text:style-name="T4">Na otroka slabo vpliva če mati kadi, pije ali se drogira. Otrok se rodi lažji.</text:span></text:p>
      <text:p text:style-name="P1"/>
      <text:list xml:id="list85652970042875" text:continue-numbering="true" text:style-name="WWNum2">
        <text:list-item>
          <text:p text:style-name="P5"><text:span text:style-name="T4">OTROŠTVO (0-12let)</text:span></text:p>
        </text:list-item>
      </text:list>
      <text:p text:style-name="P12"><text:span text:style-name="T4">Otroštvo do približno 12. leta starost je obdobje, ko otrok začne zaznavati svet, shodi, spregovori, razvije osnovne čustvene odzive, navaja se na red. v predšolskem in šolskem obdobju se pospeši govorni in miselni razvoj, oblikujeta se hotenje in volja. Opazen je hiter telesni razvoj in širitev socialnih stikov in odnosov.</text:span></text:p>
      <text:p text:style-name="P1"/>
      <text:list xml:id="list85652377556970" text:continue-numbering="true" text:style-name="WWNum2">
        <text:list-item>
          <text:p text:style-name="P5"><text:span text:style-name="T4">MLADOSTNIŠTVO (12-18let)</text:span></text:p>
        </text:list-item>
      </text:list>
      <text:p text:style-name="P12"><text:span text:style-name="T4">Mladostništvo od 12. leta do zgodnjih 20. let pomeni prehod iz otroštva v samostojno življenje. To je čas telesnega in spolnega dozorevanja v katerem se v ospredju oblikuje lastna indetiteta v partnerskih odnosih.</text:span></text:p>
      <text:p text:style-name="P12"><text:span text:style-name="T4">Mladostnik se oddalji od staršev, pomembnejši postanejo vrstniki. Mladostniki delujejo uporniško do dominantne družbe, pomembni so stiki z nasprotnim spolom, razmišlja logično na abstraktnih primerih, doseže višek svoje inteligence.</text:span></text:p>
      <text:p text:style-name="P1"><text:soft-page-break/></text:p>
      <text:list xml:id="list85652923427474" text:continue-numbering="true" text:style-name="WWNum2">
        <text:list-item>
          <text:p text:style-name="P5"><text:span text:style-name="T4">ODRASLOST (18-65let)</text:span></text:p>
        </text:list-item>
      </text:list>
      <text:p text:style-name="P12"><text:span text:style-name="T4">Do 30. leta si večinoma ustvari lasno družino in se zaposli. Med 30. in 40. letom je doba ustalitve in stabilnosti, ko je posameznik v mnogih pogledih na višku. Po 40. letu lahko pride do napredka pri delu in ustvarjanju, lahko pa nastopi kriza srednjih let, ko posameznik ponovno preuči svoje življenjske cilje. </text:span></text:p>
      <text:p text:style-name="P1"/>
      <text:list xml:id="list85653985378179" text:continue-numbering="true" text:style-name="WWNum2">
        <text:list-item>
          <text:p text:style-name="P5"><text:span text:style-name="T4">STAROST (65-&gt;)</text:span></text:p>
        </text:list-item>
      </text:list>
      <text:p text:style-name="P12"><text:span text:style-name="T4">Starost prinese novo življenjsko izkušnjo, zlasti ko se človek upokoji. Človek postane manj aktiven, pojavlja se več telesnih težav, postanejo lahko socialno izolirani, pride do upada inteaktualnih informacij, kar se veže na mentalno pomanjkanje, počasi izgubljajo spomin.</text:span></text:p>
      <text:p text:style-name="P1"/>
      <text:p text:style-name="P1"/>
      <text:list xml:id="list85652310400781" text:continue-list="list85654026210832" text:style-name="WWNum1">
        <text:list-item>
          <text:p text:style-name="P4"><text:span text:style-name="T2">Razloži samopodobo!</text:span></text:p>
        </text:list-item>
      </text:list>
      <text:p text:style-name="P10"><text:span text:style-name="T4">Samopodoba je celota predstav in vrednot, ki jih imamo o samemu sebi.</text:span></text:p>
      <text:p text:style-name="P1"/>
      <text:list xml:id="list85653980571436" text:continue-numbering="true" text:style-name="WWNum1">
        <text:list-item>
          <text:p text:style-name="P4"><text:span text:style-name="T2">Razloži osebnostno zrelost!</text:span></text:p>
        </text:list-item>
      </text:list>
      <text:p text:style-name="P9"><text:span text:style-name="T4">Osebnostna zrelost je zmožnost konstruktivnega soočanja z težavami in ustrezno uravnavanje lastnega življenja.</text:span></text:p>
      <text:p text:style-name="P6"/>
      <text:list xml:id="list85653301235027" text:continue-numbering="true" text:style-name="WWNum1">
        <text:list-item>
          <text:p text:style-name="P4"><text:span text:style-name="T2">Opredeli pojem vrednot!</text:span></text:p>
        </text:list-item>
      </text:list>
      <text:p text:style-name="P9"><text:span text:style-name="T4">Vrednote so splošni pojavi, ki jih ocenjujemo kot dobre in zaželene. So prepričanja o tem kaj je prav in kaj ne, kaj je vredno in potrebno celini in kaj 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weight="bold" style:font-weight-asian="bold"/>
    </style:style>
    <style:style style:name="ListLabel_20_2" style:display-name="ListLabel 2"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6" meta:paragraph-count="122" meta:word-count="1819" meta:character-count="12782" meta:non-whitespace-character-count="11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