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1417in"/>
        </style:tab-stops>
      </style:paragraph-properties>
      <style:text-properties fo:font-size="10pt" style:font-size-asian="10pt"/>
    </style:style>
    <style:style style:name="P2" style:family="paragraph" style:parent-style-name="Standard">
      <style:paragraph-properties fo:line-height="0.1965in">
        <style:tab-stops>
          <style:tab-stop style:position="0.2634in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.1417in"/>
        </style:tab-stops>
      </style:paragraph-properties>
    </style:style>
    <style:style style:name="P4" style:family="paragraph" style:parent-style-name="Standard">
      <style:paragraph-properties fo:line-height="0.1965in">
        <style:tab-stops>
          <style:tab-stop style:position="0.2634in"/>
        </style:tab-stops>
      </style:paragraph-properties>
    </style:style>
    <style:style style:name="P5" style:family="paragraph" style:parent-style-name="Standard">
      <style:paragraph-properties fo:margin-left="0.2634in" fo:margin-right="0in" fo:line-height="0.1965in" fo:text-indent="-0.2634in" style:auto-text-indent="false">
        <style:tab-stops>
          <style:tab-stop style:position="0.2634in"/>
        </style:tab-stops>
      </style:paragraph-properties>
    </style:style>
    <style:style style:name="P6" style:family="paragraph" style:parent-style-name="Standard">
      <style:paragraph-properties fo:margin-left="0.2634in" fo:margin-right="0in" fo:line-height="0.1965in" fo:text-indent="-0.2634in" style:auto-text-indent="false">
        <style:tab-stops>
          <style:tab-stop style:position="0.2634in"/>
        </style:tab-stops>
      </style:paragraph-properties>
      <style:text-properties fo:font-size="10pt" style:font-size-asian="10pt"/>
    </style:style>
    <style:style style:name="P7" style:family="paragraph" style:parent-style-name="Standard">
      <style:paragraph-properties fo:margin-left="0.2634in" fo:margin-right="0in" fo:line-height="0.1965in" fo:text-indent="0in" style:auto-text-indent="false">
        <style:tab-stops>
          <style:tab-stop style:position="0.2634in"/>
        </style:tab-stops>
      </style:paragraph-properties>
    </style:style>
    <style:style style:name="P8" style:family="paragraph" style:parent-style-name="Standard">
      <style:paragraph-properties fo:margin-left="0in" fo:margin-right="0in" fo:text-indent="0.2634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1417in"/>
        </style:tab-stops>
      </style:paragraph-properties>
      <style:text-properties fo:font-size="10pt" style:font-size-asian="10pt"/>
    </style:style>
    <style:style style:name="T1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/text:p>
      <text:p text:style-name="P3"><text:span text:style-name="T1">VPRAŠANJA ZA PONAVLJANJE</text:span></text:p>
      <text:p text:style-name="P1"/>
      <text:p text:style-name="P5"><text:span text:style-name="T1">1.<text:tab/>Kaj so čustva?</text:span></text:p>
      <text:p text:style-name="P5"><text:span text:style-name="T1"><text:tab/>So duševni procesi in stanja, s katerimi doživljamo vrednostni odnos (prijeten-neprijeten, ugoden-neugoden, privlačen-neprivlačen) do nečesa (osebe, dogodki, predmeti, pojavi, stanja). </text:span></text:p>
      <text:p text:style-name="P2"/>
      <text:p text:style-name="P5"><text:span text:style-name="T1">2.<text:tab/>Navedite tri sestavine čustev.</text:span></text:p>
      <text:p text:style-name="P4"><text:span text:style-name="T1"><text:tab/>Fiziologija čustev, prepoznavanje čustev, doživljanje čustev. </text:span></text:p>
      <text:p text:style-name="P2"/>
      <text:p text:style-name="P5"><text:span text:style-name="T1">3.<text:tab/>Zakaj je čustveno doživljanje težko introspektivno opazovati?</text:span></text:p>
      <text:p text:style-name="P4"><text:span text:style-name="T1"><text:tab/>Ker je ob doživljanju čustev težko le te objektivno opazovati.</text:span></text:p>
      <text:p text:style-name="P6"/>
      <text:p text:style-name="P5"><text:span text:style-name="T1">4.<text:tab/>Navedite možganska središča odgovora za čustvovanje.</text:span></text:p>
      <text:p text:style-name="P7"><text:span text:style-name="T1">Hipotalamus, limbični sistem, hemisferi (desna bolj udeležena pri čustvenem vzburjenju, leva pa pri inhibiciji – večja izraznost leve strani obraza, boljše prepoznavanje obarvanosti glasu z levim ušesom)</text:span></text:p>
      <text:p text:style-name="P2"/>
      <text:p text:style-name="P5"><text:span text:style-name="T1">5.<text:tab/>Katera možganska poluta je specializirana za čustva?</text:span></text:p>
      <text:p text:style-name="P4"><text:span text:style-name="T1"><text:tab/>Desna.</text:span></text:p>
      <text:p text:style-name="P2"/>
      <text:p text:style-name="P5"><text:span text:style-name="T1">6.<text:tab/>Navedite funkcije somatskega in avtonomnega živčevja.</text:span></text:p>
      <text:p text:style-name="P4"><text:span text:style-name="T1"><text:tab/>?????</text:span></text:p>
      <text:p text:style-name="P2"/>
      <text:p text:style-name="P5"><text:span text:style-name="T1">7.<text:tab/>Kako delimo vegetativni del živčevja?</text:span></text:p>
      <text:p text:style-name="P4"><text:span text:style-name="T1"><text:tab/>Na simpatično in parasimpatično živčevje.</text:span></text:p>
      <text:p text:style-name="P2"/>
      <text:p text:style-name="P5"><text:span text:style-name="T1">8.<text:tab/>Navedite reakcije, ki nastanejo pod vplivom simpatičnega in parasimpatičnega dela živčevja.</text:span></text:p>
      <text:p text:style-name="P7"><text:span text:style-name="T1">Njuno povečano delovanje pospeši ali zavre delovanje notranjih organov (širjenje zenic, inhibicija slinjenja, potenje, oženje perifernih žil, širjenje žil v mišicah in možganih, povečan srčni utrip srca, povišan krvni pritisk, inhibicija prebavnih organov)</text:span></text:p>
      <text:p text:style-name="P2"/>
      <text:p text:style-name="P5"><text:span text:style-name="T1">9.<text:tab/>V kateri namen služi poligraf v sodstvu? Kaj merimo z njim?</text:span></text:p>
      <text:p text:style-name="P7"><text:span text:style-name="T1">Za merjenje fizioloških sprememb med čustvenim vzburjenjem (spremembe v potenju, krvnem pritisku, hitrosti ritmu in globini dihanja in srčnem utripu) </text:span></text:p>
      <text:p text:style-name="P2"/>
      <text:p text:style-name="P5"><text:span text:style-name="T1">10.<text:tab/>Opišite metode preizkušanja s poligrafom.</text:span></text:p>
      <text:p text:style-name="P7"><text:span text:style-name="T1">Irelevantna (normalna fiziološka aktivnost), relevantna (nanašajo se na dogodek), kontrolna )dogodek zadevajo le posredno), preizkus znanja (predmeti, ki jih pozna storilec)</text:span></text:p>
      <text:p text:style-name="P2"/>
      <text:p text:style-name="P5"><text:span text:style-name="T1">11.<text:tab/>Kakšno vlogo imata izražanje in prepoznavanje čustev v socialni komunikaciji?</text:span></text:p>
      <text:p text:style-name="P4"><text:span text:style-name="T1"><text:tab/>?????</text:span></text:p>
      <text:p text:style-name="P2"/>
      <text:p text:style-name="P5"><text:span text:style-name="T1">12.<text:tab/>Kateri dokazi govorijo v prid tezi, da so določeni čustveni izrazi prirojeni?</text:span></text:p>
      <text:p text:style-name="P4"><text:span text:style-name="T1"><text:tab/></text:span></text:p>
      <text:p text:style-name="P4"><text:span text:style-name="T1"><text:tab/></text:span></text:p>
      <text:p text:style-name="P5"><text:span text:style-name="T1">13.<text:tab/>Razložite vlogo učenja pri doživljanju, izražanju in prepoznavanju čustev.</text:span></text:p>
      <text:p text:style-name="P2"/>
      <text:p text:style-name="P2"/>
      <text:p text:style-name="P6"/>
      <text:p text:style-name="P6"><text:soft-page-break/></text:p>
      <text:p text:style-name="P5"><text:span text:style-name="T1">14.<text:tab/>Navedite kriterije za klasifikacijo čustev.</text:span></text:p>
      <text:p text:style-name="P7"><text:span text:style-name="T1">Enostavna(prvotnejša, pojavljajo se kmalu po rojstvu, univerzalno v vseh kulturah, izražamo predvsem z obraznimi izrazi, Strah, jeza, veselje, žalost) in sestavljena (veliko, sestavljena in enostavnih pojavljajo se kasneje v razvoju, ljubezen, zavist, ljubosumje); <text:s/>Jakost (močna in šibka), trajanje (kratkotrajna in dolgotrajna), jakost in trajanje - <text:s/>razpoloženja (šibka dolgotrajna, otožnost) – afekti (močna in kratkotranja, bes) </text:span></text:p>
      <text:p text:style-name="P6"/>
      <text:p text:style-name="P5"><text:span text:style-name="T1">15.<text:tab/>Opišite fiziološke, doživljajske in vedenjske značilnosti naslednjih čustev: strah, jeza, veselje, ža1ost in ljubezen.</text:span></text:p>
      <text:p text:style-name="P5"><text:span text:style-name="T1"><text:tab/>?????</text:span></text:p>
      <text:p text:style-name="P6"/>
      <text:p text:style-name="P5"><text:span text:style-name="T1">16.<text:tab/>Opišite značilnosti afektov in razpoloženj.</text:span></text:p>
      <text:p text:style-name="P7"><text:span text:style-name="T1">razpoloženja (šibka dolgotrajna, otožnost), afekti (močna in kratkotranja, bes) </text:span></text:p>
      <text:p text:style-name="P2"/>
      <text:p text:style-name="P5"><text:span text:style-name="T1">17.<text:tab/>Razložite njihov vpliv na vedenje in mišljenje.</text:span></text:p>
      <text:p text:style-name="P4"><text:span text:style-name="T1"><text:tab/>?????</text:span></text:p>
      <text:p text:style-name="P2"/>
      <text:p text:style-name="P5"><text:span text:style-name="T1">18.<text:tab/>Kateri so elementi čustvene zrelosti?</text:span></text:p>
      <text:p text:style-name="P4"><text:span text:style-name="T1"><text:tab/>?????</text:span></text:p>
      <text:p text:style-name="P2"/>
      <text:p text:style-name="P5"><text:span text:style-name="T1">19.<text:tab/>Kakšne so posledice neustreznega čustvenega razvoja?</text:span></text:p>
      <text:p text:style-name="P8"><text:span text:style-name="T1">????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665in" style:num-format="1" style:print-orientation="portrait" fo:margin-top="1in" fo:margin-bottom="0.9957in" fo:margin-left="1in" fo:margin-right="1.0075in" style:writing-mode="lr-tb" style:layout-grid-color="#c0c0c0" style:layout-grid-lines="2456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9" meta:word-count="371" meta:character-count="2843" meta:non-whitespace-character-count="2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