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2. pisni preizkus znanja za 2. letnik<text:tab/><text:tab/><text:tab/>Razred: <text:s/><text:tab/><text:tab/>Datum:</text:p>
      <text:p text:style-name="Standard"/>
      <text:p text:style-name="Standard"><text:tab/><text:tab/>Poglavja: Metoda spraševanja in raziskovanja v psihologiji, Zbiranje in </text:p>
      <text:p text:style-name="Standard"><text:s text:c="25"/>obdelava pdatkov, Temeljni dejavniki oblikovanja osebnosti, Čustva</text:p>
      <text:p text:style-name="Standard">Številke pred nalogo predstavljajo število točk, ki jih je pri tej nalogi mogoče doseči.</text:p>
      <text:p text:style-name="Standard"/>
      <text:p text:style-name="Standard"><text:tab/><text:tab/><text:tab/><text:tab/><text:tab/>Kriterij: 50% za pozitivno oceno, max = 25 točk</text:p>
      <text:p text:style-name="Standard">0 – 12 = nzd (1), 12.5 – 15.5 = zd (2), 16 – 19 = db(3), 19.5 – 22 = pdb (4), 22.5 – 25 = odl (5)</text:p>
      <text:p text:style-name="Standard"/>
      <text:p text:style-name="Standard">Šifra: _______________________________________________________ Dobro pišite!</text:p>
      <text:p text:style-name="Standard"/>
      <text:p text:style-name="Standard">3. Svetovalna delavka na šoli je obravnavala dijakinjo Majo, ki je k njej prišla po informacije in </text:p>
      <text:p text:style-name="Standard"><text:s text:c="4"/>nasvete glede bodočega študija. Pogovarjali sta se o tem, pri katerih učnih predmetih je Maja najbolj </text:p>
      <text:p text:style-name="Standard"><text:s text:c="4"/>uspešna in kaj jo zanima. Na koncu sta se pogovarjali o študiju psihologije in komunikologije, za </text:p>
      <text:p text:style-name="Standard"><text:s text:c="4"/>katera je Maja izrazila največ zanimanja.</text:p>
      <text:p text:style-name="Standard"><text:s text:c="4"/>Katero metodo spraševanja je uporabila svetovalna delavka? _______________________________</text:p>
      <text:p text:style-name="Standard"><text:s text:c="4"/>Utemeljite, zakaj se vam prav poimenovana metoda zdi najustreznejša za poklicno usmerjanje.</text:p>
      <text:p text:style-name="Standard"/>
      <text:p text:style-name="Standard">__________________________________________________________________________________</text:p>
      <text:p text:style-name="Standard"/>
      <text:p text:style-name="Standard">__________________________________________________________________________________ </text:p>
      <text:p text:style-name="Standard"/>
      <text:p text:style-name="Standard">4. V psihologiji so znane in pomembne raziskave enojajčnih dvojčkov in posvojenih otrok. Kaj so </text:p>
      <text:p text:style-name="Standard"><text:s text:c="4"/>psihologi ugotavljali s temi raziskavami?</text:p>
      <text:p text:style-name="Standard"/>
      <text:p text:style-name="Standard">__________________________________________________________________________________ </text:p>
      <text:p text:style-name="Standard"/>
      <text:p text:style-name="Standard"><text:s text:c="4"/>Katero metodo raziskovanja so uporabili kot osnovo za računanje koeficientov hereditarnosti?</text:p>
      <text:p text:style-name="Standard"/>
      <text:p text:style-name="Standard">__________________________________________________________________________________ </text:p>
      <text:p text:style-name="Standard"/>
      <text:p text:style-name="Standard"><text:s text:c="4"/>Kaj nam pove podatek, da so se koeficienti hereditarnosti gibali od 0.20 – 0.40?</text:p>
      <text:p text:style-name="Standard"/>
      <text:p text:style-name="Standard">__________________________________________________________________________________ </text:p>
      <text:p text:style-name="Standard"/>
      <text:p text:style-name="Standard"><text:s text:c="4"/>V katerih skupinah lastnosti so si bili enojajčni dvojčki najbolj podobni?</text:p>
      <text:p text:style-name="Standard"/>
      <text:p text:style-name="Standard">__________________________________________________________________________________ </text:p>
      <text:p text:style-name="Standard"/>
      <text:p text:style-name="Standard">4. Znana glasbenica je izjavila: »Na moj odnos do klavirja je najbolj vplival učitelj glasbe, ki mi je </text:p>
      <text:p text:style-name="Standard"><text:s text:c="4"/>vzbudil zanimanje za ta instrument, me naučil igranja in me spodbujal, kadar mi je bilo težko. </text:p>
      <text:p text:style-name="Standard"><text:s text:c="4"/>Njemu se moram zahvaliti za to, da sem danes glasbenica.« </text:p>
      <text:p text:style-name="Standard"/>
      <text:p text:style-name="Standard"><text:s text:c="4"/>Katerega izmed temeljnih dejavnikov oblikovanja osebnosti poudarja izjava glasbenice? <text:s text:c="2"/></text:p>
      <text:p text:style-name="Standard"><text:s text:c="4"/>_________________________________________</text:p>
      <text:p text:style-name="Standard"/>
      <text:p text:style-name="Standard"><text:s text:c="4"/>Kako so se imenovali skrajneži, ki so trdili, da je ta dejavnik najpomembnejši za oblikovanje <text:s/></text:p>
      <text:p text:style-name="Standard"><text:s text:c="4"/>človekove osebnosti? _________________________________</text:p>
      <text:p text:style-name="Standard"/>
      <text:p text:style-name="Standard"><text:s text:c="4"/>Pojasnite, kaj je to samodejavnost in kakšna je vloga samodejavnosti pri razvoju spretnosti igranja </text:p>
      <text:p text:style-name="Standard"><text:s text:c="4"/>klavirja.</text:p>
      <text:p text:style-name="Standard"/>
      <text:p text:style-name="Standard"/>
      <text:p text:style-name="Standard"/>
      <text:p text:style-name="Standard"/>
      <text:p text:style-name="Standard"><text:soft-page-break/>2. Dijake zanima delovanje in uporabnost »detektorja laži«.</text:p>
      <text:p text:style-name="Standard"/>
      <text:p text:style-name="Standard"><text:s text:c="4"/>Kakšno je strokovno ime za »detektor laži«? _______________________________________</text:p>
      <text:p text:style-name="Standard"><text:s/></text:p>
      <text:p text:style-name="Standard"><text:s text:c="4"/>Kaj v resnici merimo s pomočjo »detektorja laži«? _______________________________________ </text:p>
      <text:p text:style-name="Standard"/>
      <text:p text:style-name="Standard"><text:s text:c="4"/>________________________________________________________________________________</text:p>
      <text:p text:style-name="Standard"/>
      <text:p text:style-name="Standard">5. Čustva izražamo tudi z »govorico telesa«.</text:p>
      <text:p text:style-name="Standard"/>
      <text:p text:style-name="Standard"><text:s text:c="4"/>Napišite nekaj znakov »govorice telesa«, ki nam kažejo na posameznikovo doživljanje čustev.</text:p>
      <text:p text:style-name="Standard"/>
      <text:p text:style-name="Standard"><text:s text:c="4"/>________________________________________________________________________________ </text:p>
      <text:p text:style-name="Standard"/>
      <text:p text:style-name="Standard"><text:s text:c="4"/>Presodite, čemu ljudje bolj verjamemo pri izražanju čustev – besedam ali »govorici telesa«? </text:p>
      <text:p text:style-name="Standard"><text:s text:c="4"/>Skušajte utemeljiti, zakaj bolj verjamemo izbranemu področju izražanja.</text:p>
      <text:p text:style-name="Standard"/>
      <text:p text:style-name="Standard"><text:s text:c="4"/>________________________________________________________________________________ </text:p>
      <text:p text:style-name="Standard"/>
      <text:p text:style-name="Standard"><text:s text:c="4"/>________________________________________________________________________________ </text:p>
      <text:p text:style-name="Standard"/>
      <text:p text:style-name="Standard"><text:s text:c="4"/>S katero metodo opazovanja spoznavamo doživljanje čustev pri osebi? _______________________ </text:p>
      <text:p text:style-name="Standard"/>
      <text:p text:style-name="Standard"><text:s text:c="4"/>Poimenujte nekaj osnovnih čustev, ki jih najbolj zanesljivo prepoznamo preko govorice telesa. </text:p>
      <text:p text:style-name="Standard"/>
      <text:p text:style-name="Standard"><text:s text:c="4"/>________________________________________________________________________________ </text:p>
      <text:p text:style-name="Standard"/>
      <text:p text:style-name="Standard">4. Psihologija kot empirična veda dokazuje obstoj številnih pojavov s pomočjo raziskav. Zato je </text:p>
      <text:p text:style-name="Standard"><text:s text:c="4"/>pomembno poznati postopke zbiranja in obdelovanja psiholoških podatkov. Če nas npr. zanimajo </text:p>
      <text:p text:style-name="Standard"><text:s text:c="4"/>razlike med spoloma v pogledih na ljubezen in spolnost pri srednješolcih in jih ugotavljamo tako, da </text:p>
      <text:p text:style-name="Standard"><text:s text:c="4"/>anketiramo dva gimnazijska razreda in ugotovitve posplošimo na mlade ...</text:p>
      <text:p text:style-name="Standard"/>
      <text:p text:style-name="Standard"><text:s text:c="4"/>a) Kaj je predstavljalo vzorec v tej raziskavi? _______________________________________ </text:p>
      <text:p text:style-name="Standard"/>
      <text:p text:style-name="Standard"><text:s text:c="4"/>b) Katere tri srednje vrednosti lahko računamo na psiholoških podatkih?</text:p>
      <text:p text:style-name="Standard"/>
      <text:p text:style-name="Standard"><text:s text:c="8"/>______________________________________________________________________________ </text:p>
      <text:p text:style-name="Standard"/>
      <text:p text:style-name="Standard">3. Eksperimentalno so želeli ugotavljati, ali pitje prave kave poveča zbranost pri učenju. Ena skupina </text:p>
      <text:p text:style-name="Standard"><text:s text:c="4"/>je pila med učenjem pravo kavo, druga skupina pa kavni nadomestek, potem pa so preverili znanje </text:p>
      <text:p text:style-name="Standard"><text:s text:c="4"/>udeležencev obeh skupin z istim testom znanja.</text:p>
      <text:p text:style-name="Standard"/>
      <text:p text:style-name="Standard"><text:s text:c="4"/>Kako strokovno imenujemo obe skupini oseb, ki so jih vključili v takšen eksperiment?</text:p>
      <text:p text:style-name="Standard"/>
      <text:p text:style-name="Standard"><text:s text:c="4"/>________________________________________________________________________________ </text:p>
      <text:p text:style-name="Standard"/>
      <text:p text:style-name="Standard"><text:s text:c="4"/>Kaj je v tem eksperimentu predstavljalo neodvisno spremenljivko? __________________________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524" meta:character-count="4968" meta:non-whitespace-character-count="4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