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tr. 39</text:span></text:p>
      <text:list xml:id="list2514692094" text:style-name="WWNum1">
        <text:list-item>
          <text:p text:style-name="P2"><text:span text:style-name="T1">Kdaj začnemo razmišljati? Kaj pa v drugih primerih?</text:span></text:p>
        </text:list-item>
      </text:list>
      <text:p text:style-name="P1"><text:span text:style-name="T1">Razmišljati začnemo, ko naletimo na problem – novo situacijo, katere rešitve še ne poznamo. V drugih primerih mi samo poslušamo, ne razmišljamo.</text:span></text:p>
      <text:list xml:id="list151430890518703" text:continue-numbering="true" text:style-name="WWNum1">
        <text:list-item>
          <text:p text:style-name="P2"><text:span text:style-name="T1">Kateri situaciji pravimo problem in v kakšni obliki je lahko podan problem?</text:span></text:p>
        </text:list-item>
      </text:list>
      <text:p text:style-name="P1"><text:span text:style-name="T1">Problem je lahko podan samo simbolično, v besedi ali sliki. Problem je nova situacija katere rešitve ne poznamo. Simbolično (besedno) in karakterno.</text:span></text:p>
      <text:list xml:id="list151429911032225" text:continue-numbering="true" text:style-name="WWNum1">
        <text:list-item>
          <text:p text:style-name="P2"><text:span text:style-name="T1">Kaj so sestavine mišljenja oz. miselne strukture?</text:span></text:p>
        </text:list-item>
      </text:list>
      <text:p text:style-name="P1"><text:span text:style-name="T1">Sestavine mišljenja so pojmi in predstave, besede, simboli.</text:span></text:p>
      <text:list xml:id="list151430465830237" text:continue-numbering="true" text:style-name="WWNum1">
        <text:list-item>
          <text:p text:style-name="P2"><text:span text:style-name="T1">Kaj so miselne operacije na splošno? Navedi 6 konkretnih primerov!</text:span></text:p>
        </text:list-item>
      </text:list>
      <text:p text:style-name="P1"><text:span text:style-name="T1">Miselne operacije so spremembe miselnih struktur. Primerjava, klasifikacija, sklepanja, matematične miselne operacije …</text:span></text:p>
      <text:list xml:id="list151431354096134" text:continue-numbering="true" text:style-name="WWNum1">
        <text:list-item>
          <text:p text:style-name="P2"><text:span text:style-name="T1">Kaj je strategija mišljenja? Kako izbor strategije vpliva na reševanje problema? Utemelji!</text:span></text:p>
        </text:list-item>
      </text:list>
      <text:p text:style-name="P1"><text:span text:style-name="T1">Kombinacija in zaporedje uporabljenih miselnih operacij. Kako hitro in uspešno bomo rešili problem. Če izbereš dobro imaš problem rešen z manj napora.</text:span></text:p>
      <text:list xml:id="list151431257290942" text:continue-numbering="true" text:style-name="WWNum1">
        <text:list-item>
          <text:p text:style-name="P2"><text:span text:style-name="T1">Ena od definicij pravi, da je mišljenje notranji dogovor oz. pogovor človeka s samim seboj. Utemelji in razloži zakaj to drži!</text:span></text:p>
        </text:list-item>
      </text:list>
      <text:p text:style-name="P1"><text:span text:style-name="T1">Če so besede in pojmi miselnih struktur človeka. Potem iz tega sledi, da je mišljenje notranji dialog.</text:span></text:p>
      <text:p text:style-name="P5"/>
      <text:p text:style-name="P1"><text:span text:style-name="T1">Str. 40</text:span></text:p>
      <text:list xml:id="list526287342" text:style-name="WWNum2">
        <text:list-item>
          <text:p text:style-name="P3"><text:span text:style-name="T1">Kateri sta dve glavni strategiji mišljenja? Katera je bolj primitivna in katera bolj napredna?</text:span></text:p>
        </text:list-item>
      </text:list>
      <text:p text:style-name="P1"><text:span text:style-name="T1">Reševanje problemov s poskusi in napakami ter z razumevanjem in vpogledom. Prva je bolj primitivna, druga bolj napredna.</text:span></text:p>
      <text:list xml:id="list151430850205270" text:continue-numbering="true" text:style-name="WWNum2">
        <text:list-item>
          <text:p text:style-name="P3"><text:span text:style-name="T1">Kakšno je divergentno mišljenje? Koliko in kakšne rešitve problemov na daje? Kdaj ga lahko uporabimo in kdaj ne moremo?</text:span></text:p>
        </text:list-item>
      </text:list>
      <text:p text:style-name="P1"><text:span text:style-name="T1">Divergentno mišljenje je razpršeno – vodi do več različnih rešitev.</text:span></text:p>
      <text:list xml:id="list151429925113456" text:continue-numbering="true" text:style-name="WWNum2">
        <text:list-item>
          <text:p text:style-name="P3"><text:span text:style-name="T1">Katera polovica možganov deluje bolj logično, razumsko, zavestno? Kako deluje druga polovica?</text:span></text:p>
        </text:list-item>
      </text:list>
      <text:p text:style-name="P1"><text:span text:style-name="T1">Leva. Desna – za čustva in podzavest</text:span></text:p>
      <text:list xml:id="list151430466789095" text:continue-numbering="true" text:style-name="WWNum2">
        <text:list-item>
          <text:p text:style-name="P3"><text:span text:style-name="T1">Katere so 4 faze ustvarjalnega mišljenja? Kratko pojasni kaj poteka v njih!</text:span></text:p>
        </text:list-item>
      </text:list>
      <text:p text:style-name="P1"><text:span text:style-name="T1">Preparacija (priprava, zbereš podatke), inkubacija (razmišljanje, na vzven se nič ne opazi); iluminacija (razsvetlitev); verifikacija (navdih, ideja, načrt, preverimo, če se v praksi nekaj »da«)</text:span></text:p>
      <text:list xml:id="list151430606467138" text:continue-numbering="true" text:style-name="WWNum2">
        <text:list-item>
          <text:p text:style-name="P3"><text:span text:style-name="T1">Ali je možno, da dva človeka razmišljata enako? Utemelji!</text:span></text:p>
        </text:list-item>
      </text:list>
      <text:p text:style-name="P1"><text:span text:style-name="T1">Ne ni možno. Lahko le v nekem trenutku.</text:span></text:p>
      <text:list xml:id="list151431217751482" text:continue-numbering="true" text:style-name="WWNum2">
        <text:list-item>
          <text:p text:style-name="P3"><text:span text:style-name="T1">Kaj je fiksacija mišljenja? Kako to vpliva na reševanje problema? Kaj pogosto pripelje do fiksacije mišljenja?</text:span></text:p>
        </text:list-item>
      </text:list>
      <text:p text:style-name="P1"><text:span text:style-name="T1">Rešitev iščemo znotraj in ne navzven. Vpliva slabo. Pripelje do živčnosti.</text:span></text:p>
      <text:p text:style-name="P5"/>
      <text:p text:style-name="P5"/>
      <text:p text:style-name="P5"/>
      <text:p text:style-name="P5"/>
      <text:p text:style-name="P1"><text:span text:style-name="T1">Str. 41</text:span></text:p>
      <text:list xml:id="list1171730678" text:style-name="WWNum3">
        <text:list-item>
          <text:p text:style-name="P4"><text:span text:style-name="T1">Kaj so simboli? Navedi nekaj vrst simbolov!</text:span></text:p>
        </text:list-item>
      </text:list>
      <text:p text:style-name="P1"><text:soft-page-break/><text:span text:style-name="T1">Simboli so vrsta miselnih struktur = Simboli so znaki, ki nekaj predstavljajo. <text:s/>Simboli so lahko številčni, matematični, geografski, kartografski, barve, slike, besede. </text:span></text:p>
      <text:list xml:id="list151431687229141" text:continue-numbering="true" text:style-name="WWNum3">
        <text:list-item>
          <text:p text:style-name="P4"><text:span text:style-name="T1">Kaj je človekov glavni simbol? Zakaj?</text:span></text:p>
        </text:list-item>
      </text:list>
      <text:p text:style-name="P1"><text:span text:style-name="T1">Človekov glavni simbol so besede, ker sporočamo z besedami.</text:span></text:p>
      <text:list xml:id="list151429675272671" text:continue-numbering="true" text:style-name="WWNum3">
        <text:list-item>
          <text:p text:style-name="P4"><text:span text:style-name="T1">Kaj je jezik in kaj govor? Pojasni razliko med njima!</text:span></text:p>
        </text:list-item>
      </text:list>
      <text:p text:style-name="P1"><text:span text:style-name="T1">Jezik je sistem znakov skupine ljudi, govor pa njegova uporaba (glasovno ali na drug način)</text:span></text:p>
      <text:list xml:id="list151429798387090" text:continue-numbering="true" text:style-name="WWNum3">
        <text:list-item>
          <text:p text:style-name="P4"><text:span text:style-name="T1">Čemu služi mišljenje in zakaj se razvija?</text:span></text:p>
        </text:list-item>
      </text:list>
      <text:p text:style-name="P1"><text:span text:style-name="T1">Mišljenje služi prilagajanju na okolje oz. učinkovitemu zadovoljevanju potreb – zato se razvija.</text:span></text:p>
      <text:list xml:id="list151431280007624" text:continue-numbering="true" text:style-name="WWNum3">
        <text:list-item>
          <text:p text:style-name="P4"><text:span text:style-name="T1">S podmnožicami prikaži odnos med simboli, pojmi in besedami!</text:span></text:p>
        </text:list-item>
      </text:list>
      <text:p text:style-name="P1"><text:span text:style-name="T1">SIMBOL – BESEDA – POJEM</text:span></text:p>
      <text:list xml:id="list151431032467176" text:continue-numbering="true" text:style-name="WWNum3">
        <text:list-item>
          <text:p text:style-name="P4"><text:span text:style-name="T1">Simboli so večinoma pisni ali slikovni. Kateri so lažje razumljivi večini ljubi? Utemelji zakaj!</text:span></text:p>
        </text:list-item>
      </text:list>
      <text:p text:style-name="P1"><text:span text:style-name="T1">Lažje so razumljivi slikovni. Za besedne moraš poznati jezik v katerem so besede napis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8736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484" meta:character-count="3172" meta:non-whitespace-character-count="2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