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 style:list-style-name="WWNum1" style:master-page-name="Standard">
      <style:paragraph-properties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1426389" text:style-name="WWNum1">
        <text:list-item>
          <text:p text:style-name="P5"><text:bookmark text:name="_GoBack"/><text:span text:style-name="T2">Kaj je značilno za stanje motivacijskega pluralizma?</text:span></text:p>
        </text:list-item>
      </text:list>
      <text:p text:style-name="P1"><text:span text:style-name="T1">V danem trenutku ima človek vedno več različnih motivov. Zmaga najmočnejši motiv.</text:span></text:p>
      <text:p text:style-name="P4"/>
      <text:list xml:id="list150826707622590" text:continue-numbering="true" text:style-name="WWNum1">
        <text:list-item>
          <text:p text:style-name="P2"><text:span text:style-name="T2">Kdaj govorimo o frustraciji in kako se počuti frustriran človek?</text:span></text:p>
        </text:list-item>
      </text:list>
      <text:p text:style-name="P1"><text:span text:style-name="T1">Frustracija je zunanja ovira na poti do cilja. Človek ima neprijetne občutke.</text:span></text:p>
      <text:p text:style-name="P1"><text:span text:style-name="T1">Npr. Pes, ki je pred hišo te ne spusti v hišo. Psa se ne bojiš.</text:span></text:p>
      <text:p text:style-name="P4"/>
      <text:p text:style-name="P4"/>
      <text:list xml:id="list150826445746634" text:continue-numbering="true" text:style-name="WWNum1">
        <text:list-item>
          <text:p text:style-name="P2"><text:span text:style-name="T2">Kdaj govorimo o konfliktu in kje se nahaja ovira na poti do cilja?</text:span></text:p>
        </text:list-item>
      </text:list>
      <text:p text:style-name="P1"><text:span text:style-name="T1">Konflikt je notranja ovira. Ovira se nahaja v glavi. Npr. bojiš se psa, ki je pred neko hišo, zato ne boš upal do hiše.</text:span></text:p>
      <text:p text:style-name="P4"/>
      <text:list xml:id="list150826110053694" text:continue-numbering="true" text:style-name="WWNum1">
        <text:list-item>
          <text:p text:style-name="P2"><text:span text:style-name="T2">Katere so tri glavne vrste konfliktov?</text:span></text:p>
        </text:list-item>
      </text:list>
      <text:list xml:id="list611450497" text:style-name="WWNum2">
        <text:list-item>
          <text:p text:style-name="P3"><text:span text:style-name="T1">privlačita te dve enako dobri stvari. Izbereš lahko samo eno.</text:span></text:p>
        </text:list-item>
      </text:list>
      <text:p text:style-name="P4"/>
      <text:p text:style-name="P4"/>
      <text:list xml:id="list150825317429626" text:continue-numbering="true" text:style-name="WWNum2">
        <text:list-item>
          <text:p text:style-name="P3"><text:span text:style-name="T1">izbirati moraš med dvema zoprnima stvarema. Najraje ne bi izbral nič od tega, a na koncu izbereš tisto slabo, ki se ti zdi boljša</text:span></text:p>
        </text:list-item>
      </text:list>
      <text:p text:style-name="P4"/>
      <text:p text:style-name="P4"/>
      <text:list xml:id="list150826699573815" text:continue-numbering="true" text:style-name="WWNum2">
        <text:list-item>
          <text:p text:style-name="P3"><text:span text:style-name="T1">V istem predmetu nas neka stvar privlači in odbija. </text:span></text:p>
        </text:list-item>
      </text:list>
      <text:p text:style-name="P4"/>
      <text:p text:style-name="P4"/>
      <text:list xml:id="list150825556294195" text:continue-list="list150826110053694" text:style-name="WWNum1">
        <text:list-item>
          <text:p text:style-name="P2"><text:span text:style-name="T2">Koliko ljudi je potrebnih za duševni konflikt? Kaj je razlika med duševnim in medosebnim konfliktom?</text:span></text:p>
        </text:list-item>
      </text:list>
      <text:p text:style-name="P1"><text:span text:style-name="T1">Za duševni konflikt je potreben en človek. Za medosebni konflikt sta potrebna vsak dva človeka.</text:span></text:p>
      <text:p text:style-name="P4"/>
      <text:list xml:id="list150826221830975" text:continue-numbering="true" text:style-name="WWNum1">
        <text:list-item>
          <text:p text:style-name="P2"><text:span text:style-name="T2">Kako se ljudje vedejo kadar morajo zaradi bolečin k zobozdravniku?</text:span></text:p>
        </text:list-item>
      </text:list>
      <text:p text:style-name="P1"><text:span text:style-name="T1">Zob te boli, če hočeš, da te neha moraš k zobozdravniku. Vendar veš, da te bo pri zobozdravniku bolelo vrtanje. Bolj, ko se bližaš situaciji, močnejši je minus. Včasih gre tako daleč, da te v tistem trenutku zob neha boleti. Vendar te potem spet zač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36" meta:character-count="1336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