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4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Comic Sans MS"/>
    </style:style>
    <style:style style:name="P7" style:family="paragraph" style:parent-style-name="Standard" style:list-style-name="WWNum1" style:master-page-name="Standard">
      <style:paragraph-properties fo:text-align="justify" style:justify-single-word="false" style:page-number="auto"/>
    </style:style>
    <style:style style:name="T1" style:family="text">
      <style:text-properties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70129410" text:style-name="WWNum1">
        <text:list-item>
          <text:p text:style-name="P7"><text:bookmark text:name="_GoBack"/><text:span text:style-name="T1">Zakaj in koliko časa potrebujemo druge ljudi (družbeno okolje), da sploh lahko preživimo?</text:span></text:p>
        </text:list-item>
      </text:list>
      <text:p text:style-name="P1"><text:span text:style-name="T1">Dokler ne odrastemo, dokler ne znamo vsega kar potrebujemo za življenje.</text:span></text:p>
      <text:list xml:id="list145925655053627" text:continue-numbering="true" text:style-name="WWNum1">
        <text:list-item>
          <text:p text:style-name="P2"><text:span text:style-name="T1">Kaj je proces socializacije?</text:span></text:p>
        </text:list-item>
      </text:list>
      <text:p text:style-name="P1"><text:span text:style-name="T1">Družbeno okolje nas oblikuje tako, da smo prilagojeni družbi. Traja od rojstva do smrti, najhitreje v otroštvu. Naučimo se kako se obnašati v raznih situacijah (bonton, kako jemo, lepega vedenja).</text:span></text:p>
      <text:list xml:id="list145925399091855" text:continue-numbering="true" text:style-name="WWNum1">
        <text:list-item>
          <text:p text:style-name="P2"><text:span text:style-name="T1">Kdo so volčji otroci, kako se vedejo, kaj znajo, koliko in v čem so podobni ljudem)?</text:span></text:p>
        </text:list-item>
      </text:list>
      <text:p text:style-name="P1"><text:span text:style-name="T1">Volčji otroci so tisti otroci, ki redko preživijo samo v divjini. Telo je človeško, vedenje je živalsko. Znajo samo živalske stvari.</text:span></text:p>
      <text:list xml:id="list145925197431432" text:continue-numbering="true" text:style-name="WWNum1">
        <text:list-item>
          <text:p text:style-name="P2"><text:span text:style-name="T1">Kaj se zgodi z odraslim človekom, če je popolnoma sam brez vsake družbe, brez vsakih stikov z drugimi ljudmi npr. brodolomec?</text:span></text:p>
        </text:list-item>
      </text:list>
      <text:p text:style-name="P1"><text:span text:style-name="T1">Duševno zdravje bi utrpelo škodo. Vedno potrebujemo druge, da nas kritizirajo, če ne bi šli predaleč.</text:span></text:p>
      <text:list xml:id="list145925179558937" text:continue-numbering="true" text:style-name="WWNum1">
        <text:list-item>
          <text:p text:style-name="P2"><text:span text:style-name="T1">Refleksi in instinkti so dedno določena vedenja, ki se pojavljajo na ustrezne dražljaje. Ali imamo vse že ob rojstvu in jih tudi obdržimo čez celo življenje?</text:span></text:p>
        </text:list-item>
      </text:list>
      <text:p text:style-name="P1"><text:span text:style-name="T1">Ne, nekatere se naučimo, nekateri izginejo, nekateri se slabšajo, nekateri pa ostanejo celo življenje.</text:span></text:p>
      <text:list xml:id="list145926187650695" text:continue-numbering="true" text:style-name="WWNum1">
        <text:list-item>
          <text:p text:style-name="P2"><text:span text:style-name="T1">Kakšne so možnosti, da bi odrasel človek preživel popolnoma brez pomoči in uslug drugih ljudi, brez vseh stikov.</text:span></text:p>
        </text:list-item>
      </text:list>
      <text:p text:style-name="P1"><text:span text:style-name="T1">Možnosti so slabe. Sami bi pridelovali hrano, obleko, tako kot včasih.</text:span></text:p>
      <text:p text:style-name="P6"/>
      <text:list xml:id="list104009177" text:style-name="WWNum2">
        <text:list-item>
          <text:p text:style-name="P3"><text:span text:style-name="T1">Kaj je samodejavnost? Navedi 3 konkretne primere!</text:span></text:p>
        </text:list-item>
      </text:list>
      <text:p text:style-name="P1"><text:span text:style-name="T1">Vse tisto kar človek počne po svoji zavestni volji. Ukvarjanje s športom, obiskovanje šole, branje, učenje …</text:span></text:p>
      <text:list xml:id="list145926408977337" text:continue-numbering="true" text:style-name="WWNum2">
        <text:list-item>
          <text:p text:style-name="P3"><text:span text:style-name="T1">Katera dejanja niso del človekove samodejavnsti? Navedi 3 konkretne primere!</text:span></text:p>
        </text:list-item>
      </text:list>
      <text:p text:style-name="P1"><text:span text:style-name="T1">Rutinska in avtomatizirana dejanja npr. hoja, česanje (vse kar narediš brez razmišljanja o tej stvari, ki jo počneš)</text:span></text:p>
      <text:list xml:id="list145926038678066" text:continue-numbering="true" text:style-name="WWNum2">
        <text:list-item>
          <text:p text:style-name="P3"><text:span text:style-name="T1">Katere so 3 glavne faze vsake samodejavnosti?</text:span></text:p>
        </text:list-item>
      </text:list>
      <text:p text:style-name="P1"><text:span text:style-name="T1">Ideja in namen, odločanje, izvedba dejanj, da uresničimo idejo.</text:span></text:p>
      <text:list xml:id="list145926381745225" text:continue-numbering="true" text:style-name="WWNum2">
        <text:list-item>
          <text:p text:style-name="P3"><text:span text:style-name="T1">Se lahko odločamo tudi o svojih mislih in občutkih? Utemelji!</text:span></text:p>
        </text:list-item>
      </text:list>
      <text:p text:style-name="P1"><text:span text:style-name="T1">Ja. Odločiš se kaj boš mislil in si glede na to dobre ali slabe volje!</text:span></text:p>
      <text:list xml:id="list145924668979827" text:continue-numbering="true" text:style-name="WWNum2">
        <text:list-item>
          <text:p text:style-name="P3"><text:span text:style-name="T1">Kdo je tisti, ki nam ponavadi omejuje svobodo izbire oz. omeji krog možnosti med katerimi lahko izbiramo. Utemelji!</text:span></text:p>
        </text:list-item>
      </text:list>
      <text:p text:style-name="P1"><text:span text:style-name="T1">Sami si postavimo meje. Sami se odločimo do katere točke se bomo potrudili. Okolje npr. kje ne moremo živeti.</text:span></text:p>
      <text:list xml:id="list145926259176177" text:continue-numbering="true" text:style-name="WWNum2">
        <text:list-item>
          <text:p text:style-name="P3"><text:span text:style-name="T1">Včasih imamo občutek, da so nas drugi prisilili v neke izbire, se odločili namesto nas, da nismo imeli nobene izbire. Je to res? Utemelji!</text:span></text:p>
        </text:list-item>
      </text:list>
      <text:p text:style-name="P1"><text:span text:style-name="T1">Vedno obstajata vsaj 2 možnosti. Sami si rečemo, da nismo imeli druge izbire.</text:span></text:p>
      <text:p text:style-name="P6"/>
      <text:p text:style-name="P1"><text:span text:style-name="T1">DETERMINIZEM – filozofska smer v kateri so verjeli, da je vse vnaprej določeno (usoda).</text:span></text:p>
      <text:p text:style-name="P6"/>
      <text:list xml:id="list1760378486" text:style-name="WWNum3">
        <text:list-item>
          <text:p text:style-name="P4"><text:span text:style-name="T1">Na katera 3 velika področja delimo duševne procese?</text:span></text:p>
        </text:list-item>
      </text:list>
      <text:p text:style-name="P1"><text:span text:style-name="T1">Emocije (čustva), konativno (motivacija, volja), kognitivno (spoznavno)</text:span></text:p>
      <text:list xml:id="list145925640869413" text:continue-numbering="true" text:style-name="WWNum3">
        <text:list-item>
          <text:p text:style-name="P4"><text:span text:style-name="T1">Na katera področja delimo spoznavne procese?</text:span></text:p>
        </text:list-item>
      </text:list>
      <text:p text:style-name="P1"><text:span text:style-name="T1">Zaznavanje, učenje, spomin, mišljenje = Interakcija (vzajemno vplivanje)</text:span></text:p>
      <text:list xml:id="list145925688754608" text:continue-numbering="true" text:style-name="WWNum3">
        <text:list-item>
          <text:p text:style-name="P4"><text:span text:style-name="T1">So v rednici duševni procesi med seboj ločeni in potekajo izolirano en od drugega? Utemelji!</text:span></text:p>
        </text:list-item>
      </text:list>
      <text:p text:style-name="P1"><text:soft-page-break/><text:span text:style-name="T1">Teli procesi so med seboj povezani in so neločljivo prepleteni. Npr. nečesa se učimo, na to vpliva volja, čustva, kaj od tega že vemo, zaznave (npr. ropot).</text:span></text:p>
      <text:list xml:id="list145925494113876" text:continue-numbering="true" text:style-name="WWNum3">
        <text:list-item>
          <text:p text:style-name="P4"><text:span text:style-name="T1">Ali duševni in telesni procesi kaj vplivajo eni na druge?</text:span></text:p>
        </text:list-item>
      </text:list>
      <text:p text:style-name="P1"><text:span text:style-name="T1">Ja, lahkota npr. čustveno neprijetna, če si živčen se treseš …</text:span></text:p>
      <text:list xml:id="list145925534223073" text:continue-numbering="true" text:style-name="WWNum3">
        <text:list-item>
          <text:p text:style-name="P4"><text:span text:style-name="T1">Navedi nekaj primerov kako čustva izkrivijo naša spoznanja. Se temu lahko kdaj povsem izognemo?</text:span></text:p>
        </text:list-item>
      </text:list>
      <text:p text:style-name="P1"><text:span text:style-name="T1">Kar mi sami ocenimo za bolj pomembno si lažje in prej zapomnimo. Prej pozabimo tisto kar smo ocenili za manj pomembno. Temu se nikoli ne moremo povesem izogniti.</text:span></text:p>
      <text:list xml:id="list145926282234060" text:continue-numbering="true" text:style-name="WWNum3">
        <text:list-item>
          <text:p text:style-name="P4"><text:span text:style-name="T1">Kako smiselna je delitev procesov na telesne in duševne? Kaj iz tega sledi?</text:span></text:p>
        </text:list-item>
      </text:list>
      <text:p text:style-name="P1"><text:span text:style-name="T1">Ni smiselna. To pa delamo zato, ker se vsi zdravniki ne morejo z vsem ukvarjati npr. telesni zdravniki, duševni zdravniki. Iz tega sledi, da en specialist ne ve kaj je rekel drug specialist. Vse pa vpliva eno na drugo.</text:span></text:p>
      <text:p text:style-name="P6"/>
      <text:list xml:id="list220250102" text:style-name="WWNum4">
        <text:list-item>
          <text:p text:style-name="P5"><text:span text:style-name="T1">Kaj so motivi? Navedi nekaj konkretnih primerov motivov!</text:span></text:p>
        </text:list-item>
      </text:list>
      <text:p text:style-name="P1"><text:span text:style-name="T1">Motivi so sile, ki spodbujajo in usmerjajo naše vedenje. Naravne potrebe, vrednote, čustva, ideali, idoli, nagon.</text:span></text:p>
      <text:list xml:id="list145925691739373" text:continue-numbering="true" text:style-name="WWNum4">
        <text:list-item>
          <text:p text:style-name="P5"><text:span text:style-name="T1">Kaj so vrednote? Ali imamo vsi ljudje iste vrednote?</text:span></text:p>
        </text:list-item>
      </text:list>
      <text:p text:style-name="P1"><text:span text:style-name="T1">Zdravje, sreča, ljubezen. Vrednote so tisto kar nam veliko pomeni in nam je veliko vredno. Nimamo vsi istih. Tudi nam samim se spreminjajo.</text:span></text:p>
      <text:list xml:id="list145924885821402" text:continue-numbering="true" text:style-name="WWNum4">
        <text:list-item>
          <text:p text:style-name="P5"><text:span text:style-name="T1">Ali je možno, da človek stori neko dejanje povsem brez motiva? V primeru, ko motiva svojega dejanja človek tudi sam ne pozna – motiv obstaja ali ne?</text:span></text:p>
        </text:list-item>
      </text:list>
      <text:p text:style-name="P1"><text:span text:style-name="T1">Ne. Tudi motiv je podzavestni.</text:span></text:p>
      <text:list xml:id="list145925638438061" text:continue-numbering="true" text:style-name="WWNum4">
        <text:list-item>
          <text:p text:style-name="P5"><text:span text:style-name="T1">Kaj se zgodi, če naše naravne telesne potrebe niso niti malo zadovoljene?</text:span></text:p>
        </text:list-item>
      </text:list>
      <text:p text:style-name="P1"><text:span text:style-name="T1">To so: žeja, lahkota, spanje, kisik – umrli bomo. Spolni nagon – čez dalj časa izumre človeštvo.</text:span></text:p>
      <text:list xml:id="list145925028635270" text:continue-numbering="true" text:style-name="WWNum4">
        <text:list-item>
          <text:p text:style-name="P5"><text:span text:style-name="T1">Kaj se zgodi, če naše pridobljene (kulturne, družbene) potrebe niso niti malo zadovoljene?</text:span></text:p>
        </text:list-item>
      </text:list>
      <text:p text:style-name="P1"><text:span text:style-name="T1">Slabo se počutimo – depresija – vodi do samomora … To so stvari, ki niso nujne za preživetje. Smo pa naučeni, da nekaj rabimo.</text:span></text:p>
      <text:list xml:id="list145925466071822" text:continue-numbering="true" text:style-name="WWNum4">
        <text:list-item>
          <text:p text:style-name="P5"><text:span text:style-name="T1">V katerih potrebah so vsi ljudje enaki? Zakaj in v katerih se močno razlikujemo?</text:span></text:p>
        </text:list-item>
      </text:list>
      <text:p text:style-name="P1"><text:span text:style-name="T1">V naravnih, ker so prirojene. Razlikujemo se v pridobljenih, naučenih, družbenih potreba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4992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9" meta:word-count="766" meta:character-count="4677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