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text-properties style:font-name="Comic Sans MS"/>
    </style:style>
    <style:style style:name="P4" style:family="paragraph" style:parent-style-name="Standard">
      <style:paragraph-properties fo:text-align="justify" style:justify-single-word="false"/>
      <style:text-properties style:font-name="Comic Sans MS"/>
    </style:style>
    <style:style style:name="P5" style:family="paragraph" style:parent-style-name="Standard" style:list-style-name="WWNum1" style:master-page-name="Standard">
      <style:paragraph-properties fo:text-align="justify" style:justify-single-word="false" style:page-number="auto"/>
    </style:style>
    <style:style style:name="P6" style:family="paragraph">
      <loext:graphic-properties draw:fill="solid" draw:fill-color="#ffffff"/>
      <style:paragraph-properties fo:text-align="center"/>
    </style:style>
    <style:style style:name="P7" style:family="paragraph">
      <loext:graphic-properties draw:fill="none"/>
    </style:style>
    <style:style style:name="P8" style:family="paragraph">
      <loext:graphic-properties draw:fill="solid" draw:fill-color="#ffffff"/>
    </style:style>
    <style:style style:name="T1" style:family="text">
      <style:text-properties style:font-name="Comic Sans M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in" svg:stroke-color="#000000" draw:stroke-linejoin="round" draw:fill="solid" draw:fill-color="#ffffff" draw:textarea-vertical-align="top" fo:min-height="0in" fo:min-width="0in" style:run-through="background"/>
    </style:style>
    <style:style style:name="gr5" style:family="graphic">
      <style:graphic-properties draw:stroke="solid" svg:stroke-width="0in" svg:stroke-color="#000000" draw:stroke-linejoin="round" draw:fill="solid" draw:fill-color="#ffffff" draw:textarea-horizontal-align="center" draw:textarea-vertical-align="to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01956519" text:style-name="WWNum1">
        <text:list-item>
          <text:p text:style-name="P5"><text:bookmark text:name="_GoBack"/><text:span text:style-name="T1">Kaj se zgodi, če zaznavne dražljaje napačno organiziramo v nek vzorec? Kakšna je potem naša razlaga in reakcija nanje?</text:span></text:p>
        </text:list-item>
      </text:list>
      <text:p text:style-name="P1"><text:span text:style-name="T1">Šele, ko se zavemo, da nekaj naredimo narobe oz. narobe zaznamujemo, nam je jasno šele potem ko se prepričamo (npr. imamo zavezane oči in nam ponudijo pravo jabolko in »ponarejeno« jabolko, ga otipamo in vemo kakšne oblike je in slutimo, da je jabolko pravo, medtem ko ugriznemo se zavemo, da ni pravo).</text:span></text:p>
      <text:p text:style-name="P4"/>
      <text:list xml:id="list145228028536596" text:continue-numbering="true" text:style-name="WWNum1">
        <text:list-item>
          <text:p text:style-name="P2"><text:span text:style-name="T1">Kako delimo zakone zaznavanja? Kateri so pri vseh ljudeh enaki?</text:span></text:p>
        </text:list-item>
      </text:list>
      <text:p text:style-name="P1"><text:span text:style-name="T1">Prirojeni (osnovni) in pridobljeni (priučeni). Večina jih je prirojenih.</text:span></text:p>
      <text:p text:style-name="P4"/>
      <text:list xml:id="list145228123240135" text:continue-numbering="true" text:style-name="WWNum1">
        <text:list-item>
          <text:p text:style-name="P2"><text:span text:style-name="T1">Slepi osebi opisujete kav vidite na parkirišču. Kako se boste tega lotili in katero načelo zaznamovanja boste verjetno uporabili?</text:span></text:p>
        </text:list-item>
      </text:list>
      <text:p text:style-name="P1"><text:span text:style-name="T1">Uporabili bomo načelo podobnosti</text:span></text:p>
      <text:p text:style-name="P4"><draw:circle text:anchor-type="char" draw:z-index="0" draw:style-name="gr1" draw:text-style-name="P6" svg:width="0.5004in" svg:height="0.5004in" svg:x="0.1252in" svg:y="0.1055in"><text:p/></draw:circle><draw:circle text:anchor-type="char" draw:z-index="2" draw:style-name="gr1" draw:text-style-name="P6" svg:width="0.5004in" svg:height="0.5004in" svg:x="1.3752in" svg:y="0.1055in"><text:p/></draw:circle><draw:circle text:anchor-type="char" draw:z-index="1" draw:style-name="gr1" draw:text-style-name="P6" svg:width="0.5004in" svg:height="0.5004in" svg:x="0.75in" svg:y="0.1055in"><text:p/></draw:circle></text:p>
      <text:p text:style-name="P4"/>
      <text:p text:style-name="P4"/>
      <text:p text:style-name="P1"><draw:g text:anchor-type="as-char" draw:z-index="3" draw:style-name="gr2"><draw:custom-shape draw:style-name="gr3" draw:text-style-name="P7" svg:width="2.2504in" svg:height="1.3752in" svg:x="0in" svg:y="0in"><text:p/><draw:enhanced-geometry draw:type="mso-spt75"/></draw:custom-shape><draw:custom-shape draw:style-name="gr4" draw:text-style-name="P8" svg:width="0.5004in" svg:height="0.5004in" svg:x="0.1252in" svg:y="0.1252in"><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4" draw:text-style-name="P8" svg:width="0.5004in" svg:height="0.5004in" svg:x="0.75in" svg:y="0.1252in"><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4" draw:text-style-name="P8" svg:width="0.5004in" svg:height="0.5004in" svg:x="1.3752in" svg:y="0.1252in"><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rect draw:style-name="gr5" draw:text-style-name="P6" svg:width="0.5004in" svg:height="0.5004in" svg:x="0.1252in" svg:y="0.75in"><text:p/></draw:rect><draw:rect draw:style-name="gr5" draw:text-style-name="P6" svg:width="0.5004in" svg:height="0.5004in" svg:x="0.75in" svg:y="0.75in"><text:p/></draw:rect><draw:rect draw:style-name="gr5" draw:text-style-name="P6" svg:width="0.5004in" svg:height="0.5004in" svg:x="1.3752in" svg:y="0.75in"><text:p/></draw:rect></draw:g></text:p>
      <text:p text:style-name="P4"/>
      <text:list xml:id="list145228020384980" text:continue-numbering="true" text:style-name="WWNum1">
        <text:list-item>
          <text:p text:style-name="P2"><text:span text:style-name="T1">Oseb, ki skupaj hodita po ulici se hkrati ustavljata in podobno, imamo ponavadi za par oz. domnevamo, da se poznata. Z zakoni zaznavanja pojasni zakaj.</text:span></text:p>
        </text:list-item>
      </text:list>
      <text:p text:style-name="P1"><text:span text:style-name="T1">Načelo bližine. Ljudje mislimo kar je blizu paše skupaj, to pa vedno ne drži.</text:span></text:p>
      <text:p text:style-name="P4"/>
      <text:list xml:id="list145229123467980" text:continue-numbering="true" text:style-name="WWNum1">
        <text:list-item>
          <text:p text:style-name="P2"><text:span text:style-name="T1">Skozi drevesa v gozdu vidimo delce rjave dlake. Premikajo se v isti smeri, toda del jih gre hitreje, del pa zaostaja. Z zakoni zaznavanja pojasni kako si to razložimo.</text:span></text:p>
        </text:list-item>
      </text:list>
      <text:p text:style-name="P1"><text:span text:style-name="T1">Razlagamo si, da sta najmanj dve živali, ker se ne gibljeta enako. Načelo gibanja.</text:span></text:p>
      <text:p text:style-name="P4"/>
      <text:list xml:id="list145228703434546" text:continue-numbering="true" text:style-name="WWNum1">
        <text:list-item>
          <text:p text:style-name="P2"><text:span text:style-name="T1">Ali se ob zaznavanju zavedamo, da uporabljamo organizacijo iz zakona zaznavanja?</text:span></text:p>
        </text:list-item>
      </text:list>
      <text:p text:style-name="P1"><text:span text:style-name="T1">Ne. Mi naredimo končni sklep.</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1" meta:paragraph-count="13" meta:word-count="217" meta:character-count="1315" meta:non-whitespace-character-count="1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Predloga - Comic Sans MS A4.dot" xlink:href=""/>
  </office:meta>
</office:document-meta>
</file>