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margin-left="0.3457in" fo:margin-right="0in" fo:text-indent="-0.25in" style:auto-text-indent="false">
        <style:tab-stops>
          <style:tab-stop style:position="0.3457in"/>
        </style:tab-stops>
      </style:paragraph-properties>
    </style:style>
    <style:style style:name="P4" style:family="paragraph" style:parent-style-name="Standard">
      <style:paragraph-properties fo:margin-left="0.0957in" fo:margin-right="0in" fo:text-indent="0in" style:auto-text-indent="false"/>
    </style:style>
    <style:style style:name="P5" style:family="paragraph" style:parent-style-name="Standard" style:list-style-name="WWNum1" style:master-page-name="Standard">
      <style:paragraph-properties style:page-number="auto"/>
    </style:style>
    <style:style style:name="T1" style:family="text">
      <style:text-properties style:font-name="Comic Sans MS" fo:font-size="11pt" style:font-size-asian="11pt"/>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13862745" text:style-name="WWNum1">
        <text:list-item>
          <text:p text:style-name="P5"><text:bookmark text:name="_GoBack"/><text:span text:style-name="T1">Opišite in razložite Maslowo hierarhijo potreb!</text:span></text:p>
        </text:list-item>
      </text:list>
      <text:p text:style-name="P2"><text:span text:style-name="T2">Pri nekaterih potrebah težje prenašamo nezadovoljenost kot pri drugih. Med glavnimi kategorijami potreb obstaja posebna </text:span><text:span text:style-name="T3">hierarhija</text:span><text:span text:style-name="T2">, ki jo je izdelal ameriški psiholog </text:span><text:span text:style-name="T3">Abraham</text:span><text:span text:style-name="T2"> </text:span><text:span text:style-name="T3">Maslow</text:span><text:span text:style-name="T2"> (glej sliko 16), ki trdi, da se višje potrebe razvijejo šele, ko so nižje vsaj približno zadovoljene. Nezadovoljenost nižjih potreb težje prenašamo, res pa je, da nam potem, ko so zadovoljene ne pomenijo nič. Psihološko in osebnostno so za nas pomembne višje kategorije potreb. Prva stopnja v Maslowi teoriji hierarhije potreb so </text:span><text:span text:style-name="T3">fiziološke potrebe</text:span><text:span text:style-name="T2"> (po kisiku, hrani, vodi idr.). Te potrebe moramo nujno zadovoljiti in najtežje prenašamo njihovo nezadovoljenost. Šele ko jih posameznik zadovolji, se začnejo pojavljati višje </text:span><text:span text:style-name="T3">potrebe po varnosti</text:span><text:span text:style-name="T2">, ki jim sledijo potrebe po </text:span><text:span text:style-name="T3">ljubezni in naklonjenosti</text:span><text:span text:style-name="T2">, po </text:span><text:span text:style-name="T3">ugledu in spoštovanju</text:span><text:span text:style-name="T2">. Ko so vse te potrebe (potrebe pomanjkanja) zadovoljene, se začnemo usmerjati k uresničevanju svoji potencialov, k t.i. samoizpopolnjevanju ali </text:span><text:span text:style-name="T3">samoaktualizaciji</text:span><text:span text:style-name="T2"> (potrebam bivanja).</text:span></text:p>
      <text:list xml:id="list144339657312387" text:continue-numbering="true" text:style-name="WWNum1">
        <text:list-item>
          <text:p text:style-name="P1"><text:span text:style-name="T1">Kaj je frustracija?</text:span></text:p>
        </text:list-item>
      </text:list>
      <text:p text:style-name="Standard"><text:span text:style-name="T2">O </text:span><text:span text:style-name="T4">frustraciji </text:span><text:span text:style-name="T2">govorimo, kadar na poti do cilja naletimo na oviro. Začetna frustriranost ponavadi še poveča privlačnost cilja, zaradi česar smo še bolj dejavni in čustveno angažirani za doseganje cilja. Zmerne ovire nas v začetku celo spodbudijo. Če pa ovire ne premagamo, postane frustracija zelo neprijetna, pojavita se napetost in čustveni pritisk, ki se lahko okrepi do tesnobe, razdraženosti, panike in podobnih neprijetnih reakcij</text:span></text:p>
      <text:list xml:id="list144339538132563" text:continue-numbering="true" text:style-name="WWNum1">
        <text:list-item>
          <text:p text:style-name="P1"><text:span text:style-name="T1">Naštejte vrste konfliktov! Kako deluje plus-minus konflikt?</text:span></text:p>
        </text:list-item>
      </text:list>
      <text:p text:style-name="P2"><text:span text:style-name="T2">1.</text:span><text:span text:style-name="T3">Konflikt približevanja-približevanja</text:span><text:span text:style-name="T2"> (plus-plus konflikt). V tem primeru moramo izbirati med dvema pozitivnima ciljema, ki pa se izključujeta. Radi bi npr. dva puloverja, denarja pa imamo dovolj samo za enega.</text:span></text:p>
      <text:p text:style-name="P2"><text:span text:style-name="T2">2.</text:span><text:span text:style-name="T3">Konflikt izogibanja-izogibanja</text:span><text:span text:style-name="T2"> (minus-minus konflikt). V tem primeru imamo dva negativna cilja, med katerima pa smo prisiljeni izbirati. Npr. policaj nas kaznuje za prekršek in imamo na izbiro, ali bomo kazen plačali takoj, ali po položnici.</text:span></text:p>
      <text:p text:style-name="P2"><text:span text:style-name="T2">3.</text:span><text:span text:style-name="T3">Konflikt približevanja-izogibaja ali konflikt ambivalentnosti</text:span><text:span text:style-name="T2"> (plus- minus konflikt). S tem konfliktom se soočimo kadar imamo cilj, ki ima hkrati pozitivno in negativno vrednost (valenco), nas hkrati privlači in odbija. Npr. dekletu je nek fant zelo všeč in privlačen po zunanjem videzu, medtem ko jo nekatere njegove značajske lastnosti zelo odbijajo. Ta konflikt je za človeka najtežji, saj deluje na naslednji način: ko smo bliže cilju prevlada težnja po izogibanju, ko pa smo od cilja bolj oddaljeni prevlada težnja po približevanju.</text:span></text:p>
      <text:list xml:id="list144340201542831" text:continue-numbering="true" text:style-name="WWNum1">
        <text:list-item>
          <text:p text:style-name="P1"><text:span text:style-name="T1">Kakšen je odziv organizma na delovanje stresorjev?</text:span></text:p>
        </text:list-item>
      </text:list>
      <text:p text:style-name="P2"><text:span text:style-name="T2"><text:s/>V prvi, </text:span><text:span text:style-name="T3">alarmni fazi</text:span><text:span text:style-name="T2">, povzroči stresor ponavadi upad in dezorganizacijo delovanja organizma (</text:span><text:span text:style-name="T3">šok</text:span><text:span text:style-name="T2">), kmalu pa se pojavijo znaki mobilizacije energije in pripravljanja na spopad s stresom (</text:span><text:span text:style-name="T3">protišok</text:span><text:span text:style-name="T2">). V </text:span><text:span text:style-name="T3">fazi odpora</text:span><text:span text:style-name="T2"> se okrepi delovanje in prizadevanje organizma, da bi uspešno obvladal učinke stresorjev. Če ta prizadevanja ne uspejo, se delovanje povrne na običajno raven in začne še nadalje pešati - to je </text:span><text:span text:style-name="T3">faza izčrpanosti</text:span><text:span text:style-name="T2">. Pojavijo se znaki izčrpanosti in motnje, v skrajnem primeru se stres konča s smrtjo.</text:span></text:p>
      <text:list xml:id="list144340748909005" text:continue-numbering="true" text:style-name="WWNum1">
        <text:list-item>
          <text:p text:style-name="P1"><text:span text:style-name="T1">Opišite konstruktivno soočanje z obremenitvami!</text:span></text:p>
        </text:list-item>
      </text:list>
      <text:p text:style-name="Standard"><text:span text:style-name="T3">Konstruktivno</text:span><text:span text:style-name="T2"> soočanje z konflikti, frustracijami, stresi in krizami <text:s/>je tembolj uspešno, čimbolj je usmerjeno k premagovanju problema in k temu, da bi dosegli zastavljeni cilj, skratka tedaj, ko je usmerjeno k problemu. </text:span></text:p>
      <text:p text:style-name="P2"><text:span text:style-name="T2">Med </text:span><text:span text:style-name="T3">konstruktivnimi</text:span><text:span text:style-name="T2"> </text:span><text:span text:style-name="T3">načini</text:span><text:span text:style-name="T2"> soočanja lahko navedemo:</text:span></text:p>
      <text:p text:style-name="P2"><text:span text:style-name="T2">1.</text:span><text:span text:style-name="T3">odstranitev</text:span><text:span text:style-name="T2"> ali </text:span><text:span text:style-name="T3">premostitev</text:span><text:span text:style-name="T2"> ovire,</text:span></text:p>
      <text:p text:style-name="P2"><text:span text:style-name="T2">2.</text:span><text:span text:style-name="T3">preusmeritev</text:span><text:span text:style-name="T2"> k drugemu približno enakovrednemu cilju,</text:span></text:p>
      <text:p text:style-name="P2"><text:span text:style-name="T2">3.</text:span><text:span text:style-name="T3">odložitev</text:span><text:span text:style-name="T2"> cilja na kasnejši čas,</text:span></text:p>
      <text:p text:style-name="P2"><text:span text:style-name="T2">4.</text:span><text:span text:style-name="T3">sublimacija</text:span><text:span text:style-name="T2"> oz. zadovoljevanje družbeno nesprejemljivih teženj v sublimirani obliki.</text:span></text:p>
      <text:list xml:id="list144341226027024" text:continue-numbering="true" text:style-name="WWNum1">
        <text:list-item>
          <text:p text:style-name="P1"><text:span text:style-name="T1">Razlikujte afekte od razpoloženj!</text:span></text:p>
        </text:list-item>
      </text:list>
      <text:p text:style-name="P2"><text:span text:style-name="T2">Glede na trajnost, globino in intenzivnost, bi čustva lahko razdelili vsaj v dve skrajni skupini: na </text:span><text:span text:style-name="T3">afekte</text:span><text:span text:style-name="T2"> in </text:span><text:span text:style-name="T3">razpoloženja</text:span><text:span text:style-name="T2">. Zelo močna, globoka, a kratkotrajna čustvena stanja so afekti (npr. skrajni bes), šibka in bolj dogotrajna pa so razpoloženja</text:span></text:p>
      <text:list xml:id="list144341419635524" text:continue-numbering="true" text:style-name="WWNum1">
        <text:list-item>
          <text:p text:style-name="P1"><text:span text:style-name="T1">Naštete tri vidike (oz. komponente) čustev!</text:span></text:p>
        </text:list-item>
      </text:list>
      <text:p text:style-name="P2"><text:span text:style-name="T2">Čustveno </text:span><text:span text:style-name="T3">doživljanje</text:span><text:span text:style-name="T2"> lahko razčlenimo v tri osnovne </text:span><text:span text:style-name="T3">komponente</text:span><text:span text:style-name="T2">:</text:span></text:p>
      <text:p text:style-name="P2"><text:span text:style-name="T2">-</text:span><text:span text:style-name="T3">vrednostna</text:span><text:span text:style-name="T2"> komponenta (čustva doživljamo kot ugodna ali <text:s/>pa neugodna),</text:span></text:p>
      <text:p text:style-name="P2"><text:span text:style-name="T2">-</text:span><text:span text:style-name="T3">aktivnostna</text:span><text:span text:style-name="T2"> komponenta (nekatera čustva nas pomirjajo, druga pa vzburjajo in vzpodbujajo k aktivnosti),</text:span></text:p>
      <text:p text:style-name="P2"><text:span text:style-name="T2">-</text:span><text:span text:style-name="T3">jakostna</text:span><text:span text:style-name="T2"> komponena (čustva <text:s/>so lahko različno močna od zelo močnih, do povsem šibkih).</text:span></text:p>
      <text:list xml:id="list144340179198298" text:continue-numbering="true" text:style-name="WWNum1">
        <text:list-item>
          <text:p text:style-name="P1"><text:soft-page-break/><text:span text:style-name="T1">Kaj je značilno za čustveno zrelo osebnost?</text:span></text:p>
        </text:list-item>
      </text:list>
      <text:p text:style-name="P2"><text:span text:style-name="T2">Ob normalnem čustvenem razvoju se oblikuje </text:span><text:span text:style-name="T3">čustveno zrela osebnost</text:span><text:span text:style-name="T2"> za katero je značilno:</text:span></text:p>
      <text:p text:style-name="P2"><text:span text:style-name="T2">1. </text:span><text:span text:style-name="T3">Ustreznost čustvenih odzivov</text:span><text:span text:style-name="T2"> glede na situacijo (ne bo se veselila na pogrebu, ne bo žalostna na veselici itd.).</text:span></text:p>
      <text:p text:style-name="P2"><text:span text:style-name="T2">2.</text:span><text:span text:style-name="T3">Razvitost</text:span><text:span text:style-name="T2"> in primerna </text:span><text:span text:style-name="T3">kontrola čustvenih izrazov</text:span><text:span text:style-name="T2">. Čustveno zrel človek zna izražati čustva, vendar je zmožen nadzorovati njihovo izražanje. Nezmožnost čustvenega nadzora je znak čustvene nezrelosti, neustrezna pa je tudi pretirana kontrola čustev in čustvena osiromašenost.</text:span></text:p>
      <text:p text:style-name="P2"><text:span text:style-name="T2">3.</text:span><text:span text:style-name="T3">Pestrosti</text:span><text:span text:style-name="T2"> in </text:span><text:span text:style-name="T3">kompleksnost čustev</text:span><text:span text:style-name="T2">. Za čustveno zrele <text:s/>osebe je značilno razvito, pestro in globoko čustvovanje. Čustveno nezrele osebe, pa imajo manj čustev, včasih samo nekatera osnovna čustva, med katerimi ne razlikujejo dobro. Kompleksnih in globokih čustev ne poznajo, so osiromašene za te vrste občutij.</text:span></text:p>
      <text:list xml:id="list144340471771222" text:continue-numbering="true" text:style-name="WWNum1">
        <text:list-item>
          <text:p text:style-name="P1"><text:span text:style-name="T1">Kakšna je razlika med aktivno in pasivno pozornostjo in katera je učinkovitejša?</text:span></text:p>
        </text:list-item>
      </text:list>
      <text:p text:style-name="P2"><text:span text:style-name="T2">Na pozornost pa vplivajo </text:span><text:span text:style-name="T3">dejavniki</text:span><text:span text:style-name="T2"> </text:span><text:span text:style-name="T3">pozornosti</text:span><text:span text:style-name="T2">, ki jih delimo na </text:span><text:span text:style-name="T3">zunanje</text:span><text:span text:style-name="T2"> in </text:span><text:span text:style-name="T3">notranje</text:span><text:span text:style-name="T2">. Zunanji dejavniki vzbujajo t.i. nehotno, </text:span><text:span text:style-name="T3">pasivno pozornost</text:span><text:span text:style-name="T2">, ki razmeroma hitro upade, medtem ko notranji vzbudijo voljno, </text:span><text:span text:style-name="T3">aktivno pozornost</text:span><text:span text:style-name="T2">, ki traja dalj časa. Zunanji dejavniki se nanašajo na lastnosti držaljajev, ki vzbujajo pozornosti in mednje štejemo: intenzivnost dražljajejv, velikost, trajanje dražljajev, vrsto dražljajev, spreminjanje, gibanje dražljajev. Od notranjih dejavnikov pa so najpomembnejši posameznikovi motivi (potrebe, želje, čustva, pričakovanja, interesi...). To dobro izkoriščajo reklame.</text:span></text:p>
      <text:list xml:id="list144340479456073" text:continue-numbering="true" text:style-name="WWNum1">
        <text:list-item>
          <text:p text:style-name="P1"><text:span text:style-name="T1">Kdaj je učni transfer ali transfer pozitiven in kdaj negativen? Ilustriraj s primeri!</text:span></text:p>
        </text:list-item>
      </text:list>
      <text:p text:style-name="P2"><text:span text:style-name="T2">Razlikujemo </text:span><text:span text:style-name="T3">pozitivni</text:span><text:span text:style-name="T2"> in </text:span><text:span text:style-name="T3">negativni</text:span><text:span text:style-name="T2"> prenos. Učenje kakega gradiva ali dejavnosti lahko izboljša uspeh pri učenju drugega gradiva ali dejavnosti (npr. učenje latinščine nam pomaga pri učenju pomena tujk, dobro osvojena spretnost drsanja nam pomaga pri učenju rolanja ipd.) - pozitivni transfer. Nasprotno pa lahko učenje kakega gradiva ali dejavnosti tudi poslabša uspeh učenja drugega gradiva ali dejavnosti - negativni transfer.</text:span></text:p>
      <text:p text:style-name="P2"><text:span text:style-name="T2">Osnovni pogoj, da do transfera pride, je </text:span><text:span text:style-name="T3">podobnost</text:span><text:span text:style-name="T2"> gradiva oz. dražljajev</text:span></text:p>
      <text:list xml:id="list144339530156873" text:continue-numbering="true" text:style-name="WWNum1">
        <text:list-item>
          <text:p text:style-name="P1"><text:span text:style-name="T1">Naštejte nekaj pravil uspešnega učenja!</text:span></text:p>
        </text:list-item>
      </text:list>
      <text:p text:style-name="P2"><text:span text:style-name="T2">Med učenjem bodi dejaven (</text:span><text:span text:style-name="T3">aktiven</text:span><text:span text:style-name="T2">). Misli na to kar poslušaš ali bereš, sprašuj o tem in onem, primerjaj s podatki, ki jih že imaš, skušaj najti svoje primere, izbiraj bolj pomembno gradivo, lahko ga podčrtaš ali strneš v zapiskih.</text:span></text:p>
      <text:p text:style-name="P2"><text:span text:style-name="T3">Podčrtuj</text:span><text:span text:style-name="T2"> samo pomembne misli in pojme. Ne podčrtaj več kot 20% besedila. Uporabljaj različne barve in načine podčrtovanja.</text:span></text:p>
      <text:p text:style-name="P2"><text:span text:style-name="T2">Preden preideš na novo poglavje, najprej vsaj približno </text:span><text:span text:style-name="T3">spoznaj vsebino</text:span><text:span text:style-name="T2">. Prelistaj strani, preberi povzetke in kazala.</text:span></text:p>
      <text:p text:style-name="P2"><text:span text:style-name="T2">Med učenjem </text:span><text:span text:style-name="T3">obnavljaj</text:span><text:span text:style-name="T2"> gradivo. Ko prebereš poglavje ali zaokrožen odstavek, ga v nekaj stavkih na kratko obnovi. Obnavljaj samo bistvene stvari.</text:span></text:p>
      <text:p text:style-name="P2"><text:span text:style-name="T2">Delaj si </text:span><text:span text:style-name="T3">zapiske</text:span><text:span text:style-name="T2">. Vanje vnesemo samo to, kar je bistveno, pogosto v točkah. Uporabljaj telegrafski slog pisanja, okrajšave ipd. Kasneje zapiske pregledamo, dopolnimo in izločimo neskladnosti. </text:span></text:p>
      <text:p text:style-name="P2"><text:span text:style-name="T2">Ob koncu učenja večjih enot izdelaj </text:span><text:span text:style-name="T3">povzetek</text:span><text:span text:style-name="T2">. Vsebuje naj samo tisto, kar je bistveno.</text:span></text:p>
      <text:p text:style-name="P2"><text:span text:style-name="T2">Kratko in lažje gredivo se uči po celostni metodi, dolgo in težje pa po delni, ki zahteva, da gradivo razdeliš na dele in se naučiš vsakega posebej. Delno metodo po potrebi kombiniraj s celostno.</text:span></text:p>
      <text:list xml:id="list144339851704493" text:continue-numbering="true" text:style-name="WWNum1">
        <text:list-item>
          <text:p text:style-name="P1"><text:span text:style-name="T1">Zakaj pri zapisu telefonskih številk združujemo po dve do tri cifre skupaj? Razložite z delovanjem ene od treh vrst spomina.</text:span></text:p>
        </text:list-item>
      </text:list>
      <text:p text:style-name="P2"><text:span text:style-name="T4">Kratkoročni spomin</text:span><text:span text:style-name="T2"> traja kakih <text:s/>20-40 sekund, njegov obseg pa znaša </text:span><text:span text:style-name="T3">7+/-2 enoti</text:span><text:span text:style-name="T2"> ali kosov informacije. Obseg kratkoročnega spomina povečamo s tem, da informacije razvrščamo v kose (npr. poskušamo si zapomniti številke v parih ali trojicah namesto posameznih). Pravimo mu tudi </text:span><text:span text:style-name="T3">delovni</text:span><text:span text:style-name="T2"> </text:span><text:span text:style-name="T3">spomin</text:span><text:span text:style-name="T2">, ker v njem potekajo spoznavni procesi npr. mišljenje, odločanje, operacije na podatkih. Delovni spomin je nosilec zavesti in predstavlja naš sedanji čas. </text:span></text:p>
      <text:list xml:id="list144340237463664" text:continue-numbering="true" text:style-name="WWNum1">
        <text:list-item>
          <text:p text:style-name="P1"><text:span text:style-name="T1">Opišite tri vrste spomina!</text:span></text:p>
        </text:list-item>
      </text:list>
      <text:p text:style-name="Standard"><text:span text:style-name="T2">Skladišče </text:span><text:span text:style-name="T4">dolgoročnega spomina</text:span><text:span text:style-name="T2"> skorajda nima omejitve, ne po kapaciteti podatkov, ki jih lahko shrani, ne po času. V njem hranimo celotno znanje in vse spretnosti, ki smo se jih v življenju naučili.</text:span></text:p>
      <text:p text:style-name="Standard"><text:span text:style-name="T4">Senzorni spomin</text:span><text:span text:style-name="T2"> je nekakšen posnetek dražljaja, ki ga doživimo še eno ali dve sekundi po draženju. V tem času prepoznamo enostavne vzorce, npr. krog, sicer pa gradiva ne razumemo. </text:span><text:span text:style-name="T4">Kratkoročni </text:span><text:soft-page-break/><text:span text:style-name="T4">spomin</text:span><text:span text:style-name="T2"> traja kakih <text:s/>20-40 sekund, njegov obseg pa znaša </text:span><text:span text:style-name="T3">7+/-2 enoti</text:span><text:span text:style-name="T2"> ali kosov informacije. Obseg kratkoročnega spomina povečamo s tem, da informacije razvrščamo v kose (npr. poskušamo si zapomniti številke v parih ali trojicah namesto posameznih). Pravimo mu tudi </text:span><text:span text:style-name="T3">delovni</text:span><text:span text:style-name="T2"> </text:span><text:span text:style-name="T3">spomin</text:span><text:span text:style-name="T2">,</text:span></text:p>
      <text:list xml:id="list144340392212446" text:continue-numbering="true" text:style-name="WWNum1">
        <text:list-item>
          <text:p text:style-name="P1"><text:span text:style-name="T1">Do kakšnih sprememb pride v vsebini tega, kar ohranjamo v spominu?</text:span></text:p>
        </text:list-item>
      </text:list>
      <text:p text:style-name="Body_20_Text_20_2"><text:span text:style-name="T2">Ohranjanje je vztrajanje spominskih sledi, njihovemu propadanju pa pravimo pozabljanje. </text:span></text:p>
      <text:p text:style-name="P2"><text:span text:style-name="T2">Sčasoma prihaja do kakovostnih sprememb v vsebini tega, kar ohranjamo v spominu. Vendar pa velja, da bolj, ko je gradivo, ki si ga zapomnimo smiselno in logično in smo se ga naučili z razumevanjem, manjše so spremembe. Tipične spremembe so: več enot se strne v eno, podrobnosti izginejo, vsebina postane razumljivejša in bolj logična, izgubijo se imena in številčni podatki. Najbolj vidna pa je seveda sprememba v količini zapomnjenega - spomnimo se vedno manj podatkov.</text:span></text:p>
      <text:list xml:id="list144340091989138" text:continue-numbering="true" text:style-name="WWNum1">
        <text:list-item>
          <text:p text:style-name="P3"><text:span text:style-name="T1">Kako bi opisali razliko med divergentnim in konvergentnim mišljenjem?</text:span></text:p>
        </text:list-item>
      </text:list>
      <text:p text:style-name="P2"><text:span text:style-name="T2">. Kovergetno mišljenje je ozko osredotočeno na specifični problem in na iskanje rešitve zanj, medtem ko je divergetno mišljenje v svojem pristopu veliko bolj ohlapno, z možnostjo različnih odgovorov na vsak dan problem. Standardni tesni inteligentnosti dejansko merijo le konvergentno mišljenje, saj so problemske naloge v njih take, da je možen en sam pravilni odgovor. Divergetno mišljenje velikokrat enačimo z domišljijo oziroma ustvarjalnim mišljenjem. </text:span></text:p>
      <text:list xml:id="list144340846349538" text:continue-numbering="true" text:style-name="WWNum1">
        <text:list-item>
          <text:p text:style-name="P3"><text:span text:style-name="T1">Kaj veste o ustvarjalnosti?</text:span></text:p>
        </text:list-item>
      </text:list>
      <text:p text:style-name="P2"><text:span text:style-name="T2">Ustvarjalno mišljenje se razlikuje od neustvarjalnega v tem, da daje </text:span><text:span text:style-name="T3">izvirne</text:span><text:span text:style-name="T2"> rešitve. Zanje je značilno, da so </text:span><text:span text:style-name="T3">redke</text:span><text:span text:style-name="T2">, </text:span><text:span text:style-name="T3">izjemne</text:span><text:span text:style-name="T2">, </text:span><text:span text:style-name="T3">enkratne</text:span><text:span text:style-name="T2"> ali celo </text:span><text:span text:style-name="T3">neponovljive</text:span><text:span text:style-name="T2">. Ustvarjalno mišljenje je možno le tedaj, kadar je posameznik soočen z odprtimi problemi.</text:span></text:p>
      <text:list xml:id="list144340823518144" text:continue-numbering="true" text:style-name="WWNum1">
        <text:list-item>
          <text:p text:style-name="P3"><text:span text:style-name="T1">Kaj je osebnost in kakšna je njena struktura? </text:span></text:p>
        </text:list-item>
      </text:list>
      <text:p text:style-name="Standard"><text:span text:style-name="T2">Duševni procesi se med seboj prepletajo in tvorijo posameznikovo osebnost. Osebnost je relativno trajna celota duševnih, vedenjskih in telesnih značilnosti, po katerih se posameznik razlikuje od drugih</text:span></text:p>
      <text:p text:style-name="Body_20_Text_20_2"><text:span text:style-name="T2">Da bi olajšali pregled nad praktično neskončnim številom osebnostnih lastnosti, jih nekako že po tradiciji delimo na štiri velika področja: temperament, značaj (karakter), sposobnosti in telesno zgradbo (konstitucijo).</text:span></text:p>
      <text:list xml:id="list144340071157019" text:continue-numbering="true" text:style-name="WWNum1">
        <text:list-item>
          <text:p text:style-name="P3"><text:span text:style-name="T1">Opišite razlike med karakterjem in temperamentom!</text:span></text:p>
        </text:list-item>
      </text:list>
      <text:p text:style-name="P2"><text:span text:style-name="T2">Temperament zajema predvsem značilne načine vedenja in čustvovanja. Silovitost, živahnost, hladnokrvnost so primeri temperamentnih lastnosti. Temperament obsega tisto področje osebnosti, ki je povezana s čustvenim doživljanjem in reagiranjem.</text:span></text:p>
      <text:p text:style-name="P2"><text:span text:style-name="T2">Značaj obsega zlasti psihične lastnosti, ki so povezane z moralno platjo osebnosti in so skoraj izključno rezultat vzgoje in vplivov okolja. Zato se lahko v toku življenja znatno bolj spreminjajo kot lastnosti temperamenta. Medtem ko gre pri temperamentu bolj za načine in oblike obnašanja, gre pri značaju bolj za vsebino vedenja. Značajske lastnosti so poštenost, nesebičnost, hrabrost, vestnost, skromnost, redoljubnosti, odkritost, itd.</text:span></text:p>
      <text:list xml:id="list144340166030748" text:continue-numbering="true" text:style-name="WWNum1">
        <text:list-item>
          <text:p text:style-name="P3"><text:span text:style-name="T1">Kako se razvijejo predsodki?</text:span></text:p>
        </text:list-item>
      </text:list>
      <text:p text:style-name="P4"><text:span text:style-name="T2">. Predsodke ponavadi razvijemo na podlagi površnih in hitrih sodb, ter pomanjkljivh informacij o nečem ali nekom. Predsodki pa niso nujno negativni, lahko so tudi pozitivni (čeprav z izrazom predsodek redkeje mislimo na to). Predsodki se lahko oblikujejo z učenjem v procesu socializacije, pri tem pa veliko vlogo igra skupinski pritisk in socialne norme.</text:span></text:p>
      <text:list xml:id="list144340598924886" text:continue-numbering="true" text:style-name="WWNum1">
        <text:list-item>
          <text:p text:style-name="P3"><text:span text:style-name="T1">Naštejte obdobja osebnostnega razvoja in opišite eno izmed njih!</text:span></text:p>
        </text:list-item>
      </text:list>
      <text:p text:style-name="P2"><text:span text:style-name="T2">Okvirno lahko osebnosti razvoj posameznika razdelimo v pet večjih razvojnih obdobij: </text:span><text:span text:style-name="T3">otroštvo</text:span><text:span text:style-name="T2">, </text:span><text:span text:style-name="T3">mladostno</text:span><text:span text:style-name="T2"> </text:span><text:span text:style-name="T3">dobo</text:span><text:span text:style-name="T2">, </text:span><text:span text:style-name="T3">odraslo</text:span><text:span text:style-name="T2"> </text:span><text:span text:style-name="T3">dobo</text:span><text:span text:style-name="T2">, </text:span><text:span text:style-name="T3">dobo</text:span><text:span text:style-name="T2"> </text:span><text:span text:style-name="T3">zrelosti</text:span><text:span text:style-name="T2"> in </text:span><text:span text:style-name="T3">starost</text:span><text:span text:style-name="T2">. V vsakem od teh obdobij se dogajajo spremembe, ki zadevajo vsa področja naše osebnosti in vedenja.</text:span></text:p>
      <text:p text:style-name="P4"><text:span text:style-name="T2">Za </text:span><text:span text:style-name="T3">zgodnje odraslo obdobje</text:span><text:span text:style-name="T2"> je značilen zaključek šolanja, pridobitev poklica in dela, sklenitev zakonske zveze, oblikovanje družine ipd. Poleg družinskih in vzgojnih problemov, so v tem obdobju pomembna sestavina življenja še finančne, materialne in stanovanjske zadeve.</text:span></text:p>
      <text:list xml:id="list144340398377803" text:continue-numbering="true" text:style-name="WWNum1">
        <text:list-item>
          <text:p text:style-name="P3"><text:span text:style-name="T1">Kaj je osebnostna zrelost?</text:span></text:p>
        </text:list-item>
      </text:list>
      <text:p text:style-name="P2"><text:span text:style-name="T3">Osebnostna zrelost</text:span><text:span text:style-name="T2"> pomeni razvito in skladno delovanje osebnosti, ki usposablja posameznika, da na ustrezen in konstruktiven način uravnava svoje življenje. Zrelost torej ne pomeni odsotnost težav, pač pa se kaže v tem, da jih znamo uspešno reševati. Razlikujemo več komponent osebnostne zrelosti. Poleg </text:span><text:span text:style-name="T3">telesne</text:span><text:span text:style-name="T2"> zrelosti zajema še:</text:span></text:p>
      <text:p text:style-name="P2"><text:span text:style-name="T2">1.</text:span><text:span text:style-name="T3">Čustveno</text:span><text:span text:style-name="T2"> zrelost, ki se kaže v zmožnosti izražanja in kontroliranja čustev, v pozitivnem čustvenem odnosu do drugih in sebe, v zadovoljstvu s samim seboj, v zaupanju, sočustvovanju itd.</text:span></text:p>
      <text:p text:style-name="P2"><text:soft-page-break/><text:span text:style-name="T2">2.</text:span><text:span text:style-name="T3">Spoznavno</text:span><text:span text:style-name="T2"> zrelost, ki se kaže v razvitosti umskega presojanja, v razvitosti interesov, v napredovanju pri učenju in izobraževanju, v uspešnem načrtovanju prihodnosti itd.</text:span></text:p>
      <text:p text:style-name="P2"><text:span text:style-name="T2">3.</text:span><text:span text:style-name="T3">Socialno</text:span><text:span text:style-name="T2"> zrelost, ki se kaže v spoštovanju drugih ljudi, v upoštevanju mišljenja drugih, samokritičnosti in samokontroli, v prilagojenosti na družben način življenja, v realnem ocenjevanju samega sebe in primerjanju z drugimi itd.</text:span></text:p>
      <text:p text:style-name="P2"><text:span text:style-name="T2">4.</text:span><text:span text:style-name="T3">Moralno</text:span><text:span text:style-name="T2"> zrelost, ki se kaže v spoštovanju sprejetih in utemeljenih moralnih načel in norm, v zmožnosti moralnega presojanja, v nesebičnosti, v izoblikovanih etičnih prepričanjih itd.</text:span></text:p>
      <text:list xml:id="list144339692895452" text:continue-numbering="true" text:style-name="WWNum1">
        <text:list-item>
          <text:p text:style-name="P3"><text:span text:style-name="T1">Kaj je halo efekt?</text:span></text:p>
        </text:list-item>
      </text:list>
      <text:p text:style-name="P2"><text:span text:style-name="T3">Pri halo efektu</text:span><text:span text:style-name="T2"> posameznik svoja pomanjkljiva opažanja in mnenja o drugih ljudeh posplošuje in potem vsa nadaljna opažanja prilagaja tem sodbam. Npr. učencu, ki že velja za »slabega«, učitelj le težko da odlično oceno, tudi če zna, saj tega niti ne pričakuje in ne opazi. Povsem nasprotno je pri dobrem učencu, kjer neznanje in napake kar nekako spregleda in na splošno se mu zdi, da je kar dobro znal – tako kot ponavadi.</text:span></text:p>
      <text:list xml:id="list144341094707979" text:continue-numbering="true" text:style-name="WWNum1">
        <text:list-item>
          <text:p text:style-name="P3"><text:span text:style-name="T1">Od česa je odvisna naša različnost vrednot?</text:span></text:p>
        </text:list-item>
      </text:list>
      <text:p text:style-name="Body_20_Text_20_2"><text:span text:style-name="T2">Vrednote lahko opredelimo <text:s/>kot prepričanja o tem, kaj je prav in kaj ne, kaj je dobro in kaj ne, kaj je vredno in potrebno ceniti in kaj ne. Glavne kategorije vrednot so: hedonske vrednost (ugodje, užitek), telesne vrednote (šport), statusne vrednote (moč, ugled), politične, ekonomske, moralne, družinske, delovne, patriotske, kulturne, estetske, verske in druge vrednote.</text:span></text:p>
      <text:p text:style-name="P2"><text:span text:style-name="T2">Bolj visoko vrednotimo tisto, česar nam primanjkuje (potreba). </text:span></text:p>
      <text:p text:style-name="P2"><text:span text:style-name="T2">Ljudje se razlikujemo v vrednotah. Ljudje različnih poklicev, iz različnih okolij in različnih starosti, se med seboj razlikujejo v vrednotah. Vrednote se poleg vsega spreminjajo tudi z razvojem družbe, kar je pogosto vzrok za generacijski prepad v vrednotah.</text:span></text:p>
      <text:p text:style-name="P2"><text:span text:style-name="T2">Vrednote se oblikujejo v procesu socializacije, preko internalizacije in so torej naučene. Podobno se tudi moralno razvijamo v procesu socializacije. Moralni razvoj posameznika pa je tesno povezan z njegovim razvojem mišljenja.</text:span></text:p>
      <text:list xml:id="list144339785517952" text:continue-numbering="true" text:style-name="WWNum1">
        <text:list-item>
          <text:p text:style-name="P3"><text:span text:style-name="T1">Kaj je potrebno, da se skupina ohrani?</text:span></text:p>
        </text:list-item>
      </text:list>
      <text:p text:style-name="P2"><text:span text:style-name="T2">Da bi se skupina ohranila, je potrebno vzdrževati nemoteno funkcioniranje skupine in vzdrževati aktivnosti, ki so usmerjene na doseganje cilja skupine. Njeni člani morajo biti pripravljeni podpreti skupino in se truditi za doseganje skupnih ciljev, biti solidarni in medsebojno povezani, ter se izogibati konfliktom ali pa jih ublažiti in razreševati. V skupini potekajo številni procesi in odnosi, preko katerih se vse to vzdržuje (ustvarjanje odnosov, razvijanje sistema položajev in vlog, način vodenja in odločanja, norme vedenja…). Če ti osnovni pogoji niso izpolnjeni, potem skupina razpade.</text:span></text:p>
      <text:list xml:id="list144340615640132" text:continue-numbering="true" text:style-name="WWNum1">
        <text:list-item>
          <text:p text:style-name="P3"><text:span text:style-name="T1">Opišite različne stile vodenja! Kdaj je posamezen stil vodenja najbolj učinkovit?</text:span></text:p>
        </text:list-item>
      </text:list>
      <text:p text:style-name="P2"><text:span text:style-name="T2">Pri večini skupin razlikujemo tri vrste odnosov glede na način vodenja skupin: </text:span><text:span text:style-name="T3">avtokratski</text:span><text:span text:style-name="T2">, </text:span><text:span text:style-name="T3">demokratski</text:span><text:span text:style-name="T2"> in </text:span><text:span text:style-name="T3">razpuščeni</text:span><text:span text:style-name="T2"> (laissez faire). </text:span></text:p>
      <text:p text:style-name="P4"><text:span text:style-name="T2">V avtokratski skupini ima ena oseba – vodja popolno oblast in nadvlado nad drugimi člani. Sporočila se prenašajo samo od zgoraj navzdol – komunikacija je pretežno enosmerna. V demokratski skupini odločajo vsi člani skupine in vodja samo usmerja, pomaga, sporočila krožijo v vseh smereh – kominkacija je odprta, dvosmerna. V razpuščeni skupini pa vsak lahko dela kar hoče, oz. vsak dela po svoje – ta skupina sploh nima vodje v pravem pomenu besede in obstaja samo zaradi nekih zunanjih pritiskov, komunikacije med člani skoraj da ni ali pa je zelo slaba in neustrezna. Mnoge skupine se ravnanjo zdaj po enem zdaj po drugem načelu.</text:span></text:p>
      <text:list xml:id="list144339712740703" text:continue-numbering="true" text:style-name="WWNum1">
        <text:list-item>
          <text:p text:style-name="P3"><text:span text:style-name="T1">Kaj je konformizem?</text:span></text:p>
        </text:list-item>
      </text:list>
      <text:p text:style-name="P2"><text:span text:style-name="T2">V skupini deluje na vsakega njenega člana pritisk, da se ji prilagodi. </text:span><text:span text:style-name="T3">Konformizem</text:span><text:span text:style-name="T2"> pomeni prilagoditev posameznikovih opažanj, mišljenja, stališč in vedenja večini. Družba deluje le, če se ji posamezniki nekoliko prilagodijo. Pretiran konformizem pa zavira razvoj in ustvarjalnost ljudi. </text:span></text:p>
      <text:list xml:id="list144340413604924" text:continue-numbering="true" text:style-name="WWNum1">
        <text:list-item>
          <text:p text:style-name="P3"><text:span text:style-name="T1">Kako si razlagamo agresivnost?</text:span></text:p>
        </text:list-item>
      </text:list>
      <text:p text:style-name="P2"><text:span text:style-name="T2">O izvoru človekove agresivnosti imamo več teorij, ki bi jih lahko razvrstili v tri velike skupine. Po </text:span><text:span text:style-name="T3">teorijah instinkta</text:span><text:span text:style-name="T2"> je agresivnost dedno pogojena. Podobno kot lakota naj bi se pojavljala spontano, zaradi notranjih dejavnikov organizma. </text:span></text:p>
      <text:p text:style-name="P2"><text:span text:style-name="T2">Druge so </text:span><text:span text:style-name="T3">frustracijske teorije agresivnosti</text:span><text:span text:style-name="T2">, ki trdijo, da se agresivnost pojavlja kot odgovor na frustracijo, in da človek, ki naleti na oviro na poti do cilja vedno pokaže agresivnost, ki je tem hujša in večja, čim večja je ovira. Agresivnost je torej pripisana okolju oz. situaciji. </text:span></text:p>
      <text:p text:style-name="P2"><text:soft-page-break/><text:span text:style-name="T2">Tretja skupina teorij pa agresivnost razlaga z učenjem in sicer s t.i. </text:span><text:span text:style-name="T3">modelnim ali socialnim učenjem</text:span><text:span text:style-name="T2">. Po teh teorijah naj bi torej posnemanje pomembno vplivalo na razvoj agresivnega vedenja. Danes lahko rečemo, da nobena od skrajnih razlag ne drži v celoti, in da se resnica skriva v kombinaciji vse treh: agresivnost je delno prirojena (dispozicija), naučena in odvisna od vplivov okolja, pa tudi od posameznika (samodejavnost).</text:span></text:p>
      <text:list xml:id="list144341442165006" text:continue-numbering="true" text:style-name="WWNum1">
        <text:list-item>
          <text:p text:style-name="P3"><text:span text:style-name="T1">Kdaj se poveča altruistično vedenje?</text:span></text:p>
        </text:list-item>
      </text:list>
      <text:p text:style-name="Standard"><text:span text:style-name="T3">Altruistično vedenje</text:span><text:span text:style-name="T2"> je nasprotno agresivnosti. Altruizem pomeni nesebično nudenje pomoči drugim osebam in se poveča zlasti v času velikih naravnih katastrof, vojn ipd., vendar kmalu upad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color="#000000" style:language-asian="en" style:country-asian="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5" meta:paragraph-count="91" meta:word-count="2612" meta:character-count="17964" meta:non-whitespace-character-count="15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