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1. Koliko znaša človekov obseg pozornosti? Ali je pri majhnem otroku enak?</text:span></text:p>
      <text:p text:style-name="P1"><text:span text:style-name="T1">7 + ali – 2. (od 5 do 9 stvari). Majhen otrok ima malo pozornosti. Začne jih spoznavati doma, nato v vrtcu, v osnovni šoli itn. Z leti si jih nabiramo vedno več in več.</text:span></text:p>
      <text:p text:style-name="P3"/>
      <text:p text:style-name="P1"><text:span text:style-name="T2">2. Kakšen je odnos med obsegom ter intenziteto pozornosti?</text:span></text:p>
      <text:p text:style-name="P1"><text:span text:style-name="T1">Več ko smo pozorni manj lahko spremljamo situacije. Odnos je obratno-sorazmeren npr. lahko pletemo, spremljamo nadaljevanko, pijemo kavo in se pogovarjamo).</text:span></text:p>
      <text:p text:style-name="P3"/>
      <text:p text:style-name="P1"><text:span text:style-name="T2">3. Kateri dve vrsti pozornosti razlikujemo in katera je najbolj trajna? Zakaj?</text:span></text:p>
      <text:p text:style-name="P1"><text:span text:style-name="T1">Aktivna (hotna in voljna) in pasivna. Trajna je bolj aktivna.</text:span></text:p>
      <text:p text:style-name="P3"/>
      <text:p text:style-name="P1"><text:span text:style-name="T2">4. Kakšni in kateri dražljaji še zlasti učinkovito vzbudijo našo pozornost? Zakaj?</text:span></text:p>
      <text:p text:style-name="P1"><text:span text:style-name="T1">Bolj so močni bolj vzburijo našo pozornost. Bolečinski dražljaji so najbolj razdraženi. Bolečina se zelo hitro zazna v možganih.</text:span></text:p>
      <text:p text:style-name="P3"/>
      <text:p text:style-name="P1"><text:span text:style-name="T2">5. Človeški obseg pozornosti je tako majhen. Pojasni kako lahko nekateri kljub temu hkrati zbrano delajo več stvari?</text:span></text:p>
      <text:p text:style-name="P1"><text:span text:style-name="T1">Lahko delamo več stvari hkrati, če smo nagnjeni k temu. To počnemo vsak dan, to je stvar navade.</text:span></text:p>
      <text:p text:style-name="P3"/>
      <text:p text:style-name="P1"><text:span text:style-name="T2">6. Veliko dijakov se uči ob glasbi. Kako bi v tem primeru vedeli, da ste vso svojo pozornost namenili učenju in razumevanju gradiva?</text:span></text:p>
      <text:p text:style-name="P1"><text:span text:style-name="T1">Trudimo se izboljšati rezultat. Ko pa ne zaznamo nečesa in imamo npr. radio prižgan, medtem ko se učimo, se poglobimo v tisto kar se učimo in radia sploh ne slišimo. Učenje ob glasbi je neuspešno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23" meta:character-count="1345" meta:non-whitespace-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Predloga - Comic Sans MS A4.dot" xlink:href=""/>
  </office:meta>
</office:document-meta>
</file>