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1">
      <style:paragraph-properties fo:text-align="justify" style:justify-single-word="false"/>
    </style:style>
    <style:style style:name="P3" style:family="paragraph" style:parent-style-name="Standard" style:list-style-name="WWNum1" style:master-page-name="Standard">
      <style:paragraph-properties fo:text-align="justify" style:justify-single-word="false" style:page-number="auto"/>
    </style:style>
    <style:style style:name="T1" style:family="text">
      <style:text-properties style:font-name="Comic Sans MS"/>
    </style:style>
    <style:style style:name="T2" style:family="text">
      <style:text-properties style:font-name="Comic Sans MS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372697607" text:style-name="WWNum1">
        <text:list-item>
          <text:p text:style-name="P3"><text:bookmark text:name="_GoBack"/><text:span text:style-name="T2">Kateri je osnovni psihološki obrambni mehanizem? Kaj se zgodi pri njem?</text:span></text:p>
        </text:list-item>
      </text:list>
      <text:p text:style-name="P1"><text:span text:style-name="T1">Represija ali potlačenje. Neljube dogodke potlačimo v podzavest, kot da se ne bi zgodili in se jih tudi resnično ne spominjamo.</text:span></text:p>
      <text:list xml:id="list145357834282257" text:continue-numbering="true" text:style-name="WWNum1">
        <text:list-item>
          <text:p text:style-name="P2"><text:span text:style-name="T2">Navedi konkreten primer obrambnega mehanizma projekcije!</text:span></text:p>
        </text:list-item>
      </text:list>
      <text:p text:style-name="P1"><text:span text:style-name="T1">Svoje slabe lastnosti prenesemo na nekoga drugega. Npr. debela ženska vidi drugo debelo žensko in reče: »Kako je pa ta debela!«</text:span></text:p>
      <text:list xml:id="list145357555359053" text:continue-numbering="true" text:style-name="WWNum1">
        <text:list-item>
          <text:p text:style-name="P2"><text:span text:style-name="T2">Kateri ljudje so nagnjeni k uporabi obrambnega mehanizma kompenzacije?</text:span></text:p>
        </text:list-item>
      </text:list>
      <text:p text:style-name="P1"><text:span text:style-name="T1">Kompenzacija -&gt; namišljeno šibkost izravnamo z drugo pozitivno lastnostjo. K tem so nagnjeni ljudje z manjvrednim občutkom. Npr. Debele ženska pravi, da videz ni pomemben, pomembna je duša, lepa ženska pravi, da pamet ni pomembna, samo lepota.</text:span></text:p>
      <text:list xml:id="list145357730106515" text:continue-numbering="true" text:style-name="WWNum1">
        <text:list-item>
          <text:p text:style-name="P2"><text:span text:style-name="T2">Obrambni mehanizem introjekcije je ravno obraten projekciji. Poišči</text:span><text:span text:style-name="T1"> </text:span><text:span text:style-name="T2">primer introjekcije!</text:span></text:p>
        </text:list-item>
      </text:list>
      <text:p text:style-name="P1"><text:span text:style-name="T1">Pri introjekciji dobre lastnosti pripišemo sebi npr. učenci, ki motijo pouk vedno rečejo, da oni delajo.</text:span></text:p>
      <text:list xml:id="list145358562160848" text:continue-numbering="true" text:style-name="WWNum1">
        <text:list-item>
          <text:p text:style-name="P2"><text:span text:style-name="T2">Zakaj človek nekatere spomine, čustva in želje potlači v podzavest? Kaj s</text:span><text:span text:style-name="T1"> </text:span><text:span text:style-name="T2">tem doseže?</text:span></text:p>
        </text:list-item>
      </text:list>
      <text:p text:style-name="P1"><text:span text:style-name="T1">Človek lažje živi, a samo do neke mere.</text:span></text:p>
      <text:list xml:id="list145357707352469" text:continue-numbering="true" text:style-name="WWNum1">
        <text:list-item>
          <text:p text:style-name="P2"><text:span text:style-name="T2">Je tisto kar potlačimo v podzavest dokončno izbrisano, pozabljeno in nima</text:span><text:span text:style-name="T1"> <text:s/></text:span><text:span text:style-name="T2">nobenega vpliva več?</text:span></text:p>
        </text:list-item>
      </text:list>
      <text:p text:style-name="P1"><text:span text:style-name="T1">Ni dokončno izbrisano oz. pozabljeno. Mi se tega ne zavedamo, lahko pa še močno vpliva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22:00</meta:creation-date>
    <dc:date>2019-05-13T12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2" meta:word-count="188" meta:character-count="1204" meta:non-whitespace-character-count="10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