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7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5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language="sl" fo:country="SI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2. RAZVOJ PSIHOLOGIJE</text:span></text:p>
      <text:p text:style-name="P1"><text:span text:style-name="T1">2. 1. ANIMIZEM</text:span></text:p>
      <text:p text:style-name="P1"/>
      <text:p text:style-name="P1">1. Pojasni kaj pomeni animizem in iz katere besede izhaja!</text:p>
      <text:p text:style-name="P1">Animizem je verovanje v duhove. Izhaja iz besede animus, ki pomeni duh, demon.</text:p>
      <text:p text:style-name="P1"/>
      <text:p text:style-name="P1">2. Kaj je bistvo animističnega verovanja?</text:p>
      <text:p text:style-name="P1">Verjeli so, da so duhovi povsod (v živem in neživem svetu) in da oživljajo naravo.</text:p>
      <text:p text:style-name="P1"/>
      <text:p text:style-name="P1">3. V katerem obdobju človeštva so se ljudje posluževali animističnih razlag?</text:p>
      <text:p text:style-name="P1">Stari vek, od praljudi naprej.</text:p>
      <text:p text:style-name="P1"/>
      <text:p text:style-name="P1">4. Kako so si v animizmu razlagali razne bolezni človeka?</text:p>
      <text:p text:style-name="P1">Duhovi so to naredili (zlobni duhovi).</text:p>
      <text:p text:style-name="P1"/>
      <text:p text:style-name="P1">5. Kaj so in čemu so služili npr. amuleti, fetiši in razni obredi?</text:p>
      <text:p text:style-name="P1">Amuleti za srečo in zaščiti posameznika. Ta predmet naj bi imel čarobno moč.</text:p>
      <text:p text:style-name="P1">Fetiš – čarobni predmet v katerem so bile shranjene posebne moči. S tem predmetom se tudi čara npr. palica. S temi predmeti so izvajali določene obrede. Obredi npr. ples, da je nehal ali začel padati dež …</text:p>
      <text:p text:style-name="P1"/>
      <text:p text:style-name="P1">6. H komu so se ljudje v tem času zatekali po nasvet in pomoč pri raznih težavah in boleznih?</text:p>
      <text:p text:style-name="P1">K plemenskim vračem.</text:p>
      <text:p text:style-name="P1"><text:span text:style-name="T2">2.2. Magična <text:s/>in verska pojmovanj</text:span></text:p>
      <text:p text:style-name="P9"/>
      <text:list xml:id="list1500419321" text:style-name="WWNum1">
        <text:list-item>
          <text:p text:style-name="P2"><text:span text:style-name="T2">V katerem zgodovinskem obdobju so bila verovanja v magijo in čarovnice najmočnejša?</text:span></text:p>
        </text:list-item>
      </text:list>
      <text:list xml:id="list1482865255" text:style-name="WWNum2">
        <text:list-item>
          <text:p text:style-name="P3"><text:span text:style-name="T2">kaj se je dogajalo tedaj?</text:span></text:p>
        </text:list-item>
      </text:list>
      <text:p text:style-name="P10"><text:span text:style-name="T2">V srednjem veku (zažigali ženske in knjige – čarovnice)</text:span></text:p>
      <text:p text:style-name="P10"><text:span text:style-name="T2">2. Kdo je izumil hudiča in pekel in zakaj?</text:span></text:p>
      <text:p text:style-name="P10"><text:span text:style-name="T2">(Krščanska) vera, ker se ljudje bojijo hudiča in delajo samo dobre stvari (pripadniki vere) in ubogajo. </text:span></text:p>
      <text:list xml:id="list2558963986" text:style-name="WWNum3">
        <text:list-item>
          <text:p text:style-name="P4"><text:span text:style-name="T2">Iz česa so se razvila prva verstva in kakšna so bila. </text:span></text:p>
        </text:list-item>
      </text:list>
      <text:p text:style-name="P10"><text:span text:style-name="T2">Iz verovanja v duhove so se razvila tudi verovanja v bogove. Več bogov na večih področjih. </text:span></text:p>
      <text:list xml:id="list151408986855379" text:continue-numbering="true" text:style-name="WWNum3">
        <text:list-item>
          <text:p text:style-name="P4"><text:span text:style-name="T2">Kaj trdijo različne vere o duši in posmrtnem življenju?</text:span></text:p>
        </text:list-item>
      </text:list>
      <text:list xml:id="list151407861268379" text:continue-list="list1482865255" text:style-name="WWNum2">
        <text:list-item>
          <text:p text:style-name="P3"><text:span text:style-name="T2">Od kod pride duša in kam gre po telesni smrti?</text:span></text:p>
        </text:list-item>
        <text:list-item>
          <text:p text:style-name="P3"><text:span text:style-name="T2">Ali duša kdaj umre?</text:span></text:p>
        </text:list-item>
      </text:list>
      <text:p text:style-name="P10"><text:span text:style-name="T2">Nebesa, Vica; Pekel. Duša je od Boga in gre nazaj k Bogu </text:span></text:p>
      <text:p text:style-name="P10"><text:span text:style-name="T2">BUDIZEM večkrat se duša rodi v novem telesu. Končni cilj je, da pride k bogu. Duša ne umre. </text:span></text:p>
      <text:list xml:id="list151409774903686" text:continue-list="list151408986855379" text:style-name="WWNum3">
        <text:list-item>
          <text:p text:style-name="P4"><text:span text:style-name="T2">Kako so verstva razlagale naravne pojave?</text:span></text:p>
        </text:list-item>
      </text:list>
      <text:p text:style-name="P10"><text:span text:style-name="T2">Slabe: čarovnice hudič dobre: bog, angel.</text:span></text:p>
      <text:list xml:id="list151408235016819" text:continue-numbering="true" text:style-name="WWNum3">
        <text:list-item>
          <text:p text:style-name="P4"><text:span text:style-name="T2">Ali znanost lahko dokaže, da boga ni? Utemelji.</text:span></text:p>
        </text:list-item>
      </text:list>
      <text:p text:style-name="P10"><text:span text:style-name="T2">Ne znanost lahko dokaže, da nekaj obstaja, ne more pa dokazati da nečesa ni.</text:span></text:p>
      <text:p text:style-name="P9"/>
      <text:p text:style-name="P9"/>
      <text:p text:style-name="P1"><text:span text:style-name="T2">2.3. Filozofska psihologija</text:span></text:p>
      <text:p text:style-name="P9"/>
      <text:list xml:id="list3513691615" text:style-name="WWNum4">
        <text:list-item>
          <text:p text:style-name="P5"><text:span text:style-name="T2">Kako so filozofi prišli do svojih zaključkov o človeški <text:s/>duši in duševnosti?</text:span></text:p>
        </text:list-item>
      </text:list>
      <text:p text:style-name="P10"><text:span text:style-name="T2">Z razmišljanjem in opazovanjem.</text:span></text:p>
      <text:list xml:id="list151408224850660" text:continue-numbering="true" text:style-name="WWNum4">
        <text:list-item>
          <text:p text:style-name="P5"><text:span text:style-name="T2">Zakaj je v srednjem veku prišlo do zatona filozofske psihologije?</text:span></text:p>
        </text:list-item>
      </text:list>
      <text:p text:style-name="P10"><text:span text:style-name="T2">- Kdo je preganjal znanost, zažigal knjige, drugače misleče in zakaj?</text:span></text:p>
      <text:p text:style-name="P10"><text:span text:style-name="T2">Ker so zažigali knjige in drugače misleče. Pametni so raje utihnili. Cerkev</text:span></text:p>
      <text:list xml:id="list151409242466352" text:continue-numbering="true" text:style-name="WWNum4">
        <text:list-item>
          <text:p text:style-name="P5"><text:span text:style-name="T2">Ali smo ob rojstvu res nepopisan list papirja in je s pravo vzgojo vsakega otroka mogoče </text:span><text:soft-page-break/><text:span text:style-name="T2">narediti karkoli npr. politika, vojščaka umetnika? Utemelji.</text:span></text:p>
        </text:list-item>
      </text:list>
      <text:p text:style-name="P10"><text:span text:style-name="T2">Ne vsak ima že z genskim zapisom določeno v čem bo dober in v čem ne npr. genetske napake barvna slepota, dobro igranje nogometa, majhni avtogeni.</text:span></text:p>
      <text:list xml:id="list151408143694839" text:continue-numbering="true" text:style-name="WWNum4">
        <text:list-item>
          <text:p text:style-name="P5"><text:span text:style-name="T2">Idealistični filozofi so trdili da ima duševnost absolutno prevlado nad materialnim. Je to res?</text:span></text:p>
        </text:list-item>
      </text:list>
      <text:p text:style-name="P10"><text:span text:style-name="T2">To ni res</text:span></text:p>
      <text:list xml:id="list151409862541098" text:continue-numbering="true" text:style-name="WWNum4">
        <text:list-item>
          <text:p text:style-name="P5"><text:span text:style-name="T2">Materialistični filozofi so trdili da ima vse duševno materialno podlago v telesnih organskih procesih. Je to res? Utemelji.</text:span></text:p>
        </text:list-item>
      </text:list>
      <text:p text:style-name="P10"><text:span text:style-name="T2">Ne, tudi ko možgani umrejo duša ostane.</text:span></text:p>
      <text:list xml:id="list151409113442467" text:continue-numbering="true" text:style-name="WWNum4">
        <text:list-item>
          <text:p text:style-name="P5"><text:span text:style-name="T2">Poskušaj odkriti 3 glavne zakone asociacij!</text:span></text:p>
        </text:list-item>
      </text:list>
      <text:list xml:id="list786989996" text:style-name="WWNum5">
        <text:list-item>
          <text:p text:style-name="P8"><text:span text:style-name="T2">velik – majhen =&gt; nasprotje</text:span></text:p>
        </text:list-item>
        <text:list-item>
          <text:p text:style-name="P8"><text:span text:style-name="T2">čebela – osa =&gt; podobnost</text:span></text:p>
        </text:list-item>
        <text:list-item>
          <text:p text:style-name="P8"><text:span text:style-name="T2">šola – učenje =&gt; pojavlja se skupaj</text:span></text:p>
        </text:list-item>
      </text:list>
      <text:p text:style-name="P9"/>
      <text:p text:style-name="P1"><text:span text:style-name="T2">2.4. Moderna psihologija</text:span></text:p>
      <text:p text:style-name="P11"/>
      <text:list xml:id="list3723836545" text:style-name="WWNum6">
        <text:list-item>
          <text:p text:style-name="P6"><text:span text:style-name="T2">Iz katerih dveh velikih korenin izhaja psihologija?</text:span></text:p>
        </text:list-item>
      </text:list>
      <text:p text:style-name="P10"><text:span text:style-name="T2">Filozofije in naravoslovne znanosti.</text:span></text:p>
      <text:list xml:id="list151408171163000" text:continue-numbering="true" text:style-name="WWNum6">
        <text:list-item>
          <text:p text:style-name="P6"><text:span text:style-name="T2">Kako se je imenovala Wundtova psihološka šola in kaj je bilo značilno zanjo?</text:span></text:p>
        </text:list-item>
      </text:list>
      <text:p text:style-name="P10"><text:span text:style-name="T2">Strukturalizem ali elementarizem -&gt; iskali so duševne elemente</text:span></text:p>
      <text:list xml:id="list151409092229612" text:continue-numbering="true" text:style-name="WWNum6">
        <text:list-item>
          <text:p text:style-name="P6"><text:span text:style-name="T2">Navedi 5 različnih psiholoških šol oz. usmeritev.</text:span></text:p>
        </text:list-item>
      </text:list>
      <text:p text:style-name="P10"><text:span text:style-name="T2">Gestalt psihologija, psihoanaliza, behoviorizem, refleksologija, funcianalizem, humanistična in kongnitivna psihologija.</text:span></text:p>
      <text:list xml:id="list151409407926290" text:continue-numbering="true" text:style-name="WWNum6">
        <text:list-item>
          <text:p text:style-name="P6"><text:span text:style-name="T2"><text:s/>S čim se ukvarjajo živalski psihologi? Opiši.</text:span></text:p>
        </text:list-item>
      </text:list>
      <text:p text:style-name="P10"><text:span text:style-name="T2">Obnašanjem živali – neprilagojeno vedenje.</text:span></text:p>
      <text:list xml:id="list839989161" text:style-name="WWNum7">
        <text:list-item>
          <text:p text:style-name="P7"><text:span text:style-name="T2">S čim se ukvarjajo športni psihologi?</text:span></text:p>
        </text:list-item>
      </text:list>
      <text:p text:style-name="P10"><text:span text:style-name="T2">S športniki. Psihične priprave športnikov. (motivacija, trema, odnosi med igralci),</text:span></text:p>
      <text:p text:style-name="P10"><text:span text:style-name="T2">6. <text:s/>S čim se ukvarja psihologija <text:s/>imenovana bahoviorizem?</text:span></text:p>
      <text:p text:style-name="P10"><text:span text:style-name="T2">Z obnašanjem. Šola vedenja- vedenjska PSI. </text:span></text:p>
      <text:p text:style-name="P11"/>
      <text:p text:style-name="P1"><text:span text:style-name="T2">2.2. Magična <text:s/>in verska pojmovanj</text:span></text:p>
      <text:p text:style-name="P9"/>
      <text:list xml:id="list151409112556074" text:continue-list="list151409113442467" text:style-name="WWNum4">
        <text:list-item>
          <text:p text:style-name="P5"><text:span text:style-name="T2">V katerem zgodovinskem obdobju so bila verovanja v magijo in čarovnice najmočnejša?</text:span></text:p>
        </text:list-item>
      </text:list>
      <text:list xml:id="list151408186539845" text:continue-list="list151407861268379" text:style-name="WWNum2">
        <text:list-item>
          <text:p text:style-name="P3"><text:span text:style-name="T2">kaj se je dogajalo tedaj?</text:span></text:p>
        </text:list-item>
      </text:list>
      <text:p text:style-name="P10"><text:span text:style-name="T2">V srednjem veku (zažigali ženske in knjige – čarovnice)</text:span></text:p>
      <text:p text:style-name="P10"><text:span text:style-name="T2">2. Kdo je izumil hudiča in pekel in zakaj?</text:span></text:p>
      <text:p text:style-name="P10"><text:span text:style-name="T2">(Krščanska) vera, ker se ljudje bojijo hudiča in delajo samo dobre stvari (pripadniki vere) in ubogajo. </text:span></text:p>
      <text:list xml:id="list151409228304184" text:continue-list="list1500419321" text:style-name="WWNum1">
        <text:list-item>
          <text:p text:style-name="P2"><text:span text:style-name="T2">Iz česa so se razvila prva verstva in kakšna so bila. </text:span></text:p>
        </text:list-item>
      </text:list>
      <text:p text:style-name="P10"><text:span text:style-name="T2">Iz verovanja v duhove so se razvila tudi verovanja v bogove. Več bogov na večih področjih. </text:span></text:p>
      <text:list xml:id="list151409901180630" text:continue-numbering="true" text:style-name="WWNum1">
        <text:list-item>
          <text:p text:style-name="P2"><text:span text:style-name="T2">Kaj trdijo različne vere o duši in posmrtnem življenju?</text:span></text:p>
        </text:list-item>
      </text:list>
      <text:list xml:id="list151409495100858" text:continue-list="list151408186539845" text:style-name="WWNum2">
        <text:list-item>
          <text:p text:style-name="P3"><text:span text:style-name="T2">Od kod pride duša in kam gre po telesni smrti?</text:span></text:p>
        </text:list-item>
        <text:list-item>
          <text:p text:style-name="P3"><text:span text:style-name="T2">Ali duša kdaj umre?</text:span></text:p>
        </text:list-item>
      </text:list>
      <text:p text:style-name="P10"><text:span text:style-name="T2">Nebesa, Vica; Pekel. Duša je od Boga in gre nazaj k Bogu </text:span></text:p>
      <text:p text:style-name="P10"><text:span text:style-name="T2">BUDIZEM večkrat se duša rodi v novem telesu. Končni cilj je, da pride k bogu. Duša ne umre. </text:span></text:p>
      <text:list xml:id="list151409325865681" text:continue-list="list151409901180630" text:style-name="WWNum1">
        <text:list-item>
          <text:p text:style-name="P2"><text:span text:style-name="T2">Kako so verstva razlagale naravne pojave?</text:span></text:p>
        </text:list-item>
      </text:list>
      <text:p text:style-name="P10"><text:span text:style-name="T2">Slabe: čarovnice hudič dobre: bog, angel.</text:span></text:p>
      <text:list xml:id="list151409058756971" text:continue-numbering="true" text:style-name="WWNum1">
        <text:list-item>
          <text:p text:style-name="P2"><text:span text:style-name="T2">Ali znanost lahko dokaže, da boga ni? Utemelji.</text:span></text:p>
        </text:list-item>
      </text:list>
      <text:p text:style-name="P10"><text:span text:style-name="T2">Ne znanost lahko dokaže, da nekaj obstaja, ne more pa dokazati da nečesa ni.</text:span></text:p>
      <text:p text:style-name="P9"/>
      <text:p text:style-name="P9"/>
      <text:p text:style-name="P1"><text:span text:style-name="T2">2.3. Filozofska psihologija</text:span></text:p>
      <text:p text:style-name="P9"/>
      <text:list xml:id="list151408678053426" text:continue-list="list839989161" text:style-name="WWNum7">
        <text:list-item>
          <text:p text:style-name="P7"><text:soft-page-break/><text:span text:style-name="T2">Kako so filozofi prišli do svojih zaključkov o človeški <text:s/>duši in duševnosti?</text:span></text:p>
        </text:list-item>
      </text:list>
      <text:p text:style-name="P10"><text:span text:style-name="T2">Z razmišljanjem in opazovanjem.</text:span></text:p>
      <text:list xml:id="list151408757618796" text:continue-numbering="true" text:style-name="WWNum7">
        <text:list-item>
          <text:p text:style-name="P7"><text:span text:style-name="T2">Zakaj je v srednjem veku prišlo do zatona filozofske psihologije?</text:span></text:p>
        </text:list-item>
      </text:list>
      <text:p text:style-name="P10"><text:span text:style-name="T2">- Kdo je preganjal znanost, zažigal knjige, drugače misleče in zakaj?</text:span></text:p>
      <text:p text:style-name="P10"><text:span text:style-name="T2">Ker so zažigali knjige in drugače misleče. Pametni so raje utihnili. Cerkev</text:span></text:p>
      <text:list xml:id="list151409825592385" text:continue-numbering="true" text:style-name="WWNum7">
        <text:list-item>
          <text:p text:style-name="P7"><text:span text:style-name="T2">Ali smo ob rojstvu res nepopisan list papirja in je s pravo vzgojo vsakega otroka mogoče narediti karkoli npr. politika, vojščaka umetnika? Utemelji.</text:span></text:p>
        </text:list-item>
      </text:list>
      <text:p text:style-name="P10"><text:span text:style-name="T2">Ne vsak ima že z genskim zapisom določeno v čem bo dober in v čem ne npr. genetske napake barvna slepota, dobro igranje nogometa, majhni avtogeni.</text:span></text:p>
      <text:list xml:id="list151408103137414" text:continue-numbering="true" text:style-name="WWNum7">
        <text:list-item>
          <text:p text:style-name="P7"><text:span text:style-name="T2">Idealistični filozofi so trdili da ima duševnost absolutno prevlado nad materialnim. Je to res?</text:span></text:p>
        </text:list-item>
      </text:list>
      <text:p text:style-name="P10"><text:span text:style-name="T2">To ni res</text:span></text:p>
      <text:list xml:id="list151408422899231" text:continue-numbering="true" text:style-name="WWNum7">
        <text:list-item>
          <text:p text:style-name="P7"><text:span text:style-name="T2">Materialistični filozofi so trdili da ima vse duševno materialno podlago v telesnih organskih procesih. Je to res? Utemelji.</text:span></text:p>
        </text:list-item>
      </text:list>
      <text:p text:style-name="P10"><text:span text:style-name="T2">Ne, tudi ko možgani umrejo duša ostane.</text:span></text:p>
      <text:list xml:id="list151408105824523" text:continue-numbering="true" text:style-name="WWNum7">
        <text:list-item>
          <text:p text:style-name="P7"><text:span text:style-name="T2">Poskušaj odkriti 3 glavne zakone asociacij!</text:span></text:p>
        </text:list-item>
      </text:list>
      <text:list xml:id="list151409695814137" text:continue-list="list151408235016819" text:style-name="WWNum3">
        <text:list-item>
          <text:p text:style-name="P4"><text:span text:style-name="T2">velik – majhen =&gt; nasprotje</text:span></text:p>
        </text:list-item>
        <text:list-item>
          <text:p text:style-name="P4"><text:span text:style-name="T2">čebela – osa =&gt; podobnost</text:span></text:p>
        </text:list-item>
        <text:list-item>
          <text:p text:style-name="P4"><text:span text:style-name="T2">šola – učenje =&gt; pojavlja se skupaj</text:span></text:p>
        </text:list-item>
      </text:list>
      <text:p text:style-name="P9"/>
      <text:p text:style-name="P1"><text:span text:style-name="T2">2.4. Moderna psihologija</text:span></text:p>
      <text:p text:style-name="P11"/>
      <text:list xml:id="list151408625478054" text:continue-list="list786989996" text:style-name="WWNum5">
        <text:list-item>
          <text:p text:style-name="P8"><text:span text:style-name="T2">Iz katerih dveh velikih korenin izhaja psihologija?</text:span></text:p>
        </text:list-item>
      </text:list>
      <text:p text:style-name="P10"><text:span text:style-name="T2">Filozofije in naravoslovne znanosti.</text:span></text:p>
      <text:list xml:id="list151407902802745" text:continue-numbering="true" text:style-name="WWNum5">
        <text:list-item>
          <text:p text:style-name="P8"><text:span text:style-name="T2">Kako se je imenovala Wundtova psihološka šola in kaj je bilo značilno zanjo?</text:span></text:p>
        </text:list-item>
      </text:list>
      <text:p text:style-name="P10"><text:span text:style-name="T2">Strukturalizem ali elementarizem -&gt; iskali so duševne elemente</text:span></text:p>
      <text:list xml:id="list151408855432646" text:continue-numbering="true" text:style-name="WWNum5">
        <text:list-item>
          <text:p text:style-name="P8"><text:span text:style-name="T2">Navedi 5 različnih psiholoških šol oz. usmeritev.</text:span></text:p>
        </text:list-item>
      </text:list>
      <text:p text:style-name="P10"><text:span text:style-name="T2">Gestalt psihologija, psihoanaliza, behoviorizem, refleksologija, funcianalizem, humanistična in kongnitivna psihologija.</text:span></text:p>
      <text:list xml:id="list151409442682118" text:continue-numbering="true" text:style-name="WWNum5">
        <text:list-item>
          <text:p text:style-name="P8"><text:span text:style-name="T2"><text:s/>S čim se ukvarjajo živalski psihologi? Opiši.</text:span></text:p>
        </text:list-item>
      </text:list>
      <text:p text:style-name="P10"><text:span text:style-name="T2">Obnašanjem živali – neprilagojeno vedenje.</text:span></text:p>
      <text:list xml:id="list151408706407598" text:continue-list="list151409407926290" text:style-name="WWNum6">
        <text:list-item>
          <text:p text:style-name="P6"><text:span text:style-name="T2">S čim se ukvarjajo športni psihologi?</text:span></text:p>
        </text:list-item>
      </text:list>
      <text:p text:style-name="P10"><text:span text:style-name="T2">S športniki. Psihične priprave športnikov. (motivacija, trema, odnosi med igralci),</text:span></text:p>
      <text:p text:style-name="P10"><text:span text:style-name="T2">6. <text:s/>S čim se ukvarja psihologija <text:s/>imenovana bahoviorizem?</text:span></text:p>
      <text:p text:style-name="P10"><text:span text:style-name="T2">Z obnašanjem. Šola vedenja- vedenjska PS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7" meta:word-count="1053" meta:character-count="64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