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text-align="justify" style:justify-single-word="false"/>
    </style:style>
    <style:style style:name="P2" style:family="paragraph" style:parent-style-name="Standard" style:list-style-name="WWNum2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use-window-font-color="true"/>
    </style:style>
    <style:style style:name="P4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use-window-font-color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Str. 46</text:span></text:p>
      <text:list xml:id="list1331525811" text:style-name="WWNum1">
        <text:list-item>
          <text:p text:style-name="P1"><text:span text:style-name="T1">Kaj je fizična resničnost? Kakšna je za različne ljudi in različne vrste živali? Ali obstaja ena sama objektivna fizična resničnost?</text:span></text:p>
        </text:list-item>
        <text:list-item>
          <text:p text:style-name="P1"><text:span text:style-name="T1">Kaj je socialna resničnost in v kakšnem odnosu je s fizično resničnostjo?</text:span></text:p>
        </text:list-item>
        <text:list-item>
          <text:p text:style-name="P1"><text:span text:style-name="T1">Ali socialno resničnost lahko vedno preverimo? Razloži kako presoditi ali je nekaj res ali ne? </text:span></text:p>
        </text:list-item>
        <text:list-item>
          <text:p text:style-name="P1"><text:span text:style-name="T1">Ali je mnenje večine ljudi vedno pravilno? Utemelji s primeri!</text:span></text:p>
        </text:list-item>
        <text:list-item>
          <text:p text:style-name="P1"><text:span text:style-name="T1">Socialna resničnost enega naroda ni vedno enaka socialni resničnosti drugega naroda. Kdaj se še zlasti razlikujeta ali pa sta povsem nasprotni?</text:span></text:p>
        </text:list-item>
        <text:list-item>
          <text:p text:style-name="P1"><text:span text:style-name="T1">S socialno resničnostjo pojasni zakaj isti človek v neki družbi velja za lepega v drugi pa za grdega?</text:span></text:p>
        </text:list-item>
      </text:list>
      <text:p text:style-name="P3"/>
      <text:list xml:id="list1387440935" text:style-name="WWNum2">
        <text:list-item>
          <text:p text:style-name="P2"><text:span text:style-name="T1">Fizična resničnost je tisto kar preverimo sami – neposredno z izkušnjami ali nas naučijo drugi. Ni enaka za vse ljudi in vse živali. Ne obstaja ena sama fizična resničnost.</text:span></text:p>
        </text:list-item>
        <text:list-item>
          <text:p text:style-name="P2"><text:span text:style-name="T1">Socialna resničnost je večinsko mnenje, več ljudi verjame v isto. S fizično se včasih ujemata, včasih ne.</text:span></text:p>
        </text:list-item>
        <text:list-item>
          <text:p text:style-name="P2"><text:span text:style-name="T1">Socialno resničnost včasih lahko preverimo, včasih pa ne. Nekaterih stvari se ne da preveriti. Vsak sodi po svojih kriterijih.</text:span></text:p>
        </text:list-item>
        <text:list-item>
          <text:p text:style-name="P2"><text:span text:style-name="T1">Ni nujno, da je mnenje ljudi vedno pravilno. Lahko se vsi motijo.</text:span></text:p>
        </text:list-item>
        <text:list-item>
          <text:p text:style-name="P2"><text:span text:style-name="T1">Vidi se v vojni. Nek narod verjame, da ga drug ogroža.</text:span></text:p>
        </text:list-item>
        <text:list-item>
          <text:p text:style-name="P2"><text:span text:style-name="T1">Zaradi različnih kriterijev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3f3f3f" style:font-name="Comic Sans MS" fo:font-family="'Comic Sans MS'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2:00</meta:creation-date>
    <dc:date>2019-05-13T12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3" meta:word-count="200" meta:character-count="1188" meta:non-whitespace-character-count="10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