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fo:text-align="justify" style:justify-single-word="false"/>
      <style:text-properties style:font-name="Comic Sans MS"/>
    </style:style>
    <style:style style:name="P4" style:family="paragraph" style:parent-style-name="Standard" style:list-style-name="WWNum2"/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style:font-name="Comic Sans MS" style:text-underline-style="solid" style:text-underline-width="auto" style:text-underline-color="font-color"/>
    </style:style>
    <style:style style:name="Sect1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><text:bookmark text:name="_GoBack"/><text:span text:style-name="T2">Konstruktivno:</text:span></text:p>
        <text:list xml:id="list3205534856" text:style-name="WWNum1">
          <text:list-item>
            <text:p text:style-name="P1"><text:span text:style-name="T1">Premostitev/odstranitev</text:span></text:p>
          </text:list-item>
          <text:list-item>
            <text:p text:style-name="P1"><text:span text:style-name="T1">Odložitev</text:span></text:p>
          </text:list-item>
          <text:list-item>
            <text:p text:style-name="P1"><text:span text:style-name="T1">Zamenjava</text:span></text:p>
          </text:list-item>
          <text:list-item>
            <text:p text:style-name="P1"><text:span text:style-name="T1">Sublimacija</text:span></text:p>
          </text:list-item>
        </text:list>
        <text:p text:style-name="P2"/>
        <text:p text:style-name="Standard"><text:span text:style-name="T2">Nekonstruktivno:</text:span></text:p>
        <text:list xml:id="list2906342373" text:style-name="WWNum2">
          <text:list-item>
            <text:p text:style-name="P4"><text:span text:style-name="T1">Agresivno</text:span></text:p>
          </text:list-item>
          <text:list-item>
            <text:p text:style-name="P4"><text:span text:style-name="T1">Destruktivno</text:span></text:p>
          </text:list-item>
          <text:list-item>
            <text:p text:style-name="P4"><text:span text:style-name="T1">Regresivno</text:span></text:p>
          </text:list-item>
          <text:list-item>
            <text:p text:style-name="P4"><text:span text:style-name="T1">Beg</text:span></text:p>
          </text:list-item>
          <text:list-item>
            <text:p text:style-name="P4"><text:span text:style-name="T1">Vdaja, obup, pasivnost</text:span></text:p>
          </text:list-item>
        </text:list>
      </text:section>
      <text:section text:style-name="Sect2" text:name="Section1">
        <text:p text:style-name="P2"/>
        <text:p text:style-name="P5"><text:span text:style-name="T3">1. Katera sta osnovna dva načina soočanja s problemi? Ali je meja med njima ostra?</text:span></text:p>
        <text:p text:style-name="P5"><text:span text:style-name="T1">Razumsko (konstruktivno) ali čustveno (nekonstruktivno). Med njima ni ostre meje.</text:span></text:p>
        <text:p text:style-name="P3"/>
        <text:p text:style-name="P5"><text:span text:style-name="T3">2. Kaj se ponavadi zgodi, če nek problem skušamo rešiti na hitro, pod vplivom močnih čustev?</text:span></text:p>
        <text:p text:style-name="P5"><text:span text:style-name="T1">Ponavadi si isti problem povečamo ali naredimo kaj hudega.</text:span></text:p>
        <text:p text:style-name="P3"/>
        <text:p text:style-name="P5"><text:span text:style-name="T3">3. Kaj bi bilo pametno oz. konstruktivno storiti, če vidimo da v bližnji prihodnosti nekega cilja ne moremo doseči?</text:span></text:p>
        <text:p text:style-name="P5"><text:span text:style-name="T1">Odložimo cilj in delamo na tem, da ga bomo v prihodnosti dosegli. Ne obupamo.</text:span></text:p>
        <text:p text:style-name="P3"/>
        <text:p text:style-name="P5"><text:span text:style-name="T3">4. Kakšen je ponavadi rezultat, če se človek vda v usodo, obupa in čaka, da se bo problem sam razrešil?</text:span></text:p>
        <text:p text:style-name="P5"><text:span text:style-name="T1">Sčasoma se vse spremeni, vendar najverjetneje ne v tisto smer, ki bi si želeli. Lahko s tem dobimo še več težav. Problem se najpogosteje ne reši.</text:span></text:p>
        <text:p text:style-name="P3"/>
        <text:p text:style-name="P5"><text:span text:style-name="T3">5. Kaj se ponavadi zgodi, če problem skušamo rešiti z destruktivnim (uničevalskim) vedenjem?</text:span></text:p>
        <text:p text:style-name="P5"><text:span text:style-name="T1">Povečaš si problem ali narediš materialno in drugo škodo. Ta način ni pameten.</text:span></text:p>
        <text:p text:style-name="P3"/>
        <text:p text:style-name="P5"><text:span text:style-name="T3">6. Po katerem kriteriju bi presodil ali je bilo reševanje nekega problema konstruktivno ali ne?</text:span></text:p>
        <text:p text:style-name="P5"><text:span text:style-name="T1">Po rezultatih.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2:00</meta:creation-date>
    <dc:date>2019-05-13T12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3" meta:word-count="194" meta:character-count="1179" meta:non-whitespace-character-count="1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