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1">
      <style:paragraph-properties fo:text-align="justify" style:justify-single-word="false" fo:break-before="page"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1" style:master-page-name="Standard">
      <style:paragraph-properties fo:text-align="justify" style:justify-single-word="false" style:page-number="auto">
        <style:tab-stops>
          <style:tab-stop style:position="0.5in"/>
        </style:tab-stops>
      </style:paragraph-properties>
    </style:style>
    <style:style style:name="T1" style:family="text">
      <style:text-properties fo:color="#ff00ff" style:font-name="Comic Sans MS" fo:font-size="11pt" fo:font-weight="bold" style:font-size-asian="11pt" style:font-weight-asian="bold" style:font-size-complex="11pt"/>
    </style:style>
    <style:style style:name="T2" style:family="text">
      <style:text-properties fo:color="#3366ff" style:font-name="Comic Sans MS" fo:font-size="11pt" style:font-size-asian="11pt" style:font-size-complex="11pt"/>
    </style:style>
    <style:style style:name="T3" style:family="text">
      <style:text-properties fo:color="#3366ff" style:font-name="Comic Sans MS" fo:font-weight="bold" style:font-weight-asian="bold"/>
    </style:style>
    <style:style style:name="T4" style:family="text">
      <style:text-properties style:font-name="Comic Sans MS"/>
    </style:style>
    <style:style style:name="T5" style:family="text">
      <style:text-properties style:font-name="Comic Sans MS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68198443" text:style-name="WWNum1">
        <text:list-item>
          <text:p text:style-name="P4"><text:bookmark text:name="_GoBack"/><text:span text:style-name="T1">Kaj je spomin? Kje so shranjeni naši spomini?</text:span></text:p>
        </text:list-item>
      </text:list>
      <text:p text:style-name="P1"><text:span text:style-name="T2">Spomin je ohranjanje učinkov učenja in sprejetih informacij. Naši spomini so shranjeni povsod v možganih.</text:span></text:p>
      <text:list xml:id="list145321692694633" text:continue-numbering="true" text:style-name="WWNum1">
        <text:list-item>
          <text:p text:style-name="P2"><text:span text:style-name="T1">Katere tri vrste spomina ima človek?</text:span></text:p>
        </text:list-item>
      </text:list>
      <text:p text:style-name="P1"><text:span text:style-name="T2">Senzorni 1-2 s, kratkotrajni 20-40 s, dolgotrajni – vse življenje, neomejen.</text:span></text:p>
      <text:list xml:id="list145322827155718" text:continue-numbering="true" text:style-name="WWNum1">
        <text:list-item>
          <text:p text:style-name="P2"><text:span text:style-name="T1">Za koliko časa najdlje lahko nek podatek obdržimo v kratkotrajnem in za koliko v</text:span><text:span text:style-name="T5"> </text:span><text:span text:style-name="T1">dolgotrajnem spominu? Utemelji!</text:span></text:p>
        </text:list-item>
      </text:list>
      <text:p text:style-name="P1"><text:span text:style-name="T2">V kratkotrajnem za 20-40 s, če ne ponavljamo se to izbriše in se tega ne spomnimo več. V dolgotrajnem nam ostane vse življenje, vendar moramo podatek ponavljati vsaj eno minuto.</text:span></text:p>
      <text:list xml:id="list145322674044648" text:continue-numbering="true" text:style-name="WWNum1">
        <text:list-item>
          <text:p text:style-name="P2"><text:span text:style-name="T1">Kje poteka tisto, o čemer razmišljamo v danem trenutku ali se spominjamo nečesa?</text:span></text:p>
        </text:list-item>
      </text:list>
      <text:p text:style-name="P1"><text:span text:style-name="T2">Poteka v kratkotrajnem spominu. Te spomine si prikličemo iz dolgotrajnega spomina.</text:span></text:p>
      <text:list xml:id="list145323328966330" text:continue-numbering="true" text:style-name="WWNum1">
        <text:list-item>
          <text:p text:style-name="P2"><text:span text:style-name="T1">Katere so razlike med besednim in predstavnim spominom?</text:span></text:p>
        </text:list-item>
      </text:list>
      <text:p text:style-name="P1"><text:span text:style-name="T2">Besedni se dalj časa ohrani in ni tako natančen, predstavni je bolj natančen in se ne ohrani dolgo časa.</text:span></text:p>
      <text:list xml:id="list145321816839322" text:continue-numbering="true" text:style-name="WWNum1">
        <text:list-item>
          <text:p text:style-name="P2"><text:span text:style-name="T1">Kaj se zgodi s podatki v kratkotrajnem spominu po 1 minuti, če jih nismo ponavljali?</text:span><text:span text:style-name="T5"> </text:span><text:span text:style-name="T1">In kaj se zgodi če smo jih ponavljali?</text:span></text:p>
        </text:list-item>
      </text:list>
      <text:p text:style-name="P1"><text:span text:style-name="T2">Če jih nismo ponavljali jih za vedno pozabimo. Če pa smo jih ponavljali vsaj eno minuto pridejo podatki v dolgotrajni spomin in si jih zapomnimo za vse življenje.</text:span></text:p>
      <text:list xml:id="list145321965211820" text:continue-numbering="true" text:style-name="WWNum1">
        <text:list-item>
          <text:p text:style-name="P3"><text:span text:style-name="T3">Kaj je pozabljanje? Kakšna je razlika med tem, da si nečesa ne zapomnimo in tem, da nekaj pozabimo?</text:span></text:p>
        </text:list-item>
      </text:list>
      <text:p text:style-name="P1"><text:span text:style-name="T4">Pozabljanje je propadanje spominskih sledi s časom. Pozabljamo zaradi ne-rabe in ne-ponavljanja – s tem se spominske sledi izbrišejo. Če pa si nečesa ne zapomnimo teh spominskih sledi ni in nimamo česa pozabiti.</text:span></text:p>
      <text:list xml:id="list145323382023474" text:continue-numbering="true" text:style-name="WWNum1">
        <text:list-item>
          <text:p text:style-name="P2"><text:span text:style-name="T3">Kateri sta 2 veliki skupini vzrokov pozabljanja?</text:span></text:p>
        </text:list-item>
      </text:list>
      <text:p text:style-name="P1"><text:span text:style-name="T4">Fiziološke (bolezni: tumor, meningitis, ortirosklerza) in psihološke (potlačevanje, retroaktivna inhibicija)</text:span></text:p>
      <text:list xml:id="list145323519019914" text:continue-numbering="true" text:style-name="WWNum1">
        <text:list-item>
          <text:p text:style-name="P2"><text:span text:style-name="T3">Kako pravimo izgubi spomina in kako obsežna je lahko? Ali je možno, da človek pozabi popolnoma vse česar se je naučil?</text:span></text:p>
        </text:list-item>
      </text:list>
      <text:p text:style-name="P1"><text:span text:style-name="T4">Izgubi spomina pravimo amnezija. Lahko je različno obsežna. Spomin izgubimo za določen čas in nikoli ne pozabimo vsega.</text:span></text:p>
      <text:list xml:id="list145322985993238" text:continue-numbering="true" text:style-name="WWNum1">
        <text:list-item>
          <text:p text:style-name="P2"><text:span text:style-name="T3">Ali je propad možganskih celic s starostjo kriv za slabši spomin starejših? Razloži!</text:span></text:p>
        </text:list-item>
      </text:list>
      <text:p text:style-name="P1"><text:span text:style-name="T4">Propadanje možganskih celic ne pojasni slabšanja spomina s starostjo. Starejši imajo slabši spomin zaradi bolezni ali premajhne motivacije. Propade jim le 5 % celic. Njihovo mišljenje, da ne morejo več, ker so stari – imajo samo izgovore, da se ne spomnijo.</text:span></text:p>
      <text:list xml:id="list145321816545404" text:continue-numbering="true" text:style-name="WWNum1">
        <text:list-item>
          <text:p text:style-name="P2"><text:span text:style-name="T3">Kaj se ponavadi s časom dogaja pri zelo obsežni amneziji? Razloži!</text:span></text:p>
        </text:list-item>
      </text:list>
      <text:p text:style-name="P1"><text:span text:style-name="T4">Postopoma se človek začne spominjati. Po hudi nesreči se ne spomni nič, potem se začne spominjati. Pomagajo mu sorodniki s slikami. Dobi asociacije npr., ko sliši pesem, ki jo je poznal. Dobiti moraš asociacije na spomine, da jih obudiš.</text:span></text:p>
      <text:list xml:id="list145322861183928" text:continue-numbering="true" text:style-name="WWNum1">
        <text:list-item>
          <text:p text:style-name="P2"><text:span text:style-name="T3">Na kakšen način bi človeku lahko obudili spomine, ki jih je potlačil v podzavest?</text:span></text:p>
        </text:list-item>
      </text:list>
      <text:p text:style-name="P1"><text:span text:style-name="T2">S hipnozo, z načrtno asociacijo bi mu poslušali zbuditi spomin na nek dogode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Besedilo_20_oblačka" style:display-name="Besedilo oblač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2:00</meta:creation-date>
    <dc:date>2019-05-13T12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4" meta:word-count="436" meta:character-count="2690" meta:non-whitespace-character-count="22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