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1" svg:font-family="Webdings" style:font-charset="x-symbol"/>
    <style:font-face style:name="Arial" svg:font-family="Ari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Wingdings" svg:font-family="Wingdings" style:font-family-generic="roman"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1">
      <style:paragraph-properties fo:text-align="justify" style:justify-single-word="false">
        <style:tab-stops>
          <style:tab-stop style:position="0.5in"/>
        </style:tab-stops>
      </style:paragraph-properties>
    </style:style>
    <style:style style:name="P3" style:family="paragraph" style:parent-style-name="Standard" style:list-style-name="WWNum2">
      <style:paragraph-properties fo:text-align="justify" style:justify-single-word="false">
        <style:tab-stops>
          <style:tab-stop style:position="0.5in"/>
        </style:tab-stops>
      </style:paragraph-properties>
    </style:style>
    <style:style style:name="P4" style:family="paragraph" style:parent-style-name="Standard">
      <style:paragraph-properties fo:text-align="justify" style:justify-single-word="false"/>
      <style:text-properties style:font-name="Comic Sans MS"/>
    </style:style>
    <style:style style:name="P5" style:family="paragraph" style:parent-style-name="Standard">
      <style:paragraph-properties fo:text-align="justify" style:justify-single-word="false"/>
      <style:text-properties fo:color="#3366ff" style:font-name="Comic Sans MS"/>
    </style:style>
    <style:style style:name="P6" style:family="paragraph" style:parent-style-name="Standard" style:list-style-name="WWNum1">
      <style:paragraph-properties fo:text-align="justify" style:justify-single-word="false" fo:break-before="page">
        <style:tab-stops>
          <style:tab-stop style:position="0.5in"/>
        </style:tab-stops>
      </style:paragraph-properties>
    </style:style>
    <style:style style:name="P7" style:family="paragraph" style:parent-style-name="Standard" style:list-style-name="WWNum2">
      <style:paragraph-properties fo:text-align="justify" style:justify-single-word="false" fo:break-before="page">
        <style:tab-stops>
          <style:tab-stop style:position="0.5in"/>
        </style:tab-stops>
      </style:paragraph-properties>
    </style:style>
    <style:style style:name="P8" style:family="paragraph" style:parent-style-name="Standard" style:list-style-name="WWNum1" style:master-page-name="Standard">
      <style:paragraph-properties fo:text-align="justify" style:justify-single-word="false" style:page-number="auto">
        <style:tab-stops>
          <style:tab-stop style:position="0.5in"/>
        </style:tab-stops>
      </style:paragraph-properties>
    </style:style>
    <style:style style:name="T1" style:family="text">
      <style:text-properties style:font-name="Comic Sans MS"/>
    </style:style>
    <style:style style:name="T2" style:family="text">
      <style:text-properties style:font-name="Comic Sans MS" fo:font-weight="bold" style:font-weight-asian="bold"/>
    </style:style>
    <style:style style:name="T3" style:family="text">
      <style:text-properties fo:color="#3366ff" style:font-name="Comic Sans MS"/>
    </style:style>
    <style:style style:name="T4" style:family="text">
      <style:text-properties fo:color="#ff00ff" style:font-name="Comic Sans M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168433317" text:style-name="WWNum1">
        <text:list-item>
          <text:p text:style-name="P8"><text:bookmark text:name="_GoBack"/><text:span text:style-name="T2">Katera vrsta učenja je najbolj enostavna?</text:span></text:p>
        </text:list-item>
      </text:list>
      <text:p text:style-name="P1"><text:span text:style-name="T1">Pogojevanje</text:span></text:p>
      <text:list xml:id="list4216503176" text:style-name="WWNum2">
        <text:list-item>
          <text:p text:style-name="P3"><text:span text:style-name="T2">Ali ga obvladujejo tudi nizko razvite živali kot so črvi, insekti in enoceličarji?</text:span></text:p>
        </text:list-item>
      </text:list>
      <text:p text:style-name="P1"><text:span text:style-name="T1">Ja</text:span></text:p>
      <text:list xml:id="list143729818939398" text:continue-list="list4168433317" text:style-name="WWNum1">
        <text:list-item>
          <text:p text:style-name="P2"><text:span text:style-name="T2">Kateri dve vrsti pogojevanja razlikujemo in kaj je bistvena razlika med njimi?</text:span></text:p>
        </text:list-item>
      </text:list>
      <text:p text:style-name="P1"><text:span text:style-name="T2">Klasično</text:span><text:span text:style-name="T1"> – brezpogojni dražljaj sproži brezpogojno reakcijo (npr. zazvoniš z zvončkom in pes dvigne ušesa). Pogojni dražljaj <text:s/>je lahko zvonec. Zazvoniš in daš psu hrano. Pes se navadi, da po zvonjenju dobi hrano, zato se ob zvonjenju začne sliniti.</text:span></text:p>
      <text:p text:style-name="P1"><text:span text:style-name="T2">Instrumentalno</text:span><text:span text:style-name="T1"> – psa učiš dati tačko. Ko naredi prav ga nagradiš, če ne naredi prav ga kaznuješ.</text:span></text:p>
      <text:list xml:id="list143728878072805" text:continue-numbering="true" text:style-name="WWNum1">
        <text:list-item>
          <text:p text:style-name="P2"><text:span text:style-name="T2">Instrumentalno pogojevanje je osnova dresure. Kaj se ti zdi pri tem pametneje – uporaba kazni ali nagrade?</text:span></text:p>
        </text:list-item>
      </text:list>
      <text:p text:style-name="P1"><text:span text:style-name="T1">Nagrade.</text:span></text:p>
      <text:list xml:id="list143728764259657" text:continue-numbering="true" text:style-name="WWNum1">
        <text:list-item>
          <text:p text:style-name="P2"><text:span text:style-name="T2">Kaj je bistvo učenja s poskusi in napakami? Kratko opiši!</text:span></text:p>
        </text:list-item>
      </text:list>
      <text:p text:style-name="P1"><text:span text:style-name="T1">Npr. Miš zapremo v labirint. Na koncu labirinta pa je sir. Miš se mora naučiti pot iz labirinta, da pride do sira. Posluša in dela napake. Ko to pot večkrat ponovi jo zna in ne dela več napak.</text:span></text:p>
      <text:list xml:id="list143730634611209" text:continue-numbering="true" text:style-name="WWNum1">
        <text:list-item>
          <text:p text:style-name="P2"><text:span text:style-name="T2">Ali se tudi ljudje učijo s poskusi in napakami? Kdaj in kateri ljudje? Ali človek poskuša nekaj povsem na slepo?</text:span></text:p>
        </text:list-item>
      </text:list>
      <text:p text:style-name="P1"><text:span text:style-name="T1">Ja. Tako se učijo majhni otroci in odrasli pod hudim čustvenim pritiskom. Ljudje ne poskušajo povsem na slepo. Uporabljajo predhodno znanje npr. na poti iz labirinta bi puščal sledi ali kaj podobnega.</text:span></text:p>
      <text:list xml:id="list143729076497397" text:continue-numbering="true" text:style-name="WWNum1">
        <text:list-item>
          <text:p text:style-name="P2"><text:span text:style-name="T2">Kaj je bistvo klasičnega pogojevanja? Kratko opiši!</text:span></text:p>
        </text:list-item>
      </text:list>
      <text:p text:style-name="P1"><text:span text:style-name="T1">Na dražljaja, ki sta povezana žival kaže določeno reakcijo.</text:span></text:p>
      <text:list xml:id="list143729349923928" text:continue-numbering="true" text:style-name="WWNum1">
        <text:list-item>
          <text:p text:style-name="P6"><text:span text:style-name="T1">Koliko oseb zahteva učenje s posnemanjem in kako jim pravimo?</text:span></text:p>
        </text:list-item>
      </text:list>
      <text:p text:style-name="P1"><text:span text:style-name="T1">Najmanj dve osebi. Pravimo jim: model (nekaj kaže), posnemovalec ali gledalec.</text:span></text:p>
      <text:list xml:id="list143729679902919" text:continue-numbering="true" text:style-name="WWNum1">
        <text:list-item>
          <text:p text:style-name="P2"><text:span text:style-name="T1">Kaj in kako vpliva na odločitev ali bomo nekaj posnemali ali ne? Kater ljudi raje in pogosteje posnemamo?</text:span></text:p>
        </text:list-item>
      </text:list>
      <text:p text:style-name="P1"><text:span text:style-name="T1">Otroci pogosto posnemajo starše in to kar vidijo prek televizije. Posnemamo le tisto kar se nam zdi pametno in koristno. Če je bil model nagrajen ga prej posnemamo. Na posnemanje vpliva tudi podobnost med modelom in posnemovalcem, po spolu, narodni in verski pripadnosti npr. ne ješ s palčkam, fantje ne nosijo kril.</text:span></text:p>
      <text:list xml:id="list143728921190210" text:continue-numbering="true" text:style-name="WWNum1">
        <text:list-item>
          <text:p text:style-name="P2"><text:span text:style-name="T1">Opiši zaporedne stopnje oz. korake po katerih poteka učenje s posnemanjem. Navedi konkreten primer!</text:span></text:p>
        </text:list-item>
      </text:list>
      <text:p text:style-name="P1"><text:span text:style-name="T1">Izpostavitev (vidiš nekoga, ki nekaj dela), osvojitev (zapomniš si kako je to delal), sprejetje (sprejmeš, da to lahko tudi ti delaš)</text:span></text:p>
      <text:list xml:id="list143728787917307" text:continue-numbering="true" text:style-name="WWNum1">
        <text:list-item>
          <text:p text:style-name="P2"><text:span text:style-name="T1">Katero je najbolj zapleteno in tipično človeško učenje? Ali se dijaki v šoli pogosto učijo na ta način ali kako drugače – kako?</text:span></text:p>
        </text:list-item>
      </text:list>
      <text:p text:style-name="P1"><text:span text:style-name="T1">Najbolj zapleteno in tipično za ljudi je učenje z razumevanjem. V šoli se učimo na pamet (mehansko pomnjenje) in nič ne razumeš.</text:span></text:p>
      <text:list xml:id="list143728762952273" text:continue-numbering="true" text:style-name="WWNum1">
        <text:list-item>
          <text:p text:style-name="P2"><text:span text:style-name="T1">Kaj je bistvo učenja z razumevanjem? Navedi primer!</text:span></text:p>
        </text:list-item>
      </text:list>
      <text:p text:style-name="P1"><text:span text:style-name="T1">Spoznati moramo odnose med vsemi elementi problemske situacije. Npr. Mehanik se nauči kako deluje avto. Če se nam ustavi vemo, da nimamo goriva. Razumemo povezavo.</text:span></text:p>
      <text:list xml:id="list143730528276731" text:continue-numbering="true" text:style-name="WWNum1">
        <text:list-item>
          <text:p text:style-name="P2"><text:span text:style-name="T1">Koliko časa traja, da pri učenju z razumevanjem pridemo do rešitve problema? Kje se rešitev najprej pojavi?</text:span></text:p>
        </text:list-item>
      </text:list>
      <text:p text:style-name="P1"><text:span text:style-name="T1">Odvisno od predhodnega znanja in koliko je rešitev zapletena. Rešitev se najprej pojavi v človekovi glavi.</text:span></text:p>
      <text:list xml:id="list143729854478678" text:continue-list="list4216503176" text:style-name="WWNum2">
        <text:list-item>
          <text:p text:style-name="P7"><text:span text:style-name="T2">Katere so 4 velike skupine dejavnikov učenja?</text:span></text:p>
        </text:list-item>
      </text:list>
      <text:p text:style-name="P1"><text:span text:style-name="T3">Fizikalne, fiziološke, socialne in psihološke.</text:span></text:p>
      <text:list xml:id="list143730382011109" text:continue-numbering="true" text:style-name="WWNum2">
        <text:list-item>
          <text:p text:style-name="P3"><text:span text:style-name="T2">Kaj spada med psihološke dejavnike učenja?</text:span></text:p>
        </text:list-item>
      </text:list>
      <text:p text:style-name="P1"><text:span text:style-name="T3">Sposobnosti, motivacija in navede (znanje že od prej)</text:span></text:p>
      <text:list xml:id="list143730598184351" text:continue-numbering="true" text:style-name="WWNum2">
        <text:list-item>
          <text:p text:style-name="P3"><text:span text:style-name="T2">Na katere dejavnike učenja lahko najbolj vpliva učenec sam? Utemelji!</text:span></text:p>
        </text:list-item>
      </text:list>
      <text:p text:style-name="P1"><text:span text:style-name="T3">Na psihološke, če se za nekaj trudiš ti bo uspelo.</text:span></text:p>
      <text:list xml:id="list143730530857911" text:continue-numbering="true" text:style-name="WWNum2">
        <text:list-item>
          <text:p text:style-name="P3"><text:span text:style-name="T2">Ali lahko z močno motivacijo (veliko truda) nekdo delno nadomesti</text:span><text:span text:style-name="T1"> </text:span><text:span text:style-name="T2">primanjkljaj v sposobnostih za učenje?</text:span></text:p>
        </text:list-item>
      </text:list>
      <text:p text:style-name="P1"><text:span text:style-name="T3">Lahko, a samo do neke mere.</text:span></text:p>
      <text:list xml:id="list143729679460932" text:continue-numbering="true" text:style-name="WWNum2">
        <text:list-item>
          <text:p text:style-name="P3"><text:span text:style-name="T2">Kako na učenje vpliva čustven odnos učenca do učitelja) Kdaj se učenec</text:span><text:span text:style-name="T1"> </text:span><text:span text:style-name="T2">uči najbolje in kdaj najslabše?</text:span></text:p>
        </text:list-item>
      </text:list>
      <text:p text:style-name="P1"><text:span text:style-name="T3">To lahko učenje spodbuja, ga olajšuje ali zavira, otežuje. Najslabše se uči kadar učitelja sovraži in to sovraštvo prenese še na predmet. Najbolje pa kadar je zaljubljen v učitelja. Seveda so najpogostejše vmesne variante.</text:span></text:p>
      <text:list xml:id="list143730661725589" text:continue-numbering="true" text:style-name="WWNum2">
        <text:list-item>
          <text:p text:style-name="P3"><text:span text:style-name="T2">Navedi in opiši 3 dobre učne navade, metode ali tehnike učenja!</text:span></text:p>
        </text:list-item>
      </text:list>
      <text:p text:style-name="P1"><text:span text:style-name="T3">Izpiski (osnovne stvari), miselni vzorci, učenje sproti, redno, ob istem času, na istem mestu, podčrtavanje z različnimi barvami, ponavljanje …</text:span></text:p>
      <text:p text:style-name="P4"/>
      <text:p text:style-name="P4"/>
      <text:list xml:id="list143729048935323" text:continue-list="list143730528276731" text:style-name="WWNum1">
        <text:list-item>
          <text:p text:style-name="P2"><text:span text:style-name="T2">Kaj spada med rezultate učenja? Je vsako učenje in vse naučeno</text:span><text:span text:style-name="T1"> </text:span><text:span text:style-name="T2">pozitivno?</text:span></text:p>
        </text:list-item>
      </text:list>
      <text:p text:style-name="P1"><text:span text:style-name="T3">Med rezultate učenja spadajo: navade, spretnosti in znanja. Ni vse kar se naučimo pozitivno.</text:span></text:p>
      <text:list xml:id="list143729760478084" text:continue-numbering="true" text:style-name="WWNum1">
        <text:list-item>
          <text:p text:style-name="P2"><text:span text:style-name="T2">Kaj je glavni pogoj za nastanek navad? Kako pravimo škodljivim, grdim</text:span><text:span text:style-name="T1"> </text:span><text:span text:style-name="T2">navada?</text:span></text:p>
        </text:list-item>
      </text:list>
      <text:p text:style-name="P1"><text:span text:style-name="T3">Navade nastanejo s ponavljanjem neke dejavnosti. Grdim navadam pravimo razvade.</text:span></text:p>
      <text:list xml:id="list143729051743766" text:continue-numbering="true" text:style-name="WWNum1">
        <text:list-item>
          <text:p text:style-name="P2"><text:span text:style-name="T2">Navedi 4 tipične značilnosti navad!</text:span></text:p>
        </text:list-item>
      </text:list>
      <text:p text:style-name="P1"><text:span text:style-name="T3">Prihranijo nam čas in energijo (torej so ekonomične), izvajamo jih avtomatizirano ob zmanjšani zavestni kontroli, težko jih spremenimo, sama sebi služijo kot motiv.</text:span></text:p>
      <text:list xml:id="list143730511010908" text:continue-numbering="true" text:style-name="WWNum1">
        <text:list-item>
          <text:p text:style-name="P2"><text:span text:style-name="T2">Kaj so spretnosti? Navedi 3 primere!</text:span></text:p>
        </text:list-item>
      </text:list>
      <text:p text:style-name="P1"><text:span text:style-name="T3">Spretnosti so sestavljene senzo-motorične navade. Npr. športne, gospodinjske, vožnja avtomobila, štrikanje, kvačkanje.</text:span></text:p>
      <text:list xml:id="list143730501884958" text:continue-numbering="true" text:style-name="WWNum1">
        <text:list-item>
          <text:p text:style-name="P2"><text:span text:style-name="T2">Je človek na splošno zelo spreten ali nespreten? Ali nam dejstvo, da je</text:span><text:span text:style-name="T1"> </text:span><text:span text:style-name="T2">neko v nečem zelo spreten kaj pove o njegovih drugih spretnostih?</text:span></text:p>
        </text:list-item>
      </text:list>
      <text:p text:style-name="P1"><text:span text:style-name="T3">Nihče ni spreten v vseh stvareh. Nekdo je zelo spreten na nekem področju, nekdo drug pa na drugem. Dejstvo, da je neko v nečem spreten nam o njegovih drugih spretnostih ne pove nič.</text:span></text:p>
      <text:list xml:id="list143729119324939" text:continue-numbering="true" text:style-name="WWNum1">
        <text:list-item>
          <text:p text:style-name="P2"><text:span text:style-name="T2">Zakaj so navade koristne? Kako počnemo stvari, ki jih nismo navajeni?</text:span></text:p>
        </text:list-item>
      </text:list>
      <text:p text:style-name="P1"><text:span text:style-name="T3">Koristne so zato, ker nam prihranijo čas. Ni se nam treba vedno znova učiti. Stvari, ki jih nismo navajeni počnemo počasi z veliko razmišljanja.</text:span></text:p>
      <text:p text:style-name="P5"/>
      <text:p text:style-name="P5"/>
      <text:list xml:id="list143729364395419" text:continue-numbering="true" text:style-name="WWNum1">
        <text:list-item>
          <text:p text:style-name="P2"><text:span text:style-name="T4">Kaj je bistvo učnega transfera? Opiši!</text:span></text:p>
        </text:list-item>
      </text:list>
      <text:p text:style-name="P1"><text:soft-page-break/><text:span text:style-name="T3">Bistvo učnega transfera je že osvojeno znanje, spretnosti in navade. Predhodno znanje lahko novo učenje upočasnjuje ali pospešuje.</text:span></text:p>
      <text:list xml:id="list143728842418321" text:continue-numbering="true" text:style-name="WWNum1">
        <text:list-item>
          <text:p text:style-name="P2"><text:span text:style-name="T4">Kaj je osnovni pogoj, da pride do učnega transfera?</text:span></text:p>
        </text:list-item>
      </text:list>
      <text:p text:style-name="P1"><text:span text:style-name="T3">Osnovni pogoj je podobnost gradiva, snovi.</text:span></text:p>
      <text:list xml:id="list143730401532421" text:continue-numbering="true" text:style-name="WWNum1">
        <text:list-item>
          <text:p text:style-name="P2"><text:span text:style-name="T4">Kdaj gre za pozitivni učni transfer? Navedi 3 primere!</text:span></text:p>
        </text:list-item>
      </text:list>
      <text:p text:style-name="P1"><text:span text:style-name="T3">Pozitivni transfer je takrat, ko staro znanje olajšuje novo učenje. Znaš vozit koli in se lažje naučiš vozit moped, rolanje – drsanje, klavir – sintesizer.</text:span></text:p>
      <text:list xml:id="list143730106864005" text:continue-numbering="true" text:style-name="WWNum1">
        <text:list-item>
          <text:p text:style-name="P2"><text:span text:style-name="T4">Kdaj gre za negativni učni transfer? Navedi 3 primere!</text:span></text:p>
        </text:list-item>
      </text:list>
      <text:p text:style-name="P1"><text:span text:style-name="T3">Negativni transfer je, ko staro znanje zavira novo učenje. Rolanje – drsanje (na ženskih drsalkah so špičke, na rolerijh jih pa ni in to te lahko moti), evropski avto – angleški avto; avtomobili z avtomatskim menjalnikom …</text:span></text:p>
      <text:list xml:id="list143729005389355" text:continue-numbering="true" text:style-name="WWNum1">
        <text:list-item>
          <text:p text:style-name="P2"><text:span text:style-name="T4">Več ko že znamo lažje in hitreje se učimo novega. Razloži to pravilo s pomočjo učnega transfera!</text:span></text:p>
        </text:list-item>
      </text:list>
      <text:p text:style-name="P1"><text:span text:style-name="T3">Če znaš 5 – 6 tujih jezikov se lažje naučiš še kakšnega (podobnost jezikov)</text:span></text:p>
      <text:list xml:id="list143728882767991" text:continue-numbering="true" text:style-name="WWNum1">
        <text:list-item>
          <text:p text:style-name="P2"><text:span text:style-name="T4">S transferom razloži zakaj se bo nekdo, ki že zna igrati nek inštrument bistveno hitreje in lažje naučil igrati drugega. Kaj vse se lahko v tem primeru prenese?</text:span></text:p>
        </text:list-item>
      </text:list>
      <text:p text:style-name="P1"><text:span text:style-name="T3">Prenesejo se note, dober posluh, tonska lestvica …</text:spa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1" svg:font-family="Webdings" style:font-charset="x-symbol"/>
    <style:font-face style:name="Arial" svg:font-family="Ari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Wingdings" svg:font-family="Wingdings" style:font-family-generic="roman"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WW8Num2z0" style:family="text">
      <style:text-properties style:font-name="Webdings" fo:font-family="Webdings" style:font-family-generic="roman" style:font-pitch="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eb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2:00</meta:creation-date>
    <dc:date>2019-05-13T12:22:00</dc:date>
    <meta:editing-duration>P0D</meta:editing-duration>
    <meta:generator>LibreOffice/6.0.7.3$Linux_X86_64 LibreOffice_project/00m0$Build-3</meta:generator>
    <meta:document-statistic meta:table-count="0" meta:image-count="0" meta:object-count="0" meta:page-count="4" meta:paragraph-count="63" meta:word-count="1003" meta:character-count="6185" meta:non-whitespace-character-count="52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