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ucida Handwriting" svg:font-family="'Lucida Handwriting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style:font-size-asian="11pt"/>
    </style:style>
    <style:style style:name="P2" style:family="paragraph" style:parent-style-name="Footer" style:list-style-name="WWNum3">
      <style:paragraph-properties>
        <style:tab-stops>
          <style:tab-stop style:position="0.25in"/>
        </style:tab-stops>
      </style:paragraph-properties>
    </style:style>
    <style:style style:name="P3" style:family="paragraph" style:parent-style-name="Footer" style:list-style-name="WWNum2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Footer" style:list-style-name="WWNum4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Footer">
      <style:paragraph-properties fo:margin-left="0.25in" fo:margin-right="0in" fo:text-indent="0in" style:auto-text-indent="false">
        <style:tab-stops/>
      </style:paragraph-properties>
    </style:style>
    <style:style style:name="P6" style:family="paragraph" style:parent-style-name="Footer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</style:style>
    <style:style style:name="P7" style:family="paragraph" style:parent-style-name="Footer" style:list-style-name="WWNum2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8" style:family="paragraph" style:parent-style-name="Footer" style:list-style-name="WWNum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9" style:family="paragraph" style:parent-style-name="Footer" style:list-style-name="WWNum4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</style:style>
    <style:style style:name="P10" style:family="paragraph" style:parent-style-name="Footer">
      <style:paragraph-properties fo:margin-left="0in" fo:margin-right="0.25in" fo:text-indent="0in" style:auto-text-indent="false"/>
    </style:style>
    <style:style style:name="P11" style:family="paragraph" style:parent-style-name="Footer" style:master-page-name="Standard">
      <style:paragraph-properties style:page-number="auto">
        <style:tab-stops/>
      </style:paragraph-properties>
    </style:style>
    <style:style style:name="T1" style:family="text">
      <style:text-properties style:font-name="Lucida Handwriting" fo:font-size="16pt" fo:font-weight="bold" style:font-size-asian="16pt" style:font-weight-asian="bold" style:font-weight-complex="bold"/>
    </style:style>
    <style:style style:name="T2" style:family="text">
      <style:text-properties style:font-name="Comic Sans MS" fo:font-size="11pt" fo:font-weight="bold" style:font-size-asian="11pt" style:font-weight-asian="bold" style:font-weight-complex="bold"/>
    </style:style>
    <style:style style:name="T3" style:family="text">
      <style:text-properties style:font-name="Comic Sans MS" fo:font-size="11pt" style:font-size-asian="11pt"/>
    </style:style>
    <style:style style:name="T4" style:family="text">
      <style:text-properties style:font-name="Symbol" fo:font-size="11pt" style:font-size-asian="11pt"/>
    </style:style>
    <style:style style:name="T5" style:family="text">
      <style:text-properties fo:font-variant="small-caps" style:font-name="Comic Sans MS" fo:font-size="11pt" style:font-size-asian="11pt"/>
    </style:style>
    <style:style style:name="T6" style:family="text">
      <style:text-properties fo:font-size="18pt" style:font-size-asian="18pt"/>
    </style:style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WILHELM WUNDT</text:span></text:p>
      <text:list xml:id="list2002749795" text:style-name="WWNum3">
        <text:list-item>
          <text:p text:style-name="P2"><text:span text:style-name="T2">Kdaj in kje je Wundt ustanovil prvi psihološki laboratorij?<text:line-break/></text:span><text:span text:style-name="T3">1879 v Leipzigu<text:line-break/></text:span></text:p>
        </text:list-item>
        <text:list-item>
          <text:p text:style-name="P2"><text:span text:style-name="T2">Kaj je Wundtova največja zasluga za psihologijo?<text:line-break/></text:span><text:span text:style-name="T3">spodbudil psihološke raziskave<text:line-break/></text:span></text:p>
        </text:list-item>
        <text:list-item>
          <text:p text:style-name="P2"><text:span text:style-name="T2">Kaj so proučevali v leipziškem laboratoriju?<text:line-break/></text:span><text:span text:style-name="T3">psihofizične odnose, občutke, zaznavanje, predstavljanje, reakcijske čase, asociacije, pozornost &amp; druge osnovne procese<text:line-break/></text:span></text:p>
        </text:list-item>
        <text:list-item>
          <text:p text:style-name="P2"><text:span text:style-name="T2">kakšno mnenje je imel Wundt glede proučevanja zapletenih procesov?<text:line-break/></text:span><text:span text:style-name="T3">bil je zelo skeptičen; bolj primerno je poznavanje zgodovine ljudstev<text:line-break/></text:span></text:p>
        </text:list-item>
        <text:list-item>
          <text:p text:style-name="P2"><text:span text:style-name="T2">Kako se imenuje Wundtova introspekcija? Zakaj?<text:line-break/></text:span><text:span text:style-name="T3">analitična introspekcija<text:line-break/>poskusna oseba poskuša doživljaj analizirati v prvotne komponente, elemente, atome zavesti; za to je morala biti posebno izurjena </text:span><text:span text:style-name="T4"></text:span><text:span text:style-name="T3"> večkrat so ponovili da je bila dovolj pripravljena (celo 1000x)<text:line-break/></text:span></text:p>
        </text:list-item>
        <text:list-item>
          <text:p text:style-name="P2"><text:span text:style-name="T2">Kako je Wundt definiral psihologijo in katere so njene temeljne naloge?<text:line-break/></text:span><text:span text:style-name="T3">psihologije je veda o človekovih neposrednih izkušnjah<text:line-break/>naloge:</text:span></text:p>
        </text:list-item>
      </text:list>
      <text:list xml:id="list2983016069" text:style-name="WWNum2">
        <text:list-item>
          <text:p text:style-name="P3"><text:span text:style-name="T3">Analizirati zavestne komplekse &amp; strukture v elemente, ki jih sestavljajo</text:span></text:p>
        </text:list-item>
        <text:list-item>
          <text:p text:style-name="P3"><text:span text:style-name="T3">Proučiti, kako se elementi med seboj povezujejo</text:span></text:p>
        </text:list-item>
        <text:list-item>
          <text:p text:style-name="P3"><text:span text:style-name="T3">Utrditi psihološke zakonitosti povezav. </text:span></text:p>
        </text:list-item>
      </text:list>
      <text:p text:style-name="P5"><text:span text:style-name="T3">Te naloge naj bi izpolnjevale le analitične introspekcije<text:line-break/></text:span></text:p>
      <text:list xml:id="list145035107881498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7"><text:span text:style-name="T2">kako je po Wundtovem mnenju sestavljena zavest? Razloži elemente zavesti!<text:line-break/></text:span><text:span text:style-name="T3">Zavest je razdelil v elemente, ki jih ni mogoče razstaviti na še bolj prvotne dele. Elementi imajo različne lastnosti.s procesom asociacij se združujejo v višje komplekse in strukture.<text:line-break/>Razlikoval je 3 vrste elementov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451992787" text:style-name="WWNum1">
        <text:list-item>
          <text:p text:style-name="P8"><text:span text:style-name="T2">Občutki</text:span><text:span text:style-name="T3"> se razlikujejo med seboj v kvaliteti &amp; intenziteti. S kombiniranjem le teh dobimo mnogo različnih občutkov. Občutki so jasnejši in intenzivnejši od predstav &amp; povezani z vzburjenjem senzornih organov (</text:span><text:span text:style-name="T4"></text:span><text:span text:style-name="T3"> teče do možganske skorje).</text:span></text:p>
        </text:list-item>
        <text:list-item>
          <text:p text:style-name="P8"><text:span text:style-name="T2">Predstave</text:span><text:span text:style-name="T3"> (ne kompleksne ampak elementarne), ki ustrezajo (in nastanejo iz občutkov) občutkom. Med temi ni kakovostnih razlik. Povezane so z lokalnim vzburjenjem v možganski skorji</text:span></text:p>
        </text:list-item>
        <text:list-item>
          <text:p text:style-name="P8"><text:span text:style-name="T2">Počutke</text:span><text:span text:style-name="T3"> ali izkustvene elemente, ki se ne pojavljajo niti zaradi vzburjenja senzornih organov niti niso njihova kopija. Počutki so sestavljeni iz emocij (čustev). </text:span></text:p>
        </text:list-item>
      </text:list>
      <text:p text:style-name="P6"><text:span text:style-name="T3">Občutki, predstave in počutki so elementi </text:span><text:span text:style-name="T4"></text:span><text:span text:style-name="T3"> elementaristična <text:s/>ψ- iz tega dobimo strukture </text:span><text:span text:style-name="T4"></text:span><text:span text:style-name="T3"> strukturalistična ψ<text:line-break/></text:span></text:p>
      <text:list xml:id="list145034955947764" text:continue-list="list145035107881498" text:style-name="WWNum2">
        <text:list-item>
          <text:list>
            <text:list-item>
              <text:list>
                <text:list-item>
                  <text:list>
                    <text:list-item>
                      <text:p text:style-name="P7"><text:span text:style-name="T2">kakšne vrste asociacij je Wundt razlikoval? Opiši!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558558497" text:style-name="WWNum4">
        <text:list-item>
          <text:p text:style-name="P4"><text:span text:style-name="T5">Perceptivne:</text:span></text:p>
          <text:list>
            <text:list-item>
              <text:p text:style-name="P9"><text:span text:style-name="T3">Kot fuzija: tako močne, da elementi povsem izgubijo svoje značilnosti in jih ne dojemamo kot ločene (zvoki glasbil)</text:span></text:p>
            </text:list-item>
            <text:list-item>
              <text:p text:style-name="P9"><text:soft-page-break/><text:span text:style-name="T3">Kot asimilacije: povezave elementov, od katerih se ne zavedamo vseh (geometrijske iluzije </text:span><text:span text:style-name="T4"></text:span><text:span text:style-name="T3"> zaradi asociativnega principa podobnosti &amp; kontrasta)</text:span></text:p>
            </text:list-item>
            <text:list-item>
              <text:p text:style-name="P9"><text:span text:style-name="T3">Kot komplikacije: asociacije med različnimi čuti</text:span></text:p>
            </text:list-item>
          </text:list>
        </text:list-item>
        <text:list-item>
          <text:p text:style-name="P4"><text:span text:style-name="T5">Spominske</text:span><text:span text:style-name="T3">: med stimulativno besedo &amp; odgovorom</text:span></text:p>
        </text:list-item>
        <text:list-item>
          <text:p text:style-name="P4"><text:span text:style-name="T5">Notranje</text:span><text:span text:style-name="T3">: nadredje (volk- zver), podredje (zelenjava- solata), kontrast (belo- črno)</text:span></text:p>
        </text:list-item>
        <text:list-item>
          <text:p text:style-name="P4"><text:span text:style-name="T5">Zunanje</text:span><text:span text:style-name="T3">: podlaga osebnih izkušenj (dan mrtvih- ŽALE)</text:span></text:p>
        </text:list-item>
      </text:list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ucida Handwriting" svg:font-family="'Lucida Handwriting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omic Sans MS" fo:font-family="'Comic Sans MS'" style:font-family-generic="roman" style:font-pitch="variable" fo:font-size="10pt" style:font-size-asian="10pt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family="'Comic Sans MS'" style:font-family-generic="roman" style:font-pitch="variable"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family="'Comic Sans MS'" style:font-family-generic="roman" style:font-pitch="variable"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omic Sans MS" fo:font-family="'Comic Sans MS'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variant="small-caps" style:font-name="Comic Sans MS" fo:font-family="'Comic Sans MS'" style:font-family-generic="roman" style:font-pitch="variable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mic Sans MS" fo:font-family="'Comic Sans MS'" style:font-family-generic="roman" style:font-pitch="variable" fo:font-size="11pt" fo:font-style="italic" style:font-size-asian="11pt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omic Sans MS" fo:font-family="'Comic Sans MS'" style:font-family-generic="roman" style:font-pitch="variable" fo:font-size="18pt" fo:font-weight="bold" style:font-size-asian="1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Comic Sans MS" fo:font-family="'Comic Sans MS'" style:font-family-generic="roman" style:font-pitch="variable" fo:font-size="16pt" fo:font-weight="bold" style:font-size-asian="16pt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-0.1252in" style:auto-text-indent="false"/>
      <style:text-properties style:font-name="Comic Sans MS" fo:font-family="'Comic Sans MS'" style:font-family-generic="roman" style:font-pitch="variable" fo:font-size="11pt" style:font-size-asian="11pt"/>
    </style:style>
    <style:style style:name="Telo_20_besedila_20_2" style:display-name="Telo besedila 2" style:family="paragraph" style:parent-style-name="Standard" style:default-outline-level="">
      <style:text-properties fo:color="#008000" style:font-name="Comic Sans MS" fo:font-family="'Comic Sans MS'" style:font-family-generic="roman" style:font-pitch="variable" fo:font-size="11pt" style:font-size-asian="11pt"/>
    </style:style>
    <style:style style:name="Telo_20_besedila_20_3" style:display-name="Telo besedila 3" style:family="paragraph" style:parent-style-name="Standard" style:default-outline-level="">
      <style:text-properties fo:color="#0000ff" style:font-name="Comic Sans MS" fo:font-family="'Comic Sans MS'" style:font-family-generic="roman" style:font-pitch="variable" fo:font-size="11pt" style:font-size-asian="11pt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Courier New" fo:font-family="'Courier New'" style:font-family-generic="roman" style:font-pitch="variable"/>
    </style:style>
    <style:style style:name="WW8Num3z1" style:family="text">
      <style:text-properties style:font-name="Symbol" fo:font-family="Symbol" style:font-family-generic="roman" style:font-pitch="variable"/>
    </style:style>
    <style:style style:name="WW8Num3z4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z0" style:family="text">
      <style:text-properties style:font-name="Comic Sans MS" fo:font-family="'Comic Sans MS'" style:font-family-generic="roman" style:font-pitch="variable" style:font-name-asian="Times New Roman2" style:font-family-asian="'Times New Roman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Courier New" fo:font-family="'Courier New'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Courier New" fo:font-family="'Courier New'" style:font-family-generic="roman" style:font-pitch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/>
    </style:style>
    <style:style style:name="WW8Num9z0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10z0" style:family="text">
      <style:text-properties style:font-name="Courier New" fo:font-family="'Courier New'" style:font-family-generic="roman" style:font-pitch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font-name="Courier New" fo:font-family="'Courier New'" style:font-family-generic="roman" style:font-pitch="variable"/>
    </style:style>
    <style:style style:name="WW8Num11z1" style:family="text">
      <style:text-properties style:font-name="Symbol" fo:font-family="Symbol" style:font-family-generic="roman" style:font-pitch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font-size="18pt" style:font-size-asian="18pt"/>
    </style:style>
    <style:style style:name="M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7.2346in" svg:y="-0.6547in" svg:width="0.1252in" svg:height="0.2866in" draw:z-index="1"><draw:text-box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2:00</meta:creation-date>
    <dc:date>2019-05-13T12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5" meta:word-count="386" meta:character-count="2664" meta:non-whitespace-character-count="2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