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6" style:family="paragraph" style:parent-style-name="Standard" style:list-style-name="WWNum2">
      <style:paragraph-properties fo:text-align="justify" style:justify-single-word="false" fo:break-before="pag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1" style:master-page-name="Standard">
      <style:paragraph-properties fo:text-align="justify" style:justify-single-word="false" style:page-number="auto">
        <style:tab-stops>
          <style:tab-stop style:position="0.5in"/>
        </style:tab-stops>
      </style:paragraph-properties>
    </style:style>
    <style:style style:name="T1" style:family="text">
      <style:text-properties style:font-name="Comic Sans MS"/>
    </style:style>
    <style:style style:name="T2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81716830" text:style-name="WWNum1">
        <text:list-item>
          <text:p text:style-name="P7"><text:bookmark text:name="_GoBack"/><text:span text:style-name="T1">Kako poteka zaznavanje? Kje nastanejo občutki in zaznave?</text:span></text:p>
        </text:list-item>
      </text:list>
      <text:p text:style-name="P1"><text:span text:style-name="T1">Dražljaj deluje na čutilo, tam se čutne celice vzburijo in vzburjenje gre po senzornih živčnih vlakih do senzornega možganskega centra.</text:span></text:p>
      <text:p text:style-name="P1"><text:span text:style-name="T1">Občutki in zaznave nastanejo šele v možganih.</text:span></text:p>
      <text:list xml:id="list151322428490165" text:continue-numbering="true" text:style-name="WWNum1">
        <text:list-item>
          <text:p text:style-name="P2"><text:span text:style-name="T1">Kaj spada med zmotne zaznave? Katere od zmotnih zaznav so normalne in katere ne?</text:span></text:p>
        </text:list-item>
      </text:list>
      <text:p text:style-name="P1"><text:span text:style-name="T1">Iluzije in halucinacije. Iluzije so normalne, halucinacije pa ne – to je bolezen in človek, ki halucinira potrebuje strokovno pomoč.</text:span></text:p>
      <text:list xml:id="list151321062705807" text:continue-numbering="true" text:style-name="WWNum1">
        <text:list-item>
          <text:p text:style-name="P2"><text:span text:style-name="T1">Kaj je temeljna razlika med iluzijami in halucinacijami?</text:span></text:p>
        </text:list-item>
      </text:list>
      <text:p text:style-name="P1"><text:span text:style-name="T1">Pri halucinacijah ni zunanjega dražljaja, je samo notranje stanje. Pri iluziji največkrat vidiš podobno stvar (npr. zvita vrv – kača)</text:span></text:p>
      <text:list xml:id="list151320944216513" text:continue-numbering="true" text:style-name="WWNum1">
        <text:list-item>
          <text:p text:style-name="P2"><text:span text:style-name="T1">Po katerih vedenjskih znakih bi posumil, da nekdo halucinira?</text:span></text:p>
        </text:list-item>
      </text:list>
      <text:p text:style-name="P1"><text:span text:style-name="T1">Govori, da nekaj vidi ali sliši kar drugi ne; strah; dela čudne stvari.</text:span></text:p>
      <text:list xml:id="list151322569815783" text:continue-numbering="true" text:style-name="WWNum1">
        <text:list-item>
          <text:p text:style-name="P2"><text:span text:style-name="T1">Katere skupine ljudi imajo pogosto halucinacije?</text:span></text:p>
        </text:list-item>
      </text:list>
      <text:p text:style-name="P1"><text:span text:style-name="T1">Duševno bolni, narkomani, alkoholiki, vročični bolniki, ljudje, ki se po narkozi zbudijo.</text:span></text:p>
      <text:list xml:id="list151320772780137" text:continue-numbering="true" text:style-name="WWNum1">
        <text:list-item>
          <text:p text:style-name="P2"><text:span text:style-name="T1">Ali in katere zmotne zaznave lahko pričakuješ od vročičnih bolnikov?</text:span></text:p>
        </text:list-item>
      </text:list>
      <text:p text:style-name="P1"><text:span text:style-name="T1">Halucinacije, vsebina pa je odvisna od njih (npr. vidijo vodo).</text:span></text:p>
      <text:p text:style-name="P4"/>
      <text:p text:style-name="P4"/>
      <text:p text:style-name="P5"><text:span text:style-name="T1">1. Kako poteka zaznavanje? Kje nastanejo občutki in zaznave?</text:span></text:p>
      <text:p text:style-name="P1"><text:span text:style-name="T1">Dražljaj deluje na čutilo, tam se čutne celice vzburijo in vzburjenje gre po senzornih živčnih vlakih do senzornega možganskega centra.</text:span></text:p>
      <text:p text:style-name="P1"><text:span text:style-name="T1">Občutki in zaznave nastanejo šele v možganih.</text:span></text:p>
      <text:p text:style-name="P5"><text:span text:style-name="T1">2. Kaj spada med zmotne zaznave? Katere od zmotnih zaznav so normalne in katere ne?</text:span></text:p>
      <text:p text:style-name="P1"><text:span text:style-name="T1">Iluzije in halucinacije. Iluzije so normalne, halucinacije pa ne – to je bolezen in človek, ki halucinira potrebuje strokovno pomoč.</text:span></text:p>
      <text:p text:style-name="P5"><text:span text:style-name="T1">3. Kaj je temeljna razlika med iluzijami in halucinacijami?</text:span></text:p>
      <text:p text:style-name="P1"><text:span text:style-name="T1">Pri halucinacijah ni zunanjega dražljaja, je samo notranje stanje. Pri iluziji največkrat vidiš podobno stvar (npr. zvita vrv – kača)</text:span></text:p>
      <text:p text:style-name="P5"><text:span text:style-name="T1">4. Po katerih vedenjskih znakih bi posumil, da nekdo halucinira?</text:span></text:p>
      <text:p text:style-name="P1"><text:span text:style-name="T1">Govori, da nekaj vidi ali sliši kar drugi ne; strah; dela čudne stvari.</text:span></text:p>
      <text:p text:style-name="P5"><text:span text:style-name="T1">5. Katere skupine ljudi imajo pogosto halucinacije?</text:span></text:p>
      <text:p text:style-name="P1"><text:span text:style-name="T1">Duševno bolni, narkomani, alkoholiki, vročični bolniki, ljudje, ki se po narkozi zbudijo.</text:span></text:p>
      <text:p text:style-name="P5"><text:span text:style-name="T1">6. Ali in katere zmotne zaznave lahko pričakuješ od vročičnih bolnikov?</text:span></text:p>
      <text:p text:style-name="P1"><text:span text:style-name="T1">Halucinacije, vsebina pa je odvisna od njih (npr. vidijo vodo).</text:span></text:p>
      <text:list xml:id="list1743205013" text:style-name="WWNum2">
        <text:list-item>
          <text:p text:style-name="P6"><text:span text:style-name="T1">S katerimi čutili zaznavamo prostor? Katero je daleč najbolj pomembno?</text:span></text:p>
        </text:list-item>
      </text:list>
      <text:p text:style-name="P1"><text:span text:style-name="T1">Z vidom, tipom, sluhom, vohom, ravnotežjem in kinetično energijo. Najpomembnejši je vid.</text:span></text:p>
      <text:list xml:id="list151322783699496" text:continue-numbering="true" text:style-name="WWNum2">
        <text:list-item>
          <text:p text:style-name="P3"><text:span text:style-name="T1">Kateri ljudje imajo močno okvarjen globinski vid – zelo slabo presojajo oddaljenost predmetov in globino?</text:span></text:p>
        </text:list-item>
      </text:list>
      <text:p text:style-name="P1"><text:span text:style-name="T1">Tisti, ki so slepi na eno oko.</text:span></text:p>
      <text:list xml:id="list151322472579752" text:continue-numbering="true" text:style-name="WWNum2">
        <text:list-item>
          <text:p text:style-name="P3"><text:span text:style-name="T1">Preko katerih sprememb znakov ljudje ocenjujemo globino oz. oddaljenost predmetov?</text:span></text:p>
        </text:list-item>
      </text:list>
      <text:p text:style-name="P1"><text:span text:style-name="T1">Prek fizioloških sprememb, psiholoških (naučenih).</text:span></text:p>
      <text:list xml:id="list151322456871651" text:continue-numbering="true" text:style-name="WWNum2">
        <text:list-item>
          <text:p text:style-name="P3"><text:span text:style-name="T1">Kakšen kot med očesnima očema je, če gledamo nekaj kar je zelo blizu npr. lasten nos in kakšen, če gledamo nekaj kar je zelo daleč?</text:span></text:p>
        </text:list-item>
      </text:list>
      <text:p text:style-name="P1"><text:span text:style-name="T1">Blizu: širok kot, daleč: oster kot.</text:span></text:p>
      <text:list xml:id="list151322036240536" text:continue-numbering="true" text:style-name="WWNum2">
        <text:list-item>
          <text:p text:style-name="P3"><text:span text:style-name="T1">Nečesa nisi še nikoli v življenju slišal, videl, tipal. Kakšna je verjetnost, da boš pravilno zaključil za kateri predmet gre?</text:span></text:p>
        </text:list-item>
      </text:list>
      <text:p text:style-name="P1"><text:span text:style-name="T1">Majhna verjetnost.</text:span></text:p>
      <text:list xml:id="list151321798923081" text:continue-numbering="true" text:style-name="WWNum2">
        <text:list-item>
          <text:p text:style-name="P3"><text:span text:style-name="T1">Ali imamo ljudje kak organ, čutilo za zaznavanje časa? Po čem presojamo koliko časa je minilo in kako točni smo v tem?</text:span></text:p>
        </text:list-item>
      </text:list>
      <text:p text:style-name="P1"><text:span text:style-name="T1">Ne, teh organov nimamo. Presojamo po delu, zunanjih dogodkih, po notranjih procesih (lakota).</text:span></text:p>
      <text:p text:style-name="P1"/>
      <text:p text:style-name="P1"/>
      <text:list xml:id="list151320821593809" text:continue-list="list151320772780137" text:style-name="WWNum1">
        <text:list-item>
          <text:p text:style-name="P2"><text:span text:style-name="T1">Kakšna bi bila, če bi ti lahko iz spomina izbrisali vse česar si se do zdaj v življenju naučila?</text:span></text:p>
        </text:list-item>
      </text:list>
      <text:p text:style-name="P1"><text:span text:style-name="T1">Taka kot dojenček ob rojstvu (ne bi znali niti hoditi).</text:span></text:p>
      <text:list xml:id="list151320744304642" text:continue-numbering="true" text:style-name="WWNum1">
        <text:list-item>
          <text:p text:style-name="P2"><text:span text:style-name="T1">Katere 3 vrste učenja ločimo glede na gradivo oz. učno snov?</text:span></text:p>
        </text:list-item>
      </text:list>
      <text:p text:style-name="P1"><text:span text:style-name="T1">Senzorično učenje – preko čutil (kaj vidimo, kaj vohamo)</text:span></text:p>
      <text:p text:style-name="P1"><text:span text:style-name="T1">Motorično učenje – učenje gibov (šport, hoja)</text:span></text:p>
      <text:p text:style-name="P1"><text:span text:style-name="T1">Simbolno-besedno učenje – preko besed in znakov.</text:span></text:p>
      <text:list xml:id="list151320813093469" text:continue-numbering="true" text:style-name="WWNum1">
        <text:list-item>
          <text:p text:style-name="P2"><text:span text:style-name="T1">Ali so različne vrste učenja v realnosti med seboj strogo ločene? Utemelji s primerom!</text:span></text:p>
        </text:list-item>
      </text:list>
      <text:p text:style-name="P1"><text:span text:style-name="T1">Niso strogo ločene. Npr. izpit za avto, poznati moraš znake, znati moraš gibe in imeti moraš občutek npr. za hitrost, obračanje volana …</text:span></text:p>
      <text:list xml:id="list151322112530577" text:continue-numbering="true" text:style-name="WWNum1">
        <text:list-item>
          <text:p text:style-name="P2"><text:span text:style-name="T1">Kakšno prednost imajo ljudje pred živalmi zaradi besedno-simboličnega učenja? Razloži!</text:span></text:p>
        </text:list-item>
      </text:list>
      <text:p text:style-name="P1"><text:span text:style-name="T1">Iz knjig se naučimo vsega kar so znali že prej in s tem napredujemo. Kar znamo lahko prenesemo, povemo drugemu, živali tega ne morejo.</text:span></text:p>
      <text:list xml:id="list151322272153554" text:continue-numbering="true" text:style-name="WWNum1">
        <text:list-item>
          <text:p text:style-name="P2"><text:span text:style-name="T1">Katera oblika učenja je v šoli najbolj pogosta in zakaj je dijaki ne marajo?</text:span></text:p>
        </text:list-item>
      </text:list>
      <text:p text:style-name="P1"><text:span text:style-name="T1">Simbolno-besedno učenje. Ni nam všeč, ker v tem ne vidimo praktične uporabe </text:span><text:span text:style-name="T2"></text:span><text:span text:style-name="T1">.</text:span></text:p>
      <text:list xml:id="list151321838010520" text:continue-numbering="true" text:style-name="WWNum1">
        <text:list-item>
          <text:p text:style-name="P2"><text:span text:style-name="T1">Ali se v življenju lahko kdaj popolnoma nehamo učiti? Kaj bi se sčasoma zgodilo s takim človekom?</text:span></text:p>
        </text:list-item>
      </text:list>
      <text:p text:style-name="P1"><text:span text:style-name="T1">V 100 % ne, lahko se pa sam odločiš in se nočeš več učit. Sčasoma tak človek ne zna več uporabljati sodobnih aparatov. Ne zna več sam živeti, rabi pomoč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2" meta:word-count="686" meta:character-count="4285" meta:non-whitespace-character-count="3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