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KALKULACIJA <text:s/>NABAVNE <text:s/>CENE</text:span></text:h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<text:s text:c="87"/>CENA <text:s text:c="24"/>VREDNOST</text:span></text:p>
      <text:p text:style-name="P1"/>
      <text:h text:style-name="Heading_20_2" text:outline-level="2"><text:span text:style-name="T4">NAKUPNA CENA</text:span></text:h>
      <text:p text:style-name="Standard"/>
      <text:p text:style-name="Standard"><text:span text:style-name="T5">- </text:span><text:s/>vstopni DDV ( <text:s text:c="5"/>%)</text:p>
      <text:p text:style-name="Standard"/>
      <text:p text:style-name="P2"><text:span text:style-name="T5">- </text:span><text:s/>popusti</text:p>
      <text:p text:style-name="Standard"/>
      <text:p text:style-name="Standard"><text:span text:style-name="T3">= <text:s/>ČISTA NAKUPNA CENA</text:span></text:p>
      <text:p text:style-name="Standard"/>
      <text:p text:style-name="Standard"><text:span text:style-name="T6">+</text:span> <text:s/>uvozne in druge nevračljive nakupne dajatve</text:p>
      <text:p text:style-name="Standard"/>
      <text:p text:style-name="P2"><text:span text:style-name="T6">+</text:span><text:span text:style-name="T2"> </text:span><text:s/>neposredni stroški nabave</text:p>
      <text:p text:style-name="P2"/>
      <text:p text:style-name="P2">- vztopni DDV ( <text:s text:c="5"/>%)</text:p>
      <text:p text:style-name="Standard"/>
      <text:p text:style-name="Standard"><text:span text:style-name="T3">= <text:s/>NABAVNA CENA</text:span></text:p>
      <text:p text:style-name="Standard"/>
      <text:p text:style-name="P2"><text:span text:style-name="T2">+ </text:span><text:s/>razlika v ceni</text:p>
      <text:p text:style-name="Standard"/>
      <text:p text:style-name="Standard"><text:span text:style-name="T3">= <text:s/>PRODAJNA CENA BLAGA</text:span></text:p>
      <text:p text:style-name="P1"/>
      <text:p text:style-name="P2"><text:span text:style-name="T3">+ <text:s/></text:span>vračunani DDV ( <text:s text:c="5"/>%)</text:p>
      <text:p text:style-name="P1"/>
      <text:p text:style-name="Text_20_body"><text:span text:style-name="T4">= MALOPRODAJNA CEN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53" meta:character-count="415" meta:non-whitespace-character-count="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