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Heading_20_2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 text:name="_GoBack"/>NAČRTOVANA RAZLIKA V CENI</text:h>
      <text:p text:style-name="Standard"/>
      <text:h text:style-name="Heading_20_1" text:outline-level="1">materialni stroški</text:h>
      <text:p text:style-name="Standard"/>
      <text:p text:style-name="Standard"><text:span text:style-name="T1">+ amortizacija</text:span></text:p>
      <text:p text:style-name="Standard"/>
      <text:p text:style-name="Standard"><text:span text:style-name="T1">+ plače (bruto)</text:span></text:p>
      <text:p text:style-name="Standard"><text:span text:style-name="T1">________________________________________________________________</text:span></text:p>
      <text:p text:style-name="Standard"><text:span text:style-name="T1">= NAČRTOVANI STROŠKI</text:span></text:p>
      <text:p text:style-name="P1"/>
      <text:p text:style-name="Standard"><text:span text:style-name="T1">+ načrtovanje dobička</text:span></text:p>
      <text:p text:style-name="Standard"><text:span text:style-name="T1">________________________________________________________________</text:span></text:p>
      <text:p text:style-name="Standard"><text:span text:style-name="T1">= NAČRTOVANA RAZLIKA V CEN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ELEŽ MARŽE = </text:span><text:span text:style-name="T2"><text:s/>načrtovana razlika v ceni <text:s text:c="22"/></text:span><text:span text:style-name="T1"><text:s text:c="3"/>x 100</text:span></text:p>
      <text:p text:style-name="Standard"><text:span text:style-name="T1"><text:s text:c="33"/>nabavna vrednost načrtovane proda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in" fo:margin-right="0in" fo:margin-top="0.0835in" fo:margin-bottom="0.0835in" loext:contextual-spacing="false" fo:text-indent="-0.25in" style:auto-text-indent="false">
        <style:tab-stops>
          <style:tab-stop style:position="0.5in"/>
        </style:tab-stops>
      </style:paragraph-properties>
      <style:text-properties fo:text-transform="uppercas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2" style:num-suffix=". 1 " style:num-format="" text:start-value="3">
        <style:list-level-properties text:list-level-position-and-space-mode="label-alignment">
          <style:list-level-label-alignment text:label-followed-by="listtab" text:list-tab-stop-position="1.0236in" fo:text-indent="-0.7874in" fo:margin-left="1.0236in"/>
        </style:list-level-properties>
      </text:list-level-style-number>
      <text:list-level-style-number text:level="3" text:style-name="ListLabel_20_1" style:num-suffix=". 3. 4 Katere dejavno" style:num-format="">
        <style:list-level-properties text:list-level-position-and-space-mode="label-alignment">
          <style:list-level-label-alignment text:label-followed-by="listtab" text:list-tab-stop-position="2.4862in" fo:text-indent="-1.4173in" fo:margin-left="1.65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37" meta:character-count="407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