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language="sl" fo:country="SI"/>
    </style:style>
    <style:style style:name="P2" style:family="paragraph" style:parent-style-name="Standard">
      <style:text-properties style:font-name="Calibri" fo:language="sl" fo:country="SI" fo:font-style="italic" style:font-style-asian="italic"/>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T1" style:family="text">
      <style:text-properties style:font-name="Calibri" fo:font-size="16pt" fo:language="sl" fo:country="SI" fo:font-weight="bold" style:font-size-asian="16pt" style:font-weight-asian="bold" style:font-size-complex="16pt"/>
    </style:style>
    <style:style style:name="T2" style:family="text">
      <style:text-properties style:font-name="Calibri" fo:language="sl" fo:country="SI"/>
    </style:style>
    <style:style style:name="T3" style:family="text">
      <style:text-properties style:font-name="Calibri" fo:language="sl" fo:country="SI" fo:font-weight="bold" style:font-weight-asian="bold"/>
    </style:style>
    <style:style style:name="T4" style:family="text">
      <style:text-properties style:font-name="Calibri"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AČUNOVODSTVO</text:span></text:p>
      <text:p text:style-name="P1"/>
      <text:p text:style-name="Standard"><text:span text:style-name="T3">Naloge računovodstva</text:span></text:p>
      <text:p text:style-name="P1"/>
      <text:p text:style-name="Standard"><text:span text:style-name="T2">Najpomembnejša opravila računovodskega oddelka:</text:span></text:p>
      <text:list xml:id="list4176491487" text:style-name="WWNum1">
        <text:list-item>
          <text:p text:style-name="P3"><text:span text:style-name="T4">popis premoženja – inventura (pred začetkom poslovanja)</text:span></text:p>
        </text:list-item>
        <text:list-item>
          <text:p text:style-name="P3"><text:span text:style-name="T4">začetna bilanca stanja, odpiranje kontov glavne knjige oz. knjiženje začetnih stanj v finančni dnevnik (na dan ustanovitve)</text:span></text:p>
        </text:list-item>
        <text:list-item>
          <text:p text:style-name="P3"><text:span text:style-name="T4">knjigovodska evidenca najpogostejših poslovnih dogodkov na osnovi knjigovodskih listin v poslovnih kjigah: na kontih glavne kjige, v finančnem dnevniku in v pomožnih knjigovodstvih (vse leto)</text:span></text:p>
        </text:list-item>
        <text:list-item>
          <text:p text:style-name="P3"><text:span text:style-name="T2">nakup sredstev (blaga, materiala, drobnega inventarja)</text:span></text:p>
        </text:list-item>
        <text:list-item>
          <text:p text:style-name="P3"><text:span text:style-name="T2">poravnava obveznosti</text:span></text:p>
        </text:list-item>
        <text:list-item>
          <text:p text:style-name="P3"><text:span text:style-name="T2">evidentiranje stroškov poslovanja: plač in drugih stroškov dela, amortizacije stroškov storitve, odpis drobnega inventarja</text:span></text:p>
        </text:list-item>
        <text:list-item>
          <text:p text:style-name="P3"><text:span text:style-name="T2">obračun stroškov</text:span></text:p>
        </text:list-item>
        <text:list-item>
          <text:p text:style-name="P3"><text:span text:style-name="T2">prodaja poslovnih učinkov, evidenca poslovnih prihodkov</text:span></text:p>
        </text:list-item>
        <text:list-item>
          <text:p text:style-name="P3"><text:span text:style-name="T2">zmanjšanje zalog zaradi prodaje</text:span></text:p>
        </text:list-item>
        <text:list-item>
          <text:p text:style-name="P3"><text:span text:style-name="T2">poravnava terjatev</text:span></text:p>
        </text:list-item>
        <text:list-item>
          <text:p text:style-name="P3"><text:span text:style-name="T2">opomonjanje zamudnikov s plačili</text:span></text:p>
        </text:list-item>
        <text:list-item>
          <text:p text:style-name="P3"><text:span text:style-name="T2">ugotavljanje uspešnosti poslovanja</text:span></text:p>
        </text:list-item>
        <text:list-item>
          <text:p text:style-name="P3"><text:span text:style-name="T2">evidenca davka na dobiček</text:span></text:p>
        </text:list-item>
        <text:list-item>
          <text:p text:style-name="P3"><text:span text:style-name="T2">evidenca davka na dodano vrednost</text:span></text:p>
        </text:list-item>
        <text:list-item>
          <text:p text:style-name="P3"><text:span text:style-name="T4">izkaz poslovnega izida (na dan zaključka poslovanja za obdobje poslovanja)</text:span></text:p>
        </text:list-item>
        <text:list-item>
          <text:p text:style-name="P3"><text:span text:style-name="T4">končna bilanca stanja (na dan zaključka poslovanja)</text:span></text:p>
        </text:list-item>
      </text:list>
      <text:p text:style-name="P2"/>
      <text:list xml:id="list3608350778" text:style-name="WWNum2">
        <text:list-item>
          <text:p text:style-name="P4"><text:span text:style-name="T2">Poslovni dogodek je dogodek, ki vpliva na spreminjanje stanja sredstev, obveznosti do virov sredstev, prihodkov ali odhodkov. Moramo ga zapisati na mestu nastanka spremembe takrat, ko nastane. Zapišemo ga v poslovnih listinah in knjigah ter o njem poročamo v računovodskih izrazih za obračunska obdobja, na katera se nanaša.</text:span></text:p>
        </text:list-item>
        <text:list-item>
          <text:p text:style-name="P4"><text:span text:style-name="T2">Knjigovodska listina- je s podpisi potrjen zapis o poslovnem dogodku, ga izpričuje, kontrola in služi za vnos knjigovodskih podatkov v poslovne knjige.</text:span></text:p>
        </text:list-item>
        <text:list-item>
          <text:p text:style-name="P4"><text:span text:style-name="T2">Notranje listine- nastanejo v podjetju</text:span></text:p>
        </text:list-item>
        <text:list-item>
          <text:p text:style-name="P4"><text:span text:style-name="T2">Zunanje listine- nastanejo zunaj podjetja</text:span></text:p>
        </text:list-item>
      </text:list>
      <text:p text:style-name="P1"/>
      <text:p text:style-name="Standard"><text:span text:style-name="T2">Nastanek terjatev oz. obveznosti</text:span></text:p>
      <text:p text:style-name="Standard"><text:span text:style-name="T2">IR- izdani račun </text:span></text:p>
      <text:p text:style-name="Standard"><text:span text:style-name="T2">ID- izdani dobropis<text:line-break/>IB- izdani bremepis<text:line-break/>IRp- izdani račun za predujem</text:span></text:p>
      <text:p text:style-name="Standard"><text:span text:style-name="T2">PR- prejeti račun</text:span></text:p>
      <text:p text:style-name="Standard"><text:soft-page-break/><text:span text:style-name="T2">PD- prejeti dobropis<text:line-break/>PB- prejeti bremepis<text:line-break/>PRp- prejeti računi za predujem</text:span></text:p>
      <text:p text:style-name="P1"/>
      <text:p text:style-name="Standard"><text:span text:style-name="T2">Spremembe denarnih sredstev</text:span></text:p>
      <text:p text:style-name="Standard"><text:span text:style-name="T2">BP- blagajniški prejemek<text:line-break/>BI- plagajniški izdatek</text:span></text:p>
      <text:p text:style-name="Standard"><text:span text:style-name="T2">BD- blagajniški dnevnik</text:span></text:p>
      <text:p text:style-name="Standard"><text:span text:style-name="T2">BA- bančni izpisek</text:span></text:p>
      <text:p text:style-name="P1"/>
      <text:p text:style-name="Standard"><text:span text:style-name="T2">Spremembe zalog v skladišču</text:span></text:p>
      <text:p text:style-name="Standard"><text:span text:style-name="T2">SP-skladiščna prevzemnica </text:span></text:p>
      <text:p text:style-name="Standard"><text:span text:style-name="T2">SI- skladiščna izdajnica</text:span></text:p>
      <text:p text:style-name="P1"/>
      <text:list xml:id="list172534170327893" text:continue-numbering="true" text:style-name="WWNum2">
        <text:list-item>
          <text:p text:style-name="P4"><text:span text:style-name="T2">poslovne knjige to so povezane knjige, kartoteke ali datoteke s knjiženimi poslovnimi dogodki, vidnimi iz knjigovodskih listin. </text:span></text:p>
        </text:list-item>
        <text:list-item>
          <text:p text:style-name="P4"><text:span text:style-name="T2">Poznamo temeljne in pomožne poslovne knjige.</text:span></text:p>
        </text:list-item>
        <text:list-item>
          <text:p text:style-name="P4"><text:span text:style-name="T2">Temeljne so dnevniki in glavne knjige</text:span></text:p>
        </text:list-item>
        <text:list-item>
          <text:p text:style-name="P4"><text:span text:style-name="T2">Pomožne so razčlenjene knjige</text:span></text:p>
        </text:list-item>
      </text:list>
      <text:p text:style-name="P1"/>
      <text:list xml:id="list172535336873008" text:continue-numbering="true" text:style-name="WWNum2">
        <text:list-item>
          <text:p text:style-name="P4"><text:span text:style-name="T2">Dvostavno knjigovodstvo je način zapisovanja podatkov o poslovnih dogodkih iz knjigovodskih listin v knjigovodske knjige. Izhodišče za temeljno knjigovodsko tehniko je v značilnosti poslovnega dogodka, ki vpliva na spremembo vsaj dveh ekonomskih kategorij. Vsi poslovni dogodki se pišejo na konte- knjigovodski račun.</text:span></text:p>
        </text:list-item>
      </text:list>
      <text:p text:style-name="P1"/>
      <text:p text:style-name="Standard"><text:span text:style-name="T3">Popis in inventura</text:span></text:p>
      <text:list xml:id="list172535313822517" text:continue-numbering="true" text:style-name="WWNum2">
        <text:list-item>
          <text:p text:style-name="P4"><text:span text:style-name="T2">pred začetkom poslovanja mora podjetje ugotoviti s kolikšnim premoženjem razpolaga, zato izvede popis premoženja (to je popis sredstev in obveznosti do virov sredstev.</text:span></text:p>
        </text:list-item>
        <text:list-item>
          <text:p text:style-name="P4"><text:span text:style-name="T2">Pristojni organ (direktor) izda poseben sklep o izvedbi popisa. Na osnovi tega sklepa se izdajo sklepi o imenovanju popisnih komisij za popis posameznih delov premoženja. Popisne komisije sestavljajo najmanj trije člani iz vrst zaposlenih.</text:span></text:p>
        </text:list-item>
        <text:list-item>
          <text:p text:style-name="P4"><text:span text:style-name="T2">Zakon o gospodarskih družbah predpisuje, da se mora stanje sredstev in obveznosti do virov sredstev po poslovnih knjigah vsaj enkrat letno uskladiti z dejanskim stanjem. Pri primerjavi dejanskega in knjižnega stanja lahko ugotovijo: da sta stanji enaki, da je dejansko stanje večje od knjižnega-presežek, da je dejansko stanje manjše od knjižnega-primankljaj</text:span></text:p>
        </text:list-item>
        <text:list-item>
          <text:p text:style-name="P4"><text:span text:style-name="T2">Popisne listine se obvezno podpišejo in zaključijo, saj so sestavni del poslovnih knjig</text:span></text:p>
        </text:list-item>
        <text:list-item>
          <text:p text:style-name="P4"><text:span text:style-name="T2">Primankljaji in presežki se evidentirajo tako da se stanje v poslovnih knjigah uskladi z dejanskim stanjem</text:span></text:p>
        </text:list-item>
      </text:list>
      <text:p text:style-name="P1"/>
      <text:p text:style-name="P1"/>
      <text:p text:style-name="Standard"><text:soft-page-break/><text:span text:style-name="T3">Začetna bilanca stanja</text:span></text:p>
      <text:p text:style-name="P1"/>
      <text:p text:style-name="Standard"><text:span text:style-name="T2">Bilanca stanja je eden temeljnih računovodskih izkazov. Prikazuje stanje sredstev in obveznosti do virov sredstev na določen dan.</text:span></text:p>
      <text:list xml:id="list172534800399127" text:continue-numbering="true" text:style-name="WWNum2">
        <text:list-item>
          <text:p text:style-name="P4"><text:span text:style-name="T2">podjetja obvezno ustanovijo bilanco stanja ob ustanovitvi (začetna bilanca stanja), vsako leto pa 31.12 (končna bilanca), ob koncu koledarskega leta, in 1.1., ob začetku koledarskega leta (začetna bilanca).</text:span></text:p>
        </text:list-item>
        <text:list-item>
          <text:p text:style-name="P4"><text:span text:style-name="T2">To so bile redne bilance so pa še izredne kot so npr. Ob likvidaciji, elementarnih nesrečah.</text:span></text:p>
        </text:list-item>
        <text:list-item>
          <text:p text:style-name="P4"><text:span text:style-name="T2">Bilanca ima 2 strani: aktivo (ta prikazuje sredstva podjetja- atvari, pravice, denar) in pasivo (prikazuje obveznosti do virov sredstev)</text:span></text:p>
        </text:list-item>
        <text:list-item>
          <text:p text:style-name="P4"><text:span text:style-name="T2">Vrednost sredstev je enaka vrednosti obveznosti do virov sredstev. Od tod izvira temeljno bilančno načelo- načelo uravnoteženosti: aktiva(sredstva) pariva(finančne in poslovne obveznosti, kapital)</text:span></text:p>
        </text:list-item>
      </text:list>
      <text:p text:style-name="Standard"><text:span text:style-name="T2">Računovodski program: Minimax</text:span></text:p>
      <text:list xml:id="list172535205380177" text:continue-numbering="true" text:style-name="WWNum2">
        <text:list-item>
          <text:p text:style-name="P4"><text:span text:style-name="T2">vsaka prodaja se odrazi v terjatvah do kupca. Konto terjatve do kupcev je aktivni konto, zato vse, kar povečuje terjatve (prodaja), kjižimo v breme; kar zmanjšuje terjatve (nakazilo kupca), knjižimo v dobro</text:span></text:p>
        </text:list-item>
        <text:list-item>
          <text:p text:style-name="P4"><text:span text:style-name="T2">vsaka nabava se odrazi v nastalih obveznostih do dobavitelja. Konto obveznosti do dobaviteljev je pasivni konto, zato vse kar povečuje obveznosti (nabava ali nakup), knjižimo v dobro (desno); kar zmanjšuje obveznosti (nakazilo dobavitelju) knjižimo v breme (levo)</text:span></text:p>
        </text:list-item>
      </text:list>
      <text:p text:style-name="P1"/>
      <text:p text:style-name="Standard"><text:span text:style-name="T3">Denarno poslovanje in plačilni promet</text:span></text:p>
      <text:list xml:id="list172533972381684" text:continue-numbering="true" text:style-name="WWNum2">
        <text:list-item>
          <text:p text:style-name="P4"><text:span text:style-name="T2">denarno poslovanje vključuje prenašanje, unovčevanje, obračunavanje, vplačevanje in izplačevanje denarnih zneskov med udeleženci plačilnega prometa. </text:span></text:p>
        </text:list-item>
        <text:list-item>
          <text:p text:style-name="P4"><text:span text:style-name="T2">Plačila so lahko: gotovinska, brezgotovinska ( z instrumenti plačilnega prometa)</text:span></text:p>
        </text:list-item>
        <text:list-item>
          <text:p text:style-name="P4"><text:span text:style-name="T2">Pridobivanje denarnih sredstev: </text:span></text:p>
        </text:list-item>
      </text:list>
      <text:list xml:id="list992892961" text:style-name="WWNum3">
        <text:list-item>
          <text:p text:style-name="P5"><text:span text:style-name="T2">glavni vir jeprodaja poslovnih učinkov (proizvodi, blago, storitve)</text:span></text:p>
        </text:list-item>
        <text:list-item>
          <text:p text:style-name="P5"><text:span text:style-name="T2">s prejetim posojilom ali z izdajo vrednostnih papirjev (delnic ali obveznic)</text:span></text:p>
        </text:list-item>
        <text:list-item>
          <text:p text:style-name="P5"><text:span text:style-name="T2">denarna sredstva pritekajo v podjetje kot gotovina v blagajno ( prodaja poslovnih učinkov za gotovino fizičnim osebam) ali pa z nakazilom na poslovni račun podjetja.</text:span></text:p>
        </text:list-item>
      </text:list>
      <text:list xml:id="list172533952416725" text:continue-list="list172533972381684" text:style-name="WWNum2">
        <text:list-item>
          <text:p text:style-name="P4"><text:span text:style-name="T2">kam se porabi denar? Za nakup materiala, blaga, plačilo opravljenih storitev, davkov, prispevkov in izplačila plač</text:span></text:p>
        </text:list-item>
        <text:list-item>
          <text:p text:style-name="P4"><text:span text:style-name="T2">Kdo so izvajalci plačilnega prometa? Banaka Slovenije in banke, hranilnice in druge pravne osebe, ki opravljajo finančne storitve. Z njihovim posredovanjem se v plačilni promet vključujejo imetniki TRR-jev to so pravne in fizične osebe(zasebniki) ter civilnopravne osebe (društva, verske skupnosti)</text:span></text:p>
        </text:list-item>
        <text:list-item>
          <text:p text:style-name="P4"><text:span text:style-name="T2">Vse spremembe ki so narejene na TRR so ljudje obveščeni sproti z izpiskom ki ga izda banka</text:span></text:p>
        </text:list-item>
        <text:list-item>
          <text:p text:style-name="P4"><text:span text:style-name="T2">Intrumenti za poslovanje s TRR so: posebna položnica, plačilni nalog in kartice.</text:span></text:p>
        </text:list-item>
        <text:list-item>
          <text:p text:style-name="P4"><text:span text:style-name="T2">Gostovinski plačilni promet zajema vse posle v <text:s/>zvezi z gotovino.</text:span></text:p>
        </text:list-item>
        <text:list-item>
          <text:p text:style-name="P4"><text:soft-page-break/><text:span text:style-name="T2">Največji del plačilnega prometa preko blagajne poteka pri prodaji blaga na drobno in pri plačilu storitev v gotovini.</text:span></text:p>
        </text:list-item>
        <text:list-item>
          <text:p text:style-name="P4"><text:span text:style-name="T2">Blagajniški maksimum: to je vsota denarja v blagajni ki jo potrebujemo za povprečna enodnevna izplačila gotovine. In ta vsota mora biti določena v aktu podjetja. Presežek denarnih sredstev nad blagajniškim maksimumom mora podjetje isti ali naslednji poslovni dan vplačati na svoj transakcijski račun.</text:span></text:p>
        </text:list-item>
        <text:list-item>
          <text:p text:style-name="P4"><text:span text:style-name="T2">Blagajnik mora za vsako vplačilo izdati potrdilo o prejeti gotovini – blagajniški prejemek za izplačilo pa potrdilo o izplačilu gotovine, to je blagajniški izdatek.</text:span></text:p>
        </text:list-item>
        <text:list-item>
          <text:p text:style-name="P4"><text:span text:style-name="T2">Na koncu vseh prejemkov in izdatkov mora blagajnik sestaviti blagajniški dnevnik. In iz njega mora biti razvidno začetno stanje denarja v blagajni, celoten promet (prejemki, izdatki) in končno stanje denarja v blagajni</text:span></text:p>
        </text:list-item>
        <text:list-item>
          <text:p text:style-name="P4"><text:span text:style-name="T2">Učna podjetja za plačilo oz. nakazilo poslovnim partnerjem, dvig ali polog gotovine izpolnijo plačilni nalog CUPS in ga pošljejo na banki CUPS. Obrazec vsebuje vse pomembne podatke za plačilo (v papirni in elektronski obliki) za dvig in polog gotovine.</text:span></text:p>
        </text:list-item>
      </text:list>
      <text:p text:style-name="P1"/>
      <text:p text:style-name="Standard"><text:span text:style-name="T3">Zamude plačil</text:span></text:p>
      <text:p text:style-name="Standard"><text:span text:style-name="T2">S plačilom zamuja kupec pri fiksno dogovorjenem plačilnem roku, brž ko ga prekorači.</text:span></text:p>
      <text:p text:style-name="Standard"><text:span text:style-name="T2">- če dolžnik pred zapadlostjo ugotovi, da ne bo mogel plačati v roku, mora pravočasno- najpozneje po 2. opominu – prositi za upnika, da mu podaljša plačiln rok. Potrudimo se, da se ne bomo znašli na listi dolžnikov.</text:span></text:p>
      <text:p text:style-name="Standard"><text:span text:style-name="T2">- načrt opominjanja:</text:span></text:p>
      <text:p text:style-name="Standard"><text:span text:style-name="T2">1. opozorilno pismo ( 1. opomin) dva tedna po zapadlosti računa</text:span></text:p>
      <text:p text:style-name="Standard"><text:span text:style-name="T2">2. opomin s postavitvijo roka (2. opomin) po naslednjih dveh tednih</text:span></text:p>
      <text:p text:style-name="Standard"><text:span text:style-name="T2">3. opomin s postavitvijo zadnjega plačilnega roka (3. opomin) po nadaljnjih dveh tednih</text:span></text:p>
      <text:p text:style-name="Standard"><text:span text:style-name="T2">4. vključitev odvetnika po nadaljnjem tednu</text:span></text:p>
      <text:p text:style-name="Standard"><text:span text:style-name="T2">5. opominjanje po sodni poti po nadaljnjih dveh tednih</text:span></text:p>
      <text:p text:style-name="Standard"><text:span text:style-name="T2">- več na www. Sodisce.si</text:span></text:p>
      <text:p text:style-name="P1"/>
      <text:p text:style-name="Standard"><text:span text:style-name="T3">Davki</text:span></text:p>
      <text:list xml:id="list172533486406953" text:continue-numbering="true" text:style-name="WWNum2">
        <text:list-item>
          <text:p text:style-name="P4"><text:span text:style-name="T2">država opravlja naloge, ki so splošnega, družbenega pomena. Za opravljanje teh nalog potrebuje denarna sredstva. Enega izmed virov predstavljajo davki, ki jih plačujejo tako podjetja kot posamezne fizične osebe.</text:span></text:p>
        </text:list-item>
        <text:list-item>
          <text:p text:style-name="P4"><text:span text:style-name="T2">Davek na dodano vrednost je davek, ki ga davčni zavezanci pri prodaji odvajajo državi, pri nabavi pa davek od države terjajo. Podjetja opravljajo obračun DDV-ja mesečno oziroma trimesečno.</text:span></text:p>
        </text:list-item>
        <text:list-item>
          <text:p text:style-name="P4"><text:span text:style-name="T2">Učna podjetja trimesečno ali šestmesečno pošljejo na davčni servis obrazec Obračun DDV-DDV/0.</text:span></text:p>
        </text:list-item>
        <text:list-item>
          <text:p text:style-name="P4"><text:span text:style-name="T2">Davek od dobička pravnih oseb: davčni subjekti so gospodarske družbe, davčna obveznost se ugotalja na podlagi poslovnega rezultata v okviru opravljanja gospodarske dejavnosti.</text:span></text:p>
        </text:list-item>
        <text:list-item>
          <text:p text:style-name="P4"><text:span text:style-name="T2">Zavezanci za davek od odbička pravnih oseb so pravne osebe, ki dosegajo dobiček z opravljanjem dejavnosti in imajo sedež na območju Republike Slovenije. Davek od dobička se obračunava in plačuje po stopnji 20%.</text:span></text:p>
        </text:list-item>
        <text:list-item>
          <text:p text:style-name="P4"><text:soft-page-break/><text:span text:style-name="T2">Ob koncu leta, ko učna podjetja sestavijo izkaz poslovnega izida, morajo za potrebe davčne službe izpolniti še obrazec Obračun davka od dobička – DDPO.</text:span></text:p>
        </text:list-item>
      </text:list>
      <text:p text:style-name="P1"/>
      <text:p text:style-name="Standard"><text:span text:style-name="T3">Izkaz poslovnega izida</text:span></text:p>
      <text:list xml:id="list172534391458953" text:continue-numbering="true" text:style-name="WWNum2">
        <text:list-item>
          <text:p text:style-name="P4"><text:span text:style-name="T2">to je računovodski izkaz prihodkov in odhodkov poslovanja v določenem obdobju. Če je njuna vrednostna razlika pozitivna, govorimo o pozitivnem poslovnem izidu, ki ga izkazuje dobiček; v nasprotnem primeru se negativni izid poslovanja kaže kot izguba.</text:span></text:p>
        </text:list-item>
        <text:list-item>
          <text:p text:style-name="P4"><text:span text:style-name="T2">Dobiček je pozitivni poslovni izid, ki pripada podjetju in deloma državi.</text:span></text:p>
        </text:list-item>
        <text:list-item>
          <text:p text:style-name="P4"><text:span text:style-name="T2">Čisti dobiček je pozitivni poslovni izid, ki pripada samo podjetju. Razporeja se na delež lastnikom, na povečanje osnovnega kapitala, na rezerve oziroma nerazporejeni del.</text:span></text:p>
        </text:list-item>
        <text:list-item>
          <text:p text:style-name="P4"><text:span text:style-name="T2">Izguba je negativni poslovni izid, povečan za nevračunane dajatve.</text:span></text:p>
        </text:list-item>
        <text:list-item>
          <text:p text:style-name="P4"><text:span text:style-name="T2">Kako podjetje razčljenjuje svoje prihodke in odhodke?</text:span></text:p>
        </text:list-item>
      </text:list>
      <text:p text:style-name="P6"><text:span text:style-name="T2">1. Prihodki so sredstva, pridobljena v glavnem s prodajo učinkov. Delimo jih na dve skupini:</text:span></text:p>
      <text:p text:style-name="Standard"><text:span text:style-name="T2"><text:s text:c="7"/>Redni prihodki</text:span></text:p>
      <text:list xml:id="list172534523272497" text:continue-numbering="true" text:style-name="WWNum2">
        <text:list-item>
          <text:p text:style-name="P4"><text:span text:style-name="T2">prihodki poslovanja (so prihodki iz prodaje lastnih poslovnih učinkov (izdelkov in storitev), trgovskega blaga in materiala ter subvencij, kompenzacij, regresov...))</text:span></text:p>
        </text:list-item>
        <text:list-item>
          <text:p text:style-name="P4"><text:span text:style-name="T2">prihodki financiranja so obresti, pozitivne tečajne razlike, dividende...</text:span></text:p>
        </text:list-item>
        <text:list-item>
          <text:p text:style-name="P4"><text:span text:style-name="T2">drugi prihodki so prejete kazni in odškodnine, izterjane odpisane terjatve...</text:span></text:p>
        </text:list-item>
      </text:list>
      <text:p text:style-name="P6"><text:span text:style-name="T2">2. Odhodki so porabljena sredstva danega obračunskega obdobja zaradi prodanih učinkov. Zajemajo tudi postavke, ki se ne nanašajo na stroške. Ločimo:</text:span></text:p>
      <text:p text:style-name="P6"><text:span text:style-name="T2">Redni odhodki</text:span></text:p>
      <text:list xml:id="list172535487441555" text:continue-numbering="true" text:style-name="WWNum2">
        <text:list-item>
          <text:p text:style-name="P4"><text:span text:style-name="T2">odhodki poslovanja so stroški prodanih poslovnih učinkov (izdelkov in storitev), nabavna vrednost prodanega blaga in materiala, splošni stroški uprave, splošni in neposredni stroški prodaje...</text:span></text:p>
        </text:list-item>
        <text:list-item>
          <text:p text:style-name="P4"><text:span text:style-name="T2">odhodki financiranja so povezani z dolgovi: stroški obresti, stroški odpisov in popravki finančnih (dolgoročnih in kratkoročnih) naložb, dani blagajniški popusti, negativne tečajne razlike...</text:span></text:p>
        </text:list-item>
        <text:list-item>
          <text:p text:style-name="P4"><text:span text:style-name="T2">drugi odhodki so neobičajne postavke in postavke iz preteklih obdobij, znesek izgube, ki ga namerava podjetje pokriti v obračunskem obdobju, in rezervacije za kritje možne izgube.</text:span></text:p>
        </text:list-item>
      </text:list>
      <text:p text:style-name="P1"/>
      <text:p text:style-name="Standard"><text:span text:style-name="T3">Končna bilanca sta stanja</text:span></text:p>
      <text:p text:style-name="Standard"><text:span text:style-name="T2">Ob koncu poslovnega leta morajo v podjetjih sestaviti končno bilanco stanja. Osnova so končna stanja kontov glavne knji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5" meta:paragraph-count="108" meta:word-count="1573" meta:character-count="10814" meta:non-whitespace-character-count="9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