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ekton Pro Ext" svg:font-family="'Tekton Pro 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>
        <style:tab-stops>
          <style:tab-stop style:position="3.5626in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list-style-name="WWNum7"/>
    <style:style style:name="P10" style:family="paragraph" style:parent-style-name="Standard" style:list-style-name="WWNum8"/>
    <style:style style:name="P11" style:family="paragraph" style:parent-style-name="Standard" style:list-style-name="WWNum9"/>
    <style:style style:name="P12" style:family="paragraph" style:parent-style-name="Standard" style:list-style-name="WWNum10"/>
    <style:style style:name="P13" style:family="paragraph" style:parent-style-name="Standard" style:list-style-name="WWNum11"/>
    <style:style style:name="P14" style:family="paragraph" style:parent-style-name="Standard" style:list-style-name="WWNum12"/>
    <style:style style:name="P15" style:family="paragraph" style:parent-style-name="Standard" style:list-style-name="WWNum13"/>
    <style:style style:name="P16" style:family="paragraph" style:parent-style-name="Standard" style:list-style-name="WWNum14"/>
    <style:style style:name="P17" style:family="paragraph" style:parent-style-name="Standard" style:list-style-name="WWNum16"/>
    <style:style style:name="P18" style:family="paragraph" style:parent-style-name="Standard" style:list-style-name="WWNum17"/>
    <style:style style:name="P19" style:family="paragraph" style:parent-style-name="Standard" style:list-style-name="WWNum18"/>
    <style:style style:name="P20" style:family="paragraph" style:parent-style-name="Standard" style:list-style-name="WWNum19"/>
    <style:style style:name="P21" style:family="paragraph" style:parent-style-name="Standard" style:list-style-name="WWNum21"/>
    <style:style style:name="P22" style:family="paragraph" style:parent-style-name="Standard" style:list-style-name="WWNum22"/>
    <style:style style:name="P23" style:family="paragraph" style:parent-style-name="Standard" style:list-style-name="WWNum23"/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left="0.1252in" fo:margin-right="0in" fo:text-indent="0in" style:auto-text-indent="false"/>
    </style:style>
    <style:style style:name="P26" style:family="paragraph" style:parent-style-name="Standard">
      <style:paragraph-properties fo:margin-left="-0.25in" fo:margin-right="0in" fo:text-indent="0in" style:auto-text-indent="false"/>
    </style:style>
    <style:style style:name="P27" style:family="paragraph" style:parent-style-name="Standard" style:list-style-name="WWNum20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>
      <loext:graphic-properties draw:fill="solid" draw:fill-color="#ffffff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RAČUNOVODSKO PREDRAČUNAVANJE ALI PANIRANJE ALI NAČRTOVANJE</text:span></text:p>
      <text:p text:style-name="Standard">Se ukvarja s prikazovanjem vrednostno izraženih zbranih in urejenih podatkov,ki jih predvidevamo v prihodnjem poslovanju.</text:p>
      <text:p text:style-name="Standard">Usmerjeno je v prihodnje poslovanje, opravlja se predvsem za notranje potrebe v podjetju in je podlaga za poslovno odločanje v okviru načrtovanja kot upravljanje funkcije podjetja.</text:p>
      <text:p text:style-name="Standard">Npr. na začetku leta se mora podjetje vprašati koliko novih strojev bomo kupili in koliko nas bo to stalo, koliko novih delavcev bomo zaposlili in koliko nas bo to stalo…</text:p>
      <text:p text:style-name="Standard"/>
      <text:p text:style-name="Standard"><text:span text:style-name="T1">KNJIGOVODSTVO</text:span></text:p>
      <text:p text:style-name="Standard">Vrednostno spremlja celotno dejavnost podjetja in ugotavlja uspešnost poslovanja. Usmerjeno je v preteklost. </text:p>
      <text:p text:style-name="Standard">Torej v knjigovodstvu <text:span text:style-name="T1">zbiramo</text:span>, <text:span text:style-name="T1">urejamo</text:span>, <text:span text:style-name="T1">začetno</text:span> <text:span text:style-name="T1">obdelujemo</text:span> in <text:span text:style-name="T1">prikazujemo</text:span> podatke ki vplivajo na premoženje in uspešnost poslovanja podjetja.</text:p>
      <text:p text:style-name="Standard">Ločimo <text:span text:style-name="T1">enostavno</text:span> (kjer poslovni dogodek na osnovi knjigovodske listine beležimo ali razvedujemo ali zapisujemo ali kontiramo ali evidentiramo le enkrat) in <text:span text:style-name="T1">dvo stavno</text:span> knjigovodstvo (tukaj evidentiramo vsak poslovni dogodek dvakrat in sicer: <text:span text:style-name="T1">kronološko</text:span> ali po <text:span text:style-name="T1">časovnem</text:span> <text:span text:style-name="T1">zaporedju</text:span>-<text:span text:style-name="T1">dnevnik</text:span> in po vsebini tako imenovano <text:span text:style-name="T1">glavno</text:span> <text:span text:style-name="T1">knjigo</text:span>. </text:p>
      <text:p text:style-name="Standard"><text:span text:style-name="T1">Dnevnik</text:span> in <text:span text:style-name="T1">glavna</text:span> <text:span text:style-name="T1">knjiga</text:span> sta temeljni računovodski knjigi v računovodstvu.</text:p>
      <text:p text:style-name="Standard"/>
      <text:p text:style-name="Standard"><text:span text:style-name="T1">RAČUNOVODSTVO</text:span></text:p>
      <text:p text:style-name="Standard">Je vrednostno ali računovodsko spremljanje poslovanja podjetja oz. premoženja ali uspešnosti podjetja.</text:p>
      <text:p text:style-name="Standard"/>
      <text:p text:style-name="Standard"><text:span text:style-name="T1">RAČUNOVODSKI</text:span> <text:span text:style-name="T1">NADZOR</text:span></text:p>
      <text:p text:style-name="Standard">Računovodsko nadziranje je dejavnost, ki se ukvarja s presojanjem pravilnosti pri rčn podatkih in z odpravljanjem morebitnih nepravilnosti.</text:p>
      <text:list xml:id="list1587998643" text:style-name="WWNum1">
        <text:list-item>
          <text:p text:style-name="P1"><text:span text:style-name="T1">rčn kontroliranje</text:span>- sprotno presojanje pravilnosti, odpravljanje ugotovljenih nepravilnosti. Izvaja ga rčn služba.</text:p>
        </text:list-item>
        <text:list-item>
          <text:p text:style-name="P1"><text:span text:style-name="T1">Notranje revidiranje</text:span> (kontroliranje)z njim se ukvarjajo strokovnjaki. Imenujejo se revizorji zaposleni so v podjetju. Presojajo pravilnosti sistema rčn podatkov in zanesljivosti njegovega delovanja.</text:p>
        </text:list-item>
        <text:list-item>
          <text:p text:style-name="P1"><text:span text:style-name="T1">Zunanje revidiranje</text:span>-revizorji dajo tri mnenja revizije: pozitivno pomeni, da je podjetje ravnalo po zakonu, negativno pomeni, da je podjetje poslovalo v nasprotju z zakoni in mnenje s pridržkom pomeni sum revizorja, da podjetje ni poslovalo pravilno.</text:p>
        </text:list-item>
      </text:list>
      <text:p text:style-name="P24"/>
      <text:p text:style-name="Standard"><text:span text:style-name="T1">RČN ANALIZA ALI PROUČEVANJE</text:span></text:p>
      <text:p text:style-name="Standard">Gre za presojanje in pojasnjevanje premoženja in uspešnosti poslovanja. Ukvarja se s sestavljanjem rčn poročil in ugotavlja odmike. </text:p>
      <text:p text:style-name="Standard"/>
      <text:p text:style-name="Standard"><text:span text:style-name="T1">POSLOVNA SREDSTVA</text:span></text:p>
      <text:p text:style-name="Standard">Temeljna delitev poslovnih sredstev se deli na <text:span text:style-name="T1">aktivo-dolgoročna sredstva</text:span> (več kot eno leto, so večji od 500 € in del svojih sredstev prenaša na proizvod oz. storitev. Obraba ds imenujemo amortizacija) in <text:span text:style-name="T1">pasivo-kratkoročna sredstva</text:span> (manjši od enega leta, manjši od 500 € in se gibajo), brez teh podjetje ne more poslovati.</text:p>
      <text:p text:style-name="P2"><draw:custom-shape text:anchor-type="char" draw:z-index="1" draw:style-name="gr1" draw:text-style-name="P29" svg:width="0.5004in" svg:height="0.2504in" draw:transform="rotate (-0.283616003449079) translate (1.67013888888889in 0.00208333333333333in)"><text:p/><draw:enhanced-geometry svg:viewBox="0 0 21600 21600" draw:glue-points="?f17 0 ?f16 ?f22 ?f12 ?f2 ?f8 ?f22 ?f14 ?f2" draw:text-areas="?f45 ?f47 ?f46 ?f48" draw:type="mso-spt105" draw:modifiers="12960 1899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0" draw:style-name="gr1" draw:text-style-name="P29" svg:width="0.5004in" svg:height="0.2504in" draw:transform="rotate (0.291819050933452) translate (0.0993055555555556in 0.144444444444444in)"><text:p/><draw:enhanced-geometry svg:viewBox="0 0 21600 21600" draw:glue-points="?f17 0 ?f16 ?f22 ?f12 ?f2 ?f8 ?f22 ?f14 ?f2" draw:text-areas="?f45 ?f47 ?f46 ?f48" draw:type="mso-spt105" draw:modifiers="12960 1899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text:tab/><text:span text:style-name="T1">DS- NDS, OOS, DFN</text:span></text:p>
      <text:p text:style-name="Standard"><text:span text:style-name="T1"><text:s text:c="19"/>SUROVINE </text:span></text:p>
      <text:p text:style-name="Standard"><draw:custom-shape text:anchor-type="char" draw:z-index="4" draw:style-name="gr1" draw:text-style-name="P29" svg:width="0.5004in" svg:height="0.2504in" draw:transform="rotate (1.82945412194046) translate (-0.18125in 0.707638888888889in)"><text:p/><draw:enhanced-geometry svg:viewBox="0 0 21600 21600" draw:glue-points="?f17 0 ?f16 ?f22 ?f12 ?f2 ?f8 ?f22 ?f14 ?f2" draw:text-areas="?f45 ?f47 ?f46 ?f48" draw:type="mso-spt105" draw:modifiers="12960 1899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2" draw:style-name="gr1" draw:text-style-name="P29" svg:width="0.5004in" svg:height="0.2504in" draw:transform="rotate (-2.17485478091013) translate (2.62013888888889in 0.174305555555556in)"><text:p/><draw:enhanced-geometry svg:viewBox="0 0 21600 21600" draw:glue-points="?f17 0 ?f16 ?f22 ?f12 ?f2 ?f8 ?f22 ?f14 ?f2" draw:text-areas="?f45 ?f47 ?f46 ?f48" draw:type="mso-spt105" draw:modifiers="12960 1899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text:span text:style-name="T1">DS <text:s text:c="43"/>PROIZVODNJA</text:span></text:p>
      <text:p text:style-name="Standard"><text:span text:style-name="T1"><text:s text:c="37"/>IZDELKI</text:span></text:p>
      <text:p text:style-name="Standard"><draw:custom-shape text:anchor-type="char" draw:z-index="3" draw:style-name="gr1" draw:text-style-name="P29" svg:width="0.5004in" svg:height="0.2512in" draw:transform="rotate (-2.53037834954138) translate (2.02638888888889in 0.134722222222222in)"><text:p/><draw:enhanced-geometry svg:viewBox="0 0 21600 21600" draw:glue-points="?f17 0 ?f16 ?f22 ?f12 ?f2 ?f8 ?f22 ?f14 ?f2" draw:text-areas="?f45 ?f47 ?f46 ?f48" draw:type="mso-spt105" draw:modifiers="12960 1899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text:span text:style-name="T1">TERJATVE DO KUPCA</text:span></text:p>
      <text:p text:style-name="P3"/>
      <text:p text:style-name="P3"/>
      <text:p text:style-name="Standard"><text:span text:style-name="T1">SREDSTVA DELIMO TUDI NA:</text:span></text:p>
      <text:list xml:id="list909451041" text:style-name="WWNum2">
        <text:list-item>
          <text:p text:style-name="P4">denarna sredstva-gotovina, keš, trr, unovčljivi čeki in prejete menice</text:p>
        </text:list-item>
        <text:list-item>
          <text:p text:style-name="P4">obračunska sredstva-nastanejo pri spreminjanju posamezne oblike sredstev v denarno obliko. Poznamo terjatve do kupca, terjatve do delavca, terjatve do drugega podjetja.</text:p>
        </text:list-item>
        <text:list-item>
          <text:p text:style-name="P4">Opredmetena sredstva-stvarni, materialni obliki z njimi opravlja poslovna sredstva</text:p>
        </text:list-item>
      </text:list>
      <text:p text:style-name="P24"/>
      <text:p text:style-name="Standard"><text:soft-page-break/><text:span text:style-name="T1">NEOPREDMETENA OSNOVNA SREDSTVA</text:span></text:p>
      <text:list xml:id="list1094107345" text:style-name="WWNum3">
        <text:list-item>
          <text:p text:style-name="P5">dolgoročno odloženi organizacijski stroški</text:p>
        </text:list-item>
        <text:list-item>
          <text:p text:style-name="P5">dolgoročno odloženi stroški razvijanja</text:p>
        </text:list-item>
        <text:list-item>
          <text:p text:style-name="P5">koncesije, patenti, licence, blagovne znamke</text:p>
        </text:list-item>
        <text:list-item>
          <text:p text:style-name="P5">dobro ime</text:p>
        </text:list-item>
        <text:list-item>
          <text:p text:style-name="P5">druge dolgoročno razmejene postavke</text:p>
        </text:list-item>
        <text:list-item>
          <text:p text:style-name="P5">predujmi za neopredmetena dolgoročna sredstva</text:p>
        </text:list-item>
      </text:list>
      <text:p text:style-name="P24"/>
      <text:p text:style-name="Standard"><text:span text:style-name="T1">OPREDMETENA OSNOVNA SREDSTVA</text:span></text:p>
      <text:list xml:id="list2429087699" text:style-name="WWNum4">
        <text:list-item>
          <text:p text:style-name="P6">zemljišča </text:p>
        </text:list-item>
        <text:list-item>
          <text:p text:style-name="P6">zgradbe</text:p>
        </text:list-item>
        <text:list-item>
          <text:p text:style-name="P6">proizvajalna oprema</text:p>
        </text:list-item>
        <text:list-item>
          <text:p text:style-name="P6">druga oprema</text:p>
        </text:list-item>
        <text:list-item>
          <text:p text:style-name="P6">osnovna čreda</text:p>
        </text:list-item>
        <text:list-item>
          <text:p text:style-name="P6">večletni nasadi</text:p>
        </text:list-item>
      </text:list>
      <text:p text:style-name="P24"/>
      <text:p text:style-name="Standard"><text:span text:style-name="T1">DOLGOROČNE FINANČNE NALOŽBE</text:span></text:p>
      <text:list xml:id="list4114071832" text:style-name="WWNum5">
        <text:list-item>
          <text:p text:style-name="P7">delnice </text:p>
        </text:list-item>
        <text:list-item>
          <text:p text:style-name="P7">posojila za več kot eno leto</text:p>
        </text:list-item>
      </text:list>
      <text:p text:style-name="Standard"/>
      <text:p text:style-name="Standard"><text:span text:style-name="T1">KRATKOROČNA SREDSTVA</text:span></text:p>
      <text:list xml:id="list1079946135" text:style-name="WWNum6">
        <text:list-item>
          <text:p text:style-name="P8">zaloge-surovine, material,</text:p>
        </text:list-item>
        <text:list-item>
          <text:p text:style-name="P8">terjatve-do kupca, do delavca, do drugega podjetja</text:p>
        </text:list-item>
        <text:list-item>
          <text:p text:style-name="P8">denarna sredstva-gotovina, denar na trr, prejeti čeki, menice</text:p>
        </text:list-item>
        <text:list-item>
          <text:p text:style-name="P8">kratkoročne finančne naložbe-delnice, posojila do enega leta</text:p>
        </text:list-item>
      </text:list>
      <text:p text:style-name="Standard"/>
      <text:p text:style-name="Standard"><text:span text:style-name="T1">OBVEZNOSTI DO VIREV SREDSTEV-PASIVA</text:span></text:p>
      <text:p text:style-name="Standard">Nam kažejo, od kot je podjetje pridobilo sredstva in kakšna je obveznost.</text:p>
      <text:list xml:id="list3982571414" text:style-name="WWNum7">
        <text:list-item>
          <text:p text:style-name="P9">lastniki, ki so vložili v podjetje sredstva, ki jih uporabljamo pri poslovanju.</text:p>
        </text:list-item>
        <text:list-item>
          <text:p text:style-name="P9">Podjetje z ustvarjeno akumulacijo</text:p>
        </text:list-item>
        <text:list-item>
          <text:p text:style-name="P9">Banka, ki je podjetju dala posojilo, dobavitelj, ki mu podjetje še ni plačal.</text:p>
        </text:list-item>
      </text:list>
      <text:p text:style-name="P25">kapital</text:p>
      <text:p text:style-name="P25">dolgoročne rezervacije</text:p>
      <text:p text:style-name="P25">dolgoročne obveznosti iz financiranja</text:p>
      <text:p text:style-name="P25">dolgoročne obveznosti iz poslovanja</text:p>
      <text:p text:style-name="P25">kratkoročne obveznosti iz financiranja</text:p>
      <text:p text:style-name="P25">kratkoročne obveznosti iz poslovanja</text:p>
      <text:p text:style-name="P25"/>
      <text:p text:style-name="Standard"><text:span text:style-name="T1">KAPITAL</text:span></text:p>
      <text:p text:style-name="Standard">Izračunamo ga tako, da od vseh sredstev odštejemo dolgove</text:p>
      <text:list xml:id="list2210066331" text:style-name="WWNum8">
        <text:list-item>
          <text:p text:style-name="P10">finančno poimenovanje-vložen denar ali vložena kupna moč lastnikov</text:p>
        </text:list-item>
        <text:list-item>
          <text:p text:style-name="P10">stvarno poimenovanje-merimo jo z fizično učinkovitostjo</text:p>
        </text:list-item>
      </text:list>
      <text:p text:style-name="Standard"/>
      <text:p text:style-name="Standard"/>
      <text:p text:style-name="P3"/>
      <text:p text:style-name="Standard"><text:span text:style-name="T1">OSNOVNI KAPITAL</text:span></text:p>
      <text:p text:style-name="Standard">je številčno opredeljen v statutu podjetja.</text:p>
      <text:list xml:id="list142520072" text:style-name="WWNum9">
        <text:list-item>
          <text:p text:style-name="P11">vplačan presežek kapitala</text:p>
        </text:list-item>
        <text:list-item>
          <text:p text:style-name="P11">rezerve-so namensko opredeljen del čistega dobička</text:p>
        </text:list-item>
        <text:list-item>
          <text:p text:style-name="P11">preneseni dobiček ali izguba iz prejšnjih let. ni bil prenesen v rezerve ali kako drugače porabljen</text:p>
        </text:list-item>
        <text:list-item>
          <text:p text:style-name="P11">predvrednotevalni popravek kapitala-pride v poštev pri inflaciji</text:p>
        </text:list-item>
        <text:list-item>
          <text:p text:style-name="P11">dvigalni kapital-je lastniški kapital podjetje vlaga ta denar v inovativna podjetja ali poslovne zamisli</text:p>
        </text:list-item>
      </text:list>
      <text:p text:style-name="Standard"/>
      <text:p text:style-name="P3"/>
      <text:p text:style-name="P3"/>
      <text:p text:style-name="Standard"><text:soft-page-break/><text:span text:style-name="T1">DOLGOROČNE REZERVACIJE</text:span></text:p>
      <text:p text:style-name="Standard">So obveznosti, za katere se lahko pričakuje, da bodo nastopile v prihodnosti šele čez leto dni ali je nastanek take obveznosti negotov.</text:p>
      <text:p text:style-name="Standard"/>
      <text:p text:style-name="Standard"><text:span text:style-name="T1">DOLGOROČNE OBVEZNOSTI</text:span></text:p>
      <text:p text:style-name="Standard">Je obveznost, ki zapade v plačilo v roku daljšem od enega leta.</text:p>
      <text:p text:style-name="Standard">Določene obveznosti so:</text:p>
      <text:list xml:id="list2224130981" text:style-name="WWNum10">
        <text:list-item>
          <text:p text:style-name="P12">iz naslova financiranja-dolgoročna pridobljena posojila</text:p>
        </text:list-item>
        <text:list-item>
          <text:p text:style-name="P12">iz naslova poslovanja-nastanejo v obliki dolgoročnih dobaviteljskih kreditev v zvezi s kupljenim blagom </text:p>
        </text:list-item>
      </text:list>
      <text:p text:style-name="Standard"/>
      <text:p text:style-name="Standard"><text:span text:style-name="T1">KRATKOROČNE OBVEZNOSTI</text:span></text:p>
      <text:p text:style-name="Standard">So obveznosti, ki zapadejo v roku krajšem od letu dni. </text:p>
      <text:p text:style-name="Standard">Ločimo:</text:p>
      <text:list xml:id="list1758210194" text:style-name="WWNum11">
        <text:list-item>
          <text:p text:style-name="P13">iz naslova financiranja- kadar podjetje dobi posojilo za manj kot leto dni</text:p>
        </text:list-item>
        <text:list-item>
          <text:p text:style-name="P13">iz poslovanja- obveznost do dobavitelja, obveznosti do države, obveznosti do zaposlenih,</text:p>
        </text:list-item>
      </text:list>
      <text:p text:style-name="Standard"/>
      <text:p text:style-name="Standard"><text:span text:style-name="T1">OPIS PREMOŽENJA ALI IVENTURA</text:span></text:p>
      <text:p text:style-name="Standard">Inventura se dela najmanj enkrat na leto. Dela jo tričlanska komisija, predsednik in dva člana.</text:p>
      <text:p text:style-name="Standard">Elaborat-zapis v katerem komisija opisuje ukradeno, uničeno in poškodovano </text:p>
      <text:p text:style-name="Standard">Inventura nam kaže dejansko stanje od računovodskega stanja tako premoženja obveznosti.</text:p>
      <text:p text:style-name="Standard"/>
      <text:p text:style-name="Standard"><text:span text:style-name="T1">BILANCA STANJA</text:span></text:p>
      <text:p text:style-name="Standard">Je najvažnejši računovodski izkaz, ki nam kaže premoženje podjetja na določen dan. Sestavljena je iz aktive (sredstva) in pasive (obveznosti).</text:p>
      <text:p text:style-name="Standard">Temeljno načelo bb je da je aktiva vedno enaka pasivi.</text:p>
      <text:p text:style-name="Standard"/>
      <text:p text:style-name="Standard"><text:span text:style-name="T1">BILANČNA NAČELA</text:span></text:p>
      <text:list xml:id="list2506899235" text:style-name="WWNum12">
        <text:list-item>
          <text:p text:style-name="P14">načelo popolnosti ( zahteva, da so zajeta vsa sredstva in obveznosti do virov sredstev)</text:p>
        </text:list-item>
        <text:list-item>
          <text:p text:style-name="P14">načelo resničnosti ( terja, da se prikaže realno, dejansko stanje)</text:p>
        </text:list-item>
        <text:list-item>
          <text:p text:style-name="P14">načelo preglednosti (vse bilance morajo biti pravilno razporejene in pregledne)</text:p>
        </text:list-item>
        <text:list-item>
          <text:p text:style-name="P14">načelo jasnosti (vsaka bilančna postavka, mora omogočati vpogled v njeno vsebino)</text:p>
        </text:list-item>
        <text:list-item>
          <text:p text:style-name="P14">načelo povezanosti (zahteva vsakoletno sestavljanje bilance o isti metodi)</text:p>
        </text:list-item>
      </text:list>
      <text:p text:style-name="Standard"/>
      <text:p text:style-name="Standard"><text:span text:style-name="T1">BRSTE BILANC STANJA</text:span></text:p>
      <text:list xml:id="list778616149" text:style-name="WWNum13">
        <text:list-item>
          <text:p text:style-name="P15">redne, ki jo sestavimo na začetku poslovnega leta</text:p>
        </text:list-item>
        <text:list-item>
          <text:p text:style-name="P15">končne, ki jo sestavimo na koncu poslovnega leta</text:p>
        </text:list-item>
        <text:list-item>
          <text:p text:style-name="P15">umesne, ki jo sestavimo med letom</text:p>
        </text:list-item>
      </text:list>
      <text:p text:style-name="Standard"/>
      <text:p text:style-name="Standard"/>
      <text:p text:style-name="Standard">poznamo izredne ali posebne bilance stanja.</text:p>
      <text:list xml:id="list1458518899" text:style-name="WWNum14">
        <text:list-item>
          <text:p text:style-name="P16">ustanovitvena bs, ko se podjetje ustanovi</text:p>
        </text:list-item>
        <text:list-item>
          <text:p text:style-name="P16">sanacijska bs, ki jo podjetje mora sestaviti v primeru prevelike izgube</text:p>
        </text:list-item>
        <text:list-item>
          <text:p text:style-name="P16">likvidacijska bs, ki jo podjetje sestavi, če preneha poslovati</text:p>
        </text:list-item>
      </text:list>
      <text:p text:style-name="P3"/>
      <text:p text:style-name="Standard"><text:span text:style-name="T1">ZAKLJUČEK BILANCE STANJA</text:span></text:p>
      <text:p text:style-name="Standard">Ko vpišemo v bilanco stanja vrednosti vseh sredstev, s katerimi podjetje razpolaga v času sestavljanja bs, in ko izkažemo vse obveznosti do virov sredstev lahko bs zaključimo.</text:p>
      <text:p text:style-name="Standard">Po zaključku bs mora biti seštevek A postavk enak seštevku P postavk zaradi načela b ravnotežja.</text:p>
      <text:p text:style-name="Standard">Ko je bs zaključena, jo podpišeta vodja računovodstva in vodja podjetja.</text:p>
      <text:p text:style-name="Standard">V knjigovodstvu ne smemo puščati praznega prostora, zato morebitni prazni prostor uničimo z knjigovodskim mostičkom.</text:p>
      <text:p text:style-name="Standard"/>
      <text:p text:style-name="P3"/>
      <text:p text:style-name="P3"/>
      <text:p text:style-name="P3"/>
      <text:p text:style-name="P3"/>
      <text:p text:style-name="Standard"><text:soft-page-break/><text:span text:style-name="T1">KONTO</text:span></text:p>
      <text:p text:style-name="Standard"><text:span text:style-name="T1">Knjigovodski računi s katerimi evidentiramo spremembe.</text:span></text:p>
      <text:list xml:id="list2823245275" text:style-name="WWNum16">
        <text:list-item>
          <text:p text:style-name="P17">konte stanja (z njim evidentiramo stanje in gibanje sredstev in obveznosti do virov sredstev);</text:p>
        </text:list-item>
        <text:list-item>
          <text:p text:style-name="P17">stroškovne konte (z njim spremljamo proces pridobivanja učinkov);</text:p>
        </text:list-item>
        <text:list-item>
          <text:p text:style-name="P17">konte uspeha (z njim ugotavljamo poslovni izid uspeha);</text:p>
        </text:list-item>
      </text:list>
      <text:p text:style-name="P26"/>
      <text:p text:style-name="P3"/>
      <text:p text:style-name="Standard"><text:span text:style-name="T1">Po obsegu in izkazu podatkov pa so navedeni konti lahko:</text:span></text:p>
      <text:list xml:id="list3609232095" text:style-name="WWNum17">
        <text:list-item>
          <text:p text:style-name="P18">zbirni – sintetični konti ( ti združujejo evidenco o več sorodnih premoženjskih delih, stroških ipd.);</text:p>
        </text:list-item>
        <text:list-item>
          <text:p text:style-name="P18">posamezni - analitični konti (ti nudijo evidenco o vsaki posamezni sestavini sredstev, obveznosti do virov sredstev, vrsti stroška ipd.)</text:p>
        </text:list-item>
      </text:list>
      <text:p text:style-name="Standard"/>
      <text:p text:style-name="Standard"><text:span text:style-name="T1">KONTNI OKVIR</text:span></text:p>
      <text:p text:style-name="Standard">Vsak kontno ima svoje ime, ki kaže kaj na njem izkazujemo. Ime natančno določa njegovo vsebino. Vsak zapis v konto imenujemo knjižba. Konto ima tudi številčno oznako (uporabljamo desetiški sistem), ki omogočajo:</text:p>
      <text:list xml:id="list4294404681" text:style-name="WWNum18">
        <text:list-item>
          <text:p text:style-name="P19">sistematično razvrščanje kontov</text:p>
        </text:list-item>
        <text:list-item>
          <text:p text:style-name="P19">skrajša označevanje pri kontiranju</text:p>
        </text:list-item>
        <text:list-item>
          <text:p text:style-name="P19">prepreči zamenjavo kontov s podobno oznako.</text:p>
        </text:list-item>
      </text:list>
      <text:p text:style-name="Standard"><text:span text:style-name="T1">10 RAZREDOV</text:span></text:p>
      <text:p text:style-name="Standard">0. neopredmetena in opredmetena dolgoročna sredstva</text:p>
      <text:p text:style-name="Standard">1. kratkoročna sredstva</text:p>
      <text:p text:style-name="Standard">2. kratkoročne obveznosti</text:p>
      <text:p text:style-name="Standard">3. zaloga materiala</text:p>
      <text:p text:style-name="Standard">4. stroški</text:p>
      <text:p text:style-name="Standard">5. prost</text:p>
      <text:p text:style-name="Standard">6. nedokončana proizvodnja, zaloga trgovskega vlaga, zaloga proizvodov</text:p>
      <text:p text:style-name="Standard">7. prihodki in odhodki</text:p>
      <text:p text:style-name="Standard">8. poslovni izid</text:p>
      <text:p text:style-name="Standard">9. kapital in dolgoročne obveznosti</text:p>
      <text:p text:style-name="Standard"/>
      <text:p text:style-name="Standard"><text:span text:style-name="T1">BILANCA SPREMEMBE</text:span></text:p>
      <text:list xml:id="list3093737044" text:style-name="WWNum19">
        <text:list-item>
          <text:p text:style-name="P20">sredstva 1+x in sredstva2+x</text:p>
        </text:list-item>
      </text:list>
      <text:p text:style-name="P24">prva bs nam kaže povečanje sredstev in istočasno zmanjšanje sredstev za enak znesek </text:p>
      <text:list xml:id="list145801124806015" text:continue-numbering="true" text:style-name="WWNum19">
        <text:list-item>
          <text:p text:style-name="P20">podjetje kupi blago s1+x in v1+x</text:p>
        </text:list-item>
        <text:list-item>
          <text:p text:style-name="P20">podjetje plača trgovsko blago s1-x in v1-x</text:p>
        </text:list-item>
        <text:list-item>
          <text:p text:style-name="P20">podjetje najame kredit za odplačilo dobavitelja o do dob.- in o za posojilo +</text:p>
        </text:list-item>
      </text:list>
      <text:p text:style-name="Standard"/>
      <text:p text:style-name="Standard"><text:span text:style-name="T1">ZNAČILNOSTI AKTIVNIH KONTOV</text:span></text:p>
      <text:p text:style-name="Standard">Debit <text:s text:c="28"/>aktivni konto <text:s text:c="4"/>kredit</text:p>
      <text:list xml:id="list1430120511" text:style-name="WWNum20">
        <text:list-item>
          <text:p text:style-name="P27"><text:s/>začetno stanje Zst <text:s text:c="29"/>2. zmanjšanje sredstev</text:p>
        </text:list-item>
      </text:list>
      <text:p text:style-name="Standard">3. povečanje sredstev <text:s text:c="28"/>4. končno stanje Kst</text:p>
      <text:p text:style-name="Standard"/>
      <text:p text:style-name="Standard"><text:span text:style-name="T1">ZNAČILNOSTI PASIVNIH KONTOV</text:span></text:p>
      <text:p text:style-name="Standard">Debit <text:s text:c="47"/>pasivni konto <text:s text:c="9"/>kredit</text:p>
      <text:p text:style-name="Standard">3. zmanjšanje obveznosti do vriov sredstev <text:s text:c="18"/>1. začetno stanje Zst</text:p>
      <text:p text:style-name="Standard">4. končno saldo <text:s text:c="62"/>2. povečanje obveznosti do virov sredstev</text:p>
      <text:p text:style-name="Standard"/>
      <text:p text:style-name="Standard"><text:span text:style-name="T1">STROŠKI</text:span></text:p>
      <text:p text:style-name="Standard">Po naravnih vrstah:</text:p>
      <text:list xml:id="list2162978544" text:style-name="WWNum21">
        <text:list-item>
          <text:p text:style-name="P21">od predmetov dela</text:p>
        </text:list-item>
      </text:list>
      <text:p text:style-name="P24"><text:s text:c="6"/>od delovnih sredstev</text:p>
      <text:p text:style-name="P24"><text:s text:c="6"/>od delovne sile</text:p>
      <text:list xml:id="list145802385511546" text:continue-numbering="true" text:style-name="WWNum21">
        <text:list-item>
          <text:p text:style-name="P21">stroški storitev (elektrika, telefon…)</text:p>
        </text:list-item>
        <text:list-item>
          <text:p text:style-name="P21">stroški dajatev, ki niso odvisni od poslovnega izida</text:p>
        </text:list-item>
      </text:list>
      <text:p text:style-name="Standard"><text:soft-page-break/><text:span text:style-name="T1">Proizvodnja:</text:span></text:p>
      <text:list xml:id="list3186883457" text:style-name="WWNum22">
        <text:list-item>
          <text:p text:style-name="P22">fiksni ali stalni stroški</text:p>
        </text:list-item>
        <text:list-item>
          <text:p text:style-name="P22">variabilni ali spemenljivi stroški (proporcialni sorazmerni, progresivni nepadajoči, degresivni padajoči)</text:p>
        </text:list-item>
        <text:list-item>
          <text:p text:style-name="P22">po funskijski povezanosti</text:p>
          <text:list>
            <text:list-item>
              <text:p text:style-name="P22">splošni neposredni stroški proizvodnja</text:p>
            </text:list-item>
            <text:list-item>
              <text:p text:style-name="P22">splošni posredni –II-</text:p>
            </text:list-item>
            <text:list-item>
              <text:p text:style-name="P22">stroški uprave, prodaje, nabave</text:p>
            </text:list-item>
            <text:list-item>
              <text:p text:style-name="P22">splošni proizvodni str. proizvajanje</text:p>
            </text:list-item>
          </text:list>
        </text:list-item>
      </text:list>
      <text:p text:style-name="Standard">kritje stroškov nam kažejo preoblikovanje sredstev od njene začetne oblike do končne oblike, ki je proizvod ali storitev. Stroški so potroški predmetov, delovne sile in delovnih sredstev.</text:p>
      <text:p text:style-name="Standard"/>
      <text:p text:style-name="Standard"><text:span text:style-name="T1">KRITJE STROŠKOV</text:span></text:p>
      <text:p text:style-name="Standard">Seštevek vseh stroškov, ki jih je podjetje ustvarilo. Stroške beležimo vedno na debetno stran. </text:p>
      <text:p text:style-name="Standard"/>
      <text:p text:style-name="Standard"><text:span text:style-name="T1">PRIHODKI OD POSLOVANJA</text:span></text:p>
      <text:p text:style-name="Standard">Prihodki od poslovanja nastanejo, ko podjetje proda proizvod, trgovsko blago, storitev. Brez prodaje podjetje ne more eksistirati. </text:p>
      <text:p text:style-name="Standard">Na prodajno ceno vpliva:</text:p>
      <text:list xml:id="list1758453683" text:style-name="WWNum23">
        <text:list-item>
          <text:p text:style-name="P23">ponudba in povpraševanje( nizka cena če je veliko povpraševanje</text:p>
        </text:list-item>
        <text:list-item>
          <text:p text:style-name="P23">sestava trga-manopol (en ponudnik veliko povpraševalcev), oligopol (nekaj ponudnikov nekaj povpraševalcev), polipol ( veliko ponudnikov veliko povpraševalcev)</text:p>
        </text:list-item>
      </text:list>
      <text:p text:style-name="Standard"/>
      <text:p text:style-name="Standard"><text:span text:style-name="T1">BILANCA USPEHA ALI IZKAZ POSLOVNEGA IZIDA</text:span></text:p>
      <text:p text:style-name="Standard">Sestavljena je iz dveh vrst prihodkov in dveh vrst odhodkov, je drugi temeljni računovodski izkaz, ki nam kaže uspeh ali izgub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ekton Pro Ext" svg:font-family="'Tekton Pro 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 fo:keep-with-next="always"/>
      <style:text-properties style:font-name="Tekton Pro Ext" fo:font-family="'Tekton Pro Ext'" style:font-family-generic="roman" style:font-pitch="variable"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0.75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74" meta:word-count="1477" meta:character-count="10620" meta:non-whitespace-character-count="9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