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font458" svg:font-family="font458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No_20_Spacing">
      <style:text-properties style:font-name="Times New Roman" style:font-name-complex="Times New Roman2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weight="bold" style:font-weight-asian="bold" style:font-name-complex="Times New Roman2"/>
    </style:style>
    <style:style style:name="P4" style:family="paragraph" style:parent-style-name="No_20_Spacing"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No_20_Spacing" style:list-style-name="WWNum1">
      <style:paragraph-properties>
        <style:tab-stops>
          <style:tab-stop style:position="0in"/>
        </style:tab-stops>
      </style:paragraph-properties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No_20_Spacing">
      <style:paragraph-properties fo:text-align="center" style:justify-single-word="false"/>
      <style:text-properties fo:color="#ff0000" style:font-name="Times New Roman" fo:font-size="28pt" style:font-size-asian="28pt" style:font-name-complex="Times New Roman2" style:font-size-complex="28pt"/>
    </style:style>
    <style:style style:name="T1" style:family="text">
      <style:text-properties fo:color="#ff0000" style:font-name="Times New Roman" fo:font-size="28pt" style:font-size-asian="28pt" style:font-name-complex="Times New Roman2" style:font-size-complex="28pt"/>
    </style:style>
    <style:style style:name="T2" style:family="text">
      <style:text-properties fo:color="#ff0000" style:font-name="Times New Roman" fo:font-size="14pt" style:font-size-asian="14pt" style:font-name-complex="Times New Roman2" style:font-size-complex="14pt"/>
    </style:style>
    <style:style style:name="T3" style:family="text">
      <style:text-properties style:font-name="Times New Roman" style:font-name-complex="Times New Roman2"/>
    </style:style>
    <style:style style:name="T4" style:family="text">
      <style:text-properties style:font-name="Times New Roman" fo:font-weight="bold" style:font-weight-asian="bold" style:font-name-complex="Times New Roman2"/>
    </style:style>
    <style:style style:name="T5" style:family="text">
      <style:text-properties style:font-name="Times New Roman" fo:font-size="14pt" style:font-size-asian="14pt" style:font-name-complex="Times New Roman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STROŠKI DELA</text:span></text:p>
      <text:p text:style-name="P2"/>
      <text:p text:style-name="No_20_Spacing"><text:span text:style-name="T3">KAJ SO STROŠKI DELA?</text:span></text:p>
      <text:p text:style-name="No_20_Spacing"><text:span text:style-name="T3">Stroški dela so plače, ki pripadajo zaposlenim.</text:span></text:p>
      <text:p text:style-name="P2"/>
      <text:p text:style-name="No_20_Spacing"><text:span text:style-name="T3">KAJ JE PLAČA?</text:span></text:p>
      <text:p text:style-name="No_20_Spacing"><text:span text:style-name="T3">Plača je zaslužek zaposlenca za opravljeno delo.</text:span></text:p>
      <text:p text:style-name="P2"/>
      <text:p text:style-name="No_20_Spacing"><text:span text:style-name="T3">KAJ SO NADOMESTILA PLAČ?</text:span></text:p>
      <text:p text:style-name="No_20_Spacing"><text:span text:style-name="T3">Nadomestila plač so skladna z zakonom, kolektivno pogodbo ali pogodbo o zaposlitvi. Pripadajo zaposlenim za čas, ko ne delajo v obsega, ki bremeni organizacijo.</text:span></text:p>
      <text:list xml:id="list3725383581" text:style-name="WWNum1">
        <text:list-item>
          <text:p text:style-name="P5"><text:span text:style-name="T3">Redni dopust</text:span></text:p>
        </text:list-item>
        <text:list-item>
          <text:p text:style-name="P5"><text:span text:style-name="T3">Boleznine (bolniška)</text:span></text:p>
        </text:list-item>
        <text:list-item>
          <text:p text:style-name="P5"><text:span text:style-name="T3">Izredni plačan dopust</text:span></text:p>
        </text:list-item>
      </text:list>
      <text:p text:style-name="P2"/>
      <text:p text:style-name="No_20_Spacing"><text:span text:style-name="T3">KAJ JE ODPRAVNINA?</text:span></text:p>
      <text:p text:style-name="No_20_Spacing"><text:span text:style-name="T3">Odpravnina je zaslužek zaposlenca bodisi:</text:span></text:p>
      <text:list xml:id="list144233328423234" text:continue-numbering="true" text:style-name="WWNum1">
        <text:list-item>
          <text:p text:style-name="P5"><text:span text:style-name="T3">Zaradi odločitve organizacije</text:span></text:p>
        </text:list-item>
        <text:list-item>
          <text:p text:style-name="P5"><text:span text:style-name="T3">Zaradi odločitve zaposlenca</text:span></text:p>
        </text:list-item>
        <text:list-item>
          <text:p text:style-name="P5"><text:span text:style-name="T3">Zaradi redne upokojitve</text:span></text:p>
        </text:list-item>
      </text:list>
      <text:p text:style-name="P2"/>
      <text:p text:style-name="No_20_Spacing"><text:span text:style-name="T3">KAJ SO OBVEZNOSTI IZ PLAČ?</text:span></text:p>
      <text:p text:style-name="No_20_Spacing"><text:span text:style-name="T3">Obveznosti iz plač, ki jih je dolžan kriti zaposlenec so </text:span><text:span text:style-name="T4">davki</text:span><text:span text:style-name="T3"> in </text:span><text:span text:style-name="T4">prispevki</text:span><text:span text:style-name="T3"> iz plač.</text:span></text:p>
      <text:p text:style-name="P2"/>
      <text:p text:style-name="No_20_Spacing"><text:span text:style-name="T3">KAJ SO OBVEZNOSTI NA PLAČE?</text:span></text:p>
      <text:p text:style-name="No_20_Spacing"><text:span text:style-name="T3">Obveznosti na plače pri obračunu in nakazilu. Organizacija mora v svoje breme plačati še prispevke.</text:span></text:p>
      <text:list xml:id="list144235076447218" text:continue-numbering="true" text:style-name="WWNum1">
        <text:list-item>
          <text:p text:style-name="P5"><text:span text:style-name="T3">Poškodbeno zavarovanje (plačuje ga podjetje)</text:span></text:p>
        </text:list-item>
      </text:list>
      <text:p text:style-name="P2"/>
      <text:p text:style-name="No_20_Spacing"><text:span text:style-name="T3">KAJ SO ODTEGLJAJI?</text:span></text:p>
      <text:p text:style-name="No_20_Spacing"><text:span text:style-name="T3">Odtegljaje lahko imajo zaposleni zaradi določene obveznosti, ki izvirajo iz npr.: sodišča, upravnih organov, plačevanje članarin, odplačevati morajo potrošnika. Odtegljaji so:</text:span></text:p>
      <text:list xml:id="list144235330140230" text:continue-numbering="true" text:style-name="WWNum1">
        <text:list-item>
          <text:p text:style-name="P5"><text:span text:style-name="T3">Škoda</text:span></text:p>
        </text:list-item>
        <text:list-item>
          <text:p text:style-name="P5"><text:span text:style-name="T3">Plačilo obresti s posojilom</text:span></text:p>
        </text:list-item>
        <text:list-item>
          <text:p text:style-name="P5"><text:span text:style-name="T3">Preživnine</text:span></text:p>
        </text:list-item>
        <text:list-item>
          <text:p text:style-name="P5"><text:span text:style-name="T3">Kazni</text:span></text:p>
        </text:list-item>
        <text:list-item>
          <text:p text:style-name="P5"><text:span text:style-name="T3">Dodatna zdravstvena zavarovanja</text:span></text:p>
        </text:list-item>
        <text:list-item>
          <text:p text:style-name="P5"><text:span text:style-name="T3">Sindikalna članarina</text:span></text:p>
        </text:list-item>
        <text:list-item>
          <text:p text:style-name="P5"><text:span text:style-name="T3">…</text:span></text:p>
        </text:list-item>
      </text:list>
      <text:p text:style-name="P2"/>
      <text:p text:style-name="No_20_Spacing"><text:span text:style-name="T3">KAJ SO POVRAČILA STROŠKOV DELA?</text:span></text:p>
      <text:p text:style-name="No_20_Spacing"><text:span text:style-name="T3">Povračila stroškov dela so povračila za prehrano in prevoz na delo ter iz dela.</text:span></text:p>
      <text:p text:style-name="P2"/>
      <text:p text:style-name="P2"/>
      <text:p text:style-name="P2"/>
      <text:p text:style-name="P2"/>
      <text:p text:style-name="No_20_Spacing"><text:span text:style-name="T3">BRUTO PLAČA ali kosmata plača je plača zaposlencev, zajema neto plačo, davke in prispevke.</text:span></text:p>
      <text:p text:style-name="P2"/>
      <text:p text:style-name="P2"/>
      <text:p text:style-name="P2"/>
      <text:p text:style-name="P2"/>
      <text:p text:style-name="P2"/>
      <text:p text:style-name="P2"/>
      <text:p text:style-name="P6"><text:soft-page-break/><text:span text:style-name="T1">‑­</text:span></text:p>
      <text:p text:style-name="P6"><text:span text:style-name="T1">KNJIŽENJE PLAČ</text:span></text:p>
      <text:p text:style-name="P7"/>
      <text:p text:style-name="P3"/>
      <text:p text:style-name="No_20_Spacing"><text:span text:style-name="T4">OBRAČUN BRUTO PLAČE:</text:span><text:span text:style-name="T3"> <text:s/></text:span><text:span text:style-name="T5">470/250</text:span><text:span text:style-name="T3"> <text:s/></text:span></text:p>
      <text:p text:style-name="No_20_Spacing"><text:span text:style-name="T3">NETO (251)</text:span></text:p>
      <text:p text:style-name="No_20_Spacing"><text:span text:style-name="T3">DAVEK OD PLAČ (dohodnina) (254)</text:span></text:p>
      <text:p text:style-name="No_20_Spacing"><text:span text:style-name="T3">PRISPEVKI (253)</text:span></text:p>
      <text:p text:style-name="P2"/>
      <text:p text:style-name="P2"/>
      <text:p text:style-name="No_20_Spacing"><text:span text:style-name="T4">OBRAČUN NADOMESTILA PLAČ:</text:span><text:span text:style-name="T3"> <text:s/></text:span><text:span text:style-name="T5">471/250</text:span></text:p>
      <text:p text:style-name="P4"/>
      <text:p text:style-name="P4"/>
      <text:p text:style-name="No_20_Spacing"><text:span text:style-name="T4">OBRAČUN OBVEZNOSTI IZ PLAČ: <text:s/></text:span><text:span text:style-name="T5">250/251</text:span></text:p>
      <text:p text:style-name="No_20_Spacing"><text:span text:style-name="T5"><text:s text:c="60"/>/253</text:span></text:p>
      <text:p text:style-name="No_20_Spacing"><text:span text:style-name="T5"><text:s text:c="59"/>/254</text:span></text:p>
      <text:p text:style-name="P4"/>
      <text:p text:style-name="P4"/>
      <text:p text:style-name="P4"/>
      <text:p text:style-name="No_20_Spacing"><text:span text:style-name="T4">KNJIŽENJE ODTEGLJAJEV: <text:s/></text:span><text:span text:style-name="T5">251/282</text:span></text:p>
      <text:p text:style-name="P4"/>
      <text:p text:style-name="P4"/>
      <text:p text:style-name="No_20_Spacing"><text:span text:style-name="T4">PLAČILO oz. IZPLAČILO: <text:s/></text:span><text:span text:style-name="T5">251/110</text:span></text:p>
      <text:p text:style-name="No_20_Spacing"><text:span text:style-name="T5"><text:s text:c="40"/>253/</text:span></text:p>
      <text:p text:style-name="No_20_Spacing"><text:span text:style-name="T5"><text:s text:c="39"/>254/</text:span></text:p>
      <text:p text:style-name="P4"/>
      <text:p text:style-name="P4"/>
      <text:p text:style-name="P4"/>
      <text:p text:style-name="No_20_Spacing"><text:span text:style-name="T2">VAJA</text:span></text:p>
      <text:p text:style-name="No_20_Spacing"><text:span text:style-name="T3">Zaposlenec B je prejel za september čisto plačo v višini 1500 €. Prispevki iz plač so znašali 300 €. Delavcu so obračunali akontacijo dohodnine 240 €. Izračunajte bruto plačo delavca. Koliko plače je delavec dobil izplačane, če plačuje mesečni obrok posojila 100 €?</text:span></text:p>
      <text:p text:style-name="P2"/>
      <text:p text:style-name="No_20_Spacing"><text:span text:style-name="T3">Neto = 1500 – 100 (posojilo) = 1400</text:span></text:p>
      <text:p text:style-name="No_20_Spacing"><text:span text:style-name="T3">Prispevki = 300</text:span></text:p>
      <text:p text:style-name="No_20_Spacing"><text:span text:style-name="T3">Dohodnina = 240</text:span></text:p>
      <text:p text:style-name="No_20_Spacing"><text:span text:style-name="T3">Bruto = ? <text:s text:c="2"/></text:span></text:p>
      <text:p text:style-name="No_20_Spacing"><text:span text:style-name="T3">Posojilo = 100 <text:s text:c="57"/>Odtegljaji se odštejejo od neta. <text:s text:c="2"/>1940 € = Izplačilo</text:span></text:p>
      <text:p text:style-name="P2"/>
      <text:p text:style-name="No_20_Spacing"><text:span text:style-name="T3">Obračun bruta: 470/250/2040/2040</text:span></text:p>
      <text:p text:style-name="P2"/>
      <text:p text:style-name="No_20_Spacing"><text:span text:style-name="T3">Obveznost iz bruta: 250/251/2040/1500</text:span></text:p>
      <text:p text:style-name="No_20_Spacing"><text:span text:style-name="T3"><text:s text:c="38"/>/254/ <text:s text:c="9"/>/240</text:span></text:p>
      <text:p text:style-name="No_20_Spacing"><text:span text:style-name="T3"><text:s text:c="37"/>/253/ <text:s text:c="9"/>/3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font458" svg:font-family="font458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Lucida Sans Unicode" style:font-family-asian="'Lucida Sans Unicode'" style:font-family-generic-asian="system" style:font-pitch-asian="variable" style:font-size-asian="11pt" style:language-asian="ar" style:country-asian="SA" style:font-name-complex="font458" style:font-family-complex="font458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default-outline-level="">
      <style:paragraph-properties fo:margin-left="0.5in" fo:margin-right="0in" fo:margin-top="0in" fo:margin-bottom="0.139in" loext:contextual-spacing="false" fo:line-height="115%" fo:text-align="start" style:justify-single-word="false" fo:orphans="0" fo:widows="0" fo:hyphenation-ladder-count="no-limit" fo:text-indent="0in" style:auto-text-indent="false" style:writing-mode="lr-tb"/>
      <style:text-properties style:font-name="Calibri" fo:font-family="Calibri" style:font-family-generic="roman" style:font-pitch="variable" fo:font-size="11pt" style:letter-kerning="true" style:font-name-asian="Lucida Sans Unicode" style:font-family-asian="'Lucida Sans Unicode'" style:font-family-generic-asian="system" style:font-pitch-asian="variable" style:font-size-asian="11pt" style:language-asian="ar" style:country-asian="SA" style:font-name-complex="font458" style:font-family-complex="font458" style:font-family-generic-complex="system" style:font-pitch-complex="variable" style:font-size-complex="11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style:line-height-at-least="0.0693in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Lucida Sans Unicode" style:font-family-asian="'Lucida Sans Unicode'" style:font-family-generic-asian="system" style:font-pitch-asian="variable" style:font-size-asian="11pt" style:language-asian="ar" style:country-asian="SA" style:font-name-complex="font458" style:font-family-complex="font458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58" style:layout-grid-base-height="0.16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2:00</meta:creation-date>
    <dc:date>2019-05-13T12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7" meta:word-count="324" meta:character-count="2403" meta:non-whitespace-character-count="17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