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RIMER</text:span></text:p>
      <text:p text:style-name="Standard">Računovodstvo ugotovi ali ima podjetje izgubo ali dobiček, koliko je zalog, koliko je denarja itd.</text:p>
      <text:p text:style-name="Standard"/>
      <text:p text:style-name="Standard">Nadzor ugotovi ali je poslovanje pravilno.</text:p>
      <text:p text:style-name="Standard"/>
      <text:p text:style-name="Standard">Analiza ugotovi kateri izdelek je najboljši, kateri je najslabši in kako je podjetje poslovalo glede na prejšnja leta.</text:p>
      <text:p text:style-name="Standard"/>
      <text:p text:style-name="Standard">Plan pove kaj bodo delali prihodnje leto in koliko denarja od tega pričakujejo.</text:p>
      <text:p text:style-name="Standard"/>
      <text:p text:style-name="Standard"><text:span text:style-name="T1">UPORABNIKI RAČUNOVODSKIH INFORMACIJ</text:span></text:p>
      <text:p text:style-name="P1"/>
      <text:p text:style-name="Standard">Ločimo zunanje in notranje uporabnike.</text:p>
      <text:p text:style-name="Standard">Notranji uporabniki so:</text:p>
      <text:list xml:id="list467673647" text:style-name="WWNum1">
        <text:list-item>
          <text:p text:style-name="P2">Lastniki podjetja – zanima jih uspeh poslovanja.</text:p>
        </text:list-item>
      </text:list>
      <text:p text:style-name="P4"/>
      <text:list xml:id="list144756500138633" text:continue-numbering="true" text:style-name="WWNum1">
        <text:list-item>
          <text:p text:style-name="P2">Vodstvo podjetja – potrebuje informacije za poslovno odločanje.</text:p>
        </text:list-item>
      </text:list>
      <text:p text:style-name="Standard"/>
      <text:p text:style-name="P4"/>
      <text:list xml:id="list144757623643550" text:continue-numbering="true" text:style-name="WWNum1">
        <text:list-item>
          <text:p text:style-name="P2">Delavci podjetja – želijo informacijo o poslovanju podjetja.</text:p>
        </text:list-item>
      </text:list>
      <text:p text:style-name="P4"/>
      <text:p text:style-name="Standard">Zunanji uporabniki so:</text:p>
      <text:list xml:id="list3145600910" text:style-name="WWNum2">
        <text:list-item>
          <text:p text:style-name="P3">Upniki podjetja – banke šele na podlagi poročila o uspešnosti podjetja odobrijo posojilo.</text:p>
        </text:list-item>
      </text:list>
      <text:p text:style-name="P4"/>
      <text:list xml:id="list144757767729268" text:continue-numbering="true" text:style-name="WWNum2">
        <text:list-item>
          <text:p text:style-name="P3">Svetovalci, revizorji šele na podlagi poročila iz računovodstva ugotovijo kakšno je poslovanje podjetj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484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17" meta:character-count="835" meta:non-whitespace-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