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ČUNOVODSTVO</text:span></text:p>
      <text:p text:style-name="Standard"/>
      <text:p text:style-name="Standard">Človek potrebuje za uspešno delo in pravilno odločanje vedno več informacij. Informacijski sistem je sistem kjer se podatki zbirajo, shranjujejo in dajejo naprej uporabnikom. Glavni informacijski sistem podjetja, ki v številkah prikazuje vsa poslovna dogajanja je računovodski informacijski sistem. Računovodstvo pa je dejavnost, ki spremlja in proučuje poslovanje podjetja.</text:p>
      <text:p text:style-name="Standard"/>
      <text:p text:style-name="Standard">Naloge računovodstva so: knjigovodstvo, nadzor, analiza in načrtovanje (plani).</text:p>
      <text:p text:style-name="Standard"/>
      <text:p text:style-name="Standard">1. <text:span text:style-name="T1">KNJIGOVODSTVO</text:span> je sistematično beleženje stanja in sprememb premoženja podjetja. Spremlja tudi uspešnost poslovanja podjetja. Knjigovodstvo ima v računovodstvu najpomembnejšo vlogo.</text:p>
      <text:p text:style-name="Standard"/>
      <text:p text:style-name="Standard">2. <text:span text:style-name="T1">RAČUNOVODSKA ANALIZA</text:span> statistično obdela podatke. Analizira poslovanje in primerja dosežene rezultate s preteklimi obdobji.</text:p>
      <text:p text:style-name="Standard"/>
      <text:p text:style-name="Standard">3. <text:span text:style-name="T1">RAČUNOVODSKO NAČRTOVANJE</text:span> vključuje vrednostni in količinski prikaz pričakovanega poslovanja podjetja. </text:p>
      <text:p text:style-name="Standard"/>
      <text:p text:style-name="Standard">4. <text:span text:style-name="T1">RAČUNOVODSKI NADZOR</text:span> vključuje kontrolo pravilnosti poslovanja podjetja. Nadzor je lahko notranji (npr. direktor, managerji) in zunanji (npr. inšpekcija, davčna uprav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27" meta:character-count="1050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