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6pt" style:font-size-asian="6pt"/>
    </style:style>
    <style:style style:name="P4" style:family="paragraph" style:parent-style-name="Standard">
      <style:text-properties fo:color="#ff0000" fo:font-size="6pt" style:text-underline-style="solid" style:text-underline-width="auto" style:text-underline-color="font-color" fo:font-weight="bold" style:font-size-asian="6pt" style:font-weight-asian="bold" style:font-weight-complex="bold"/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ff0000" fo:font-size="6pt" style:text-underline-style="solid" style:text-underline-width="auto" style:text-underline-color="font-color" fo:font-weight="bold" style:font-size-asian="6pt" style:font-weight-asian="bold" style:font-weight-complex="bold"/>
    </style:style>
    <style:style style:name="T2" style:family="text">
      <style:text-properties fo:color="#ff0000" fo:font-size="6pt" style:text-underline-style="solid" style:text-underline-width="auto" style:text-underline-color="font-color" fo:font-weight="bold" style:font-size-asian="6pt" style:font-weight-asian="bold"/>
    </style:style>
    <style:style style:name="T3" style:family="text">
      <style:text-properties fo:color="#ff0000" fo:font-size="6pt" style:text-underline-style="solid" style:text-underline-width="auto" style:text-underline-color="font-color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style:font-size-asian="6pt" style:font-weight-complex="bold"/>
    </style:style>
    <style:style style:name="T6" style:family="text">
      <style:text-properties fo:font-size="6pt" style:font-size-asian="6pt" style:font-size-complex="4pt"/>
    </style:style>
    <style:style style:name="T7" style:family="text">
      <style:text-properties fo:font-size="6pt" fo:font-weight="bold" style:font-size-asian="6pt" style:font-weight-asian="bold" style:font-weight-complex="bold"/>
    </style:style>
    <style:style style:name="T8" style:family="text"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T9" style:family="text">
      <style:text-properties fo:font-size="6pt" style:text-underline-style="solid" style:text-underline-width="auto" style:text-underline-color="font-color" fo:font-weight="bold" style:font-size-asian="6pt" style:font-weight-asian="bold" style:font-weight-complex="bold"/>
    </style:style>
    <style:style style:name="T10" style:family="text">
      <style:text-properties fo:color="#33cccc" fo:font-size="6pt" fo:font-weight="bold" style:font-size-asian="6pt" style:font-weight-asian="bold" style:font-weight-complex="bold"/>
    </style:style>
    <style:style style:name="T11" style:family="text">
      <style:text-properties fo:color="#33cccc" fo:font-size="6pt" fo:font-weight="bold" style:font-size-asian="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1. RAČUNALNIK IN RAČUNALNIŠKA INFORMATIKA:</text:span></text:p>
      <text:p text:style-name="P1"><text:span text:style-name="T4">Računalništvo ni le veda o računalnikih, ampak o vsem, kar je v zvezi z avtomatsko obdelavo podatkov. </text:span><text:span text:style-name="T10">Računalnik</text:span><text:span text:style-name="T4"> je naprava za avtomatsko obdelavo podatkov, ki lahko shrani in izvaja zaporedje enoličnih določenih operacij (algoritem-program). </text:span><text:span text:style-name="T10">Informatika</text:span><text:span text:style-name="T4"> je veda, ki raziskuje vrste in značilnosti informacij ter zakonitosti informacijske dejavnosti in njeno teorijo ter njeno uporabo v različnih vejah tehnike in življenju nasploh.</text:span></text:p>
      <text:p text:style-name="P1"><text:span text:style-name="T1">2. INFORMACIJA IN NJENA PREDSTAVITEV:</text:span></text:p>
      <text:p text:style-name="P1"><text:span text:style-name="T10">Informacija </text:span><text:span text:style-name="T4">je urejen sklop podatkov, ki razširjajo znanje o kakem pojavu ali odnosu, torej pove nekaj novega. Ločimo dva bistveno različna načina predstavitev:</text:span></text:p>
      <text:p text:style-name="P1"><text:span text:style-name="T7">analogni ali zvezni </text:span><text:span text:style-name="T4">način kodiranja podatkov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7">digitalni ali diskretni </text:span><text:span text:style-name="T4">način kodiranja podatkov (zapis informacij step by step-korak za korakom, ne vemo, kaj je noter)</text:span></text:p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4">Tudi računalnike delimo na analogne in digitalne. Prevladujejo digitalni, ki temeljijo na digitalni elektroniki, kjer sta za opis informacije na voljo le dva znaka 0 in 1; To je dvojiški/binarni sistem.</text:span></text:p>
      <text:p text:style-name="P1"><text:span text:style-name="T1">3. ASCII koda- standardna amer. koda, dvojiška koda</text:span></text:p>
      <text:p text:style-name="P1"><text:span text:style-name="T4">Je koda za izmenjavo informacij, ki za izmenjavo sporočil določa 256 različnih znakov ter za zapis črkovnih in posebnih nadzornih znakov, v katerem je vsaka tipka na tipkovnici predstavljena z dvojiškim zapisom, ki predstavlja 1 zlog. Vsa števila od 0-256 lahko predstavimo s kombinacijo 8 bitov. Vse tipke na tipkovnici predstavljamo po ameriškem standardu; tipka A(desetiška koda-65, dvojiška koda-01000001), B- 01000010, C-01000011, 1-00110001, 2-00110010, 3-00110011</text:span></text:p>
      <text:p text:style-name="P1"><text:span text:style-name="T1">4. BIT ali BYTE:</text:span><text:span text:style-name="T3"> </text:span><text:span text:style-name="T10">Bit</text:span><text:span text:style-name="T4"> je najmanjša enota informacije, s katerim dobimo odgovor na vprašanje, na katero sta možna dva enakovredna odgovora-0 in 1. </text:span><text:span text:style-name="T10">0 ali 1=BIT</text:span><text:span text:style-name="T7">, 8 BIT=1 zlog=BAJT (BYTE), </text:span><text:span text:style-name="T10">16 BIT=2 zloga=beseda</text:span></text:p>
      <text:p text:style-name="P1"><text:span text:style-name="T1">5. POMNILNIK: </text:span><text:span text:style-name="T4">je tisti del računalnika, kjer shranjujemo informacije oz. podatke. Je kot velika omara s predalniki-pomnilne celice, v katere vnašamo in iz katerih beremo ustrezne kodirane (dvojiški kodi) podatke. Podatek se shrani v določeno lokacijo, ki je oštevilčena,</text:span></text:p>
      <text:p text:style-name="P1"><text:span text:style-name="T4">ima svoj naslov. Imamo </text:span><text:span text:style-name="T10">zunanji</text:span><text:span text:style-name="T4"> in </text:span><text:span text:style-name="T10">notranji</text:span><text:span text:style-name="T4"> pomnilnik. </text:span><text:span text:style-name="T10">Notranji pomnilnik </text:span><text:span text:style-name="T4">vsebuje podatke, ki so napravi neposredno dostopni; </text:span><text:span text:style-name="T10">Zunanji pomnilnik</text:span><text:span text:style-name="T4"> tvori dodatne enote, katerih vsebino moramo za obdelavo najorej prenesti v notranji pomnilnik.</text:span></text:p>
      <text:p text:style-name="P1"><text:span text:style-name="T2">6. REGISTER: </text:span><text:span text:style-name="T5"><text:s/>Napravo za obdelavo podatkov (vložene podatke -binarna št.) moramo nekako vpisati in jih v njej shraniti, da lahko računamo. To opravljajo registri, sestavljeni iz niza pomnilnih celic, od katerih lahko vsaka shrani eno binarno št. </text:span><text:span text:style-name="T11">MONOSTABILNI </text:span></text:p>
      <text:p text:style-name="P1"><text:span text:style-name="T11">MULTIVIBRATOR</text:span><text:span text:style-name="T5">: osnovno elektronsko vezje, sestavljeno iz dveh tranzistorjev, ki sta povezana tako, da en tranzistor prevaja, kadar je drug zaprt.Bistvo MMV je da se v kratkem času po prekinitvi samopovrne v prvotno stanje, zaradi take vezave, torej je eden zaprt in drugi prevoden oz. narobe. Ločimo: </text:span><text:span text:style-name="T11">ZBIRNI, POMIČNI, <text:s/>INDEKSNI; ADRESNI (?)</text:span></text:p>
      <text:p text:style-name="P1"><text:span text:style-name="T2">7. OSNOVNI DELI RAČUNALNIKA(slika):</text:span><text:span text:style-name="T8"> </text:span><text:span text:style-name="T4">centralna</text:span></text:p>
      <text:p text:style-name="P1"><text:span text:style-name="T4">procesna enota (CPE), notranji pomnilnik, vhodno-izhodne</text:span></text:p>
      <text:p text:style-name="P1"><text:span text:style-name="T4">enote; standardne enote: vhodne (miška, tipkovnica, joystick)</text:span></text:p>
      <text:p text:style-name="P1"><text:span text:style-name="T4">in izhodne (skener, zvočnik, tiskalnik, monitor); </text:span><text:span text:style-name="T10">centralna</text:span></text:p>
      <text:p text:style-name="P1"><text:span text:style-name="T10">procesna enota</text:span><text:span text:style-name="T4"> je eden</text:span><text:span text:style-name="T6"> </text:span><text:span text:style-name="T4">najpomembnejših delov računalnika.</text:span></text:p>
      <text:p text:style-name="P1"><text:span text:style-name="T4">Predstavlja nekakšen živčni center računalnika, saj nadzira in</text:span></text:p>
      <text:p text:style-name="P1"><text:span text:style-name="T4">vodi vse funkcije. </text:span><text:span text:style-name="T10">Aritmetična in logična enota </text:span><text:span text:style-name="T4">opravlja vse</text:span></text:p>
      <text:p text:style-name="P1"><text:span text:style-name="T4">aritmetične in logične operacije. Osnova za to so logična vrata</text:span></text:p>
      <text:p text:style-name="P1"><text:span text:style-name="T4">in, ali, ne – elektronska vezja, ki zmorejo opravljati logične</text:span></text:p>
      <text:p text:style-name="P1"><text:span text:style-name="T4">odločitve in primerjave.</text:span></text:p>
      <text:p text:style-name="P1"><text:span text:style-name="T2">8. OBDELAVA PODATKOV-NARIŠI DATOTEKO IN</text:span></text:p>
      <text:p text:style-name="P1"><text:span text:style-name="T2">JO OPIŠI+KLJUČ(slika):</text:span><text:span text:style-name="T8"> </text:span><text:span text:style-name="T10">obdelava podatkov</text:span><text:span text:style-name="T4"> je področje,</text:span></text:p>
      <text:p text:style-name="P1"><text:span text:style-name="T4">ki je najtesneje povezano z razvojem računalnikov. </text:span><text:span text:style-name="T10">Datoteka</text:span></text:p>
      <text:p text:style-name="P1"><text:span text:style-name="T4">je skupek urejenih podatkov, ki tvorijo eno celoto. Različne</text:span></text:p>
      <text:p text:style-name="P1"><text:span text:style-name="T4">podatke združujemo v zapise, le te pa nizamo drugega za drugim</text:span></text:p>
      <text:p text:style-name="P1"><text:span text:style-name="T4">v množico urejenih parov. Zapisi so torej del datoteke. </text:span><text:span text:style-name="T10">Ključ </text:span><text:span text:style-name="T4">–</text:span></text:p>
      <text:p text:style-name="P1"><text:span text:style-name="T4">delo z datotekami in njihovo vzdrževanje je izredno zapleteno,</text:span></text:p>
      <text:p text:style-name="P1"><text:span text:style-name="T4">če ne poskrbimo za potreben sistem povezovalnih podatkov,</text:span></text:p>
      <text:p text:style-name="P1"><text:span text:style-name="T4">tako imenovanih ključev, ki določajo pripadnost podatkov</text:span></text:p>
      <text:p text:style-name="P1"><text:span text:style-name="T4">ene datoteke drugi datoteki. Ključi so navadno določene</text:span></text:p>
      <text:p text:style-name="P1"><text:span text:style-name="T4">oznake, številke, šifre itd. Tako povezane in organizirane skupine</text:span></text:p>
      <text:p text:style-name="P1"><text:span text:style-name="T4">datotek imenujemo podatkovje.</text:span></text:p>
      <text:p text:style-name="P1"><text:span text:style-name="T2">9. KAJ POMENIJO KONČNICE COM, EXE, BAT, TXT,</text:span></text:p>
      <text:p text:style-name="P1"><text:span text:style-name="T2">PAS, BAS, HLP:</text:span><text:span text:style-name="T8"> </text:span><text:span text:style-name="T4">Vsaka datoteka ima ime in končnico oz.podaljšek.</text:span><text:span text:style-name="T10">COM </text:span><text:span text:style-name="T4">(datoteka s prevedenim programom v strojni jezik), </text:span><text:span text:style-name="T10">EXE </text:span><text:span text:style-name="T4">(zagonska datoteka), </text:span><text:span text:style-name="T10">BAT</text:span><text:span text:style-name="T4"> (datoteka s sistemskim programom), </text:span><text:span text:style-name="T10">TXT </text:span><text:span text:style-name="T4">(tekstovna datoteka), </text:span><text:span text:style-name="T10">PAS </text:span><text:span text:style-name="T4">(datoteka s programi <text:s/>v pascalu),</text:span></text:p>
      <text:p text:style-name="P1"><text:span text:style-name="T4">BAS (datoteka s programi v basic), </text:span><text:span text:style-name="T10">HLP </text:span><text:span text:style-name="T4">(help).</text:span></text:p>
      <text:p text:style-name="P1"><text:span text:style-name="T2">10. PROGRAMSKI JEZIKI</text:span><text:span text:style-name="T4">: z računalnikom lahko komuniciramo le s posebno vrsto jezika, ki ga imenujemo strojni jezik. Določene naloge opravi le če mu damo napotke v tem jeziku.</text:span></text:p>
      <text:p text:style-name="P1"><text:span text:style-name="T4">Programer napiše program v enem izmed višjih programskih jezikov (izbrani programi za določeno problematiko). </text:span><text:span text:style-name="T10">ZBIRNI JEZIK</text:span><text:span text:style-name="T4"> se uporablja kot vhodni ali izvirni program; je program, ki prevede program v zbirnem jeziku v strojni jezik (strojno kodo). Zbirnik preveri ali so uporabljeni pravilni nazivi (simboli) in oblike ukazov. Pri prevajanju se v primeru napake kurzor pojavi na mestu le-te. Programer napako odstrani, zbirnik uporabi izhodno</text:span></text:p>
      <text:p text:style-name="Standard"><text:span text:style-name="T4">datoteko, ki jo imenujemo ciljna koda. </text:span></text:p>
      <text:p text:style-name="Standard"><text:span text:style-name="T10">VIŠJI PROGRAMSKI JEZIKI</text:span><text:span text:style-name="T4">: </text:span><text:span text:style-name="T7">FORTRAN</text:span><text:span text:style-name="T4"> (uporaba: predvsem za reševanje znanstvenih <text:s/>in tehničnih problemov), </text:span><text:span text:style-name="T7">COBOL </text:span><text:span text:style-name="T4">(uporaba: namenjen je <text:s/>predvsem za poslovno ekonomsko problematiko-banke), </text:span><text:span text:style-name="T7">BASIC</text:span><text:span text:style-name="T4"> (uporaba: najbolj znan med uporabniki-v šolstvu za učenje programiranja), </text:span><text:span text:style-name="T7">PASCAL (</text:span><text:span text:style-name="T4">eden najpomembnejših prog. Jezikov, lepo izdelan za strukturirano programiranje), </text:span><text:span text:style-name="T7">C, C+, C++</text:span><text:span text:style-name="T4"> (poseben (sposoben) višji prog. Jezik, namenjen</text:span></text:p>
      <text:p text:style-name="Standard"><text:span text:style-name="T4">za pisanje operacijskih sistemov), </text:span><text:span text:style-name="T7">LOGO </text:span><text:span text:style-name="T4">(logos-misel, razum; njegovi avtorji so želeli ustvariti jezik, ki bi povezal način programiranja in način človekovega razmišljanja. Značilnost tega jezika je želvja grafika-to je skupek dokazov, ki enostavno,z razumljivimi gesli premikajo želvico), </text:span><text:span text:style-name="T7">PROLOG </text:span><text:span text:style-name="T4">(uporaba: prvi poskus oblikovanja jezika, ki naj bi programerjem omogočal programiranje s pomočjo logike)</text:span></text:p>
      <text:p text:style-name="Standard"><text:span text:style-name="T2">11. FAZE NASTAJANJA PROGRAMA:</text:span><text:span text:style-name="T8"> </text:span><text:span text:style-name="T4">1.: opis problema, 2.: iskanje rešitev, določanje algoritma, 3.: grafična ponazoritev algoritma, 4.: izbor programskega jezika-kodiranje, 5.:prevajanje v strojno kodo – popravljanje napak, izvede se izhodna datoteka,</text:span></text:p>
      <text:p text:style-name="Standard"><text:span text:style-name="T4">6.: dokumentiranje programa</text:span></text:p>
      <text:p text:style-name="Standard"><text:span text:style-name="T1">12.OSNOVNA SHEMA PRENOSA INFORMACIJE(slika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">13. MODEMSKA POVEZAVA 2 RAČUNALNIKOV(slika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">14. MODEM IN MODULACIJA: </text:span><text:span text:style-name="T10">Modem</text:span><text:span text:style-name="T4"> je naprava, modolira/demodolira.</text:span></text:p>
      <text:p text:style-name="Standard"><text:span text:style-name="T4">Pretvori digitalne v analogne, potem pa iz analognih v digitalne.</text:span></text:p>
      <text:p text:style-name="Standard"><text:span text:style-name="T1">15. KODER IN DEKODER: </text:span><text:span text:style-name="T10">Koder </text:span><text:span text:style-name="T4">je naprava na strani oddajnika, ki pretvori</text:span></text:p>
      <text:p text:style-name="Standard"><text:span text:style-name="T4">(zvok, sliko) v takšno obliko, da se lahko prenese po informacijskem kanalu.</text:span></text:p>
      <text:p text:style-name="Standard"><text:span text:style-name="T10">Dekoder </text:span><text:span text:style-name="T4">je naprava na strani prejemnika, ki pretvori sprejete podatke v obliko, ki jo lahko predvaj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ff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3" meta:word-count="929" meta:character-count="6617" meta:non-whitespace-character-count="5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