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.4917in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Wingdings" style:font-name-asian="Wingdings1" style:font-name-complex="Wingdings1"/>
    </style:style>
    <style:style style:name="T2" style:family="text">
      <style:text-properties fo:text-transform="uppercase"/>
    </style:style>
    <style:style style:name="T3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realnost-vse kar obstaja okoli nas</text:p>
      <text:p text:style-name="Standard">entiteta-del realnosti</text:p>
      <text:p text:style-name="Standard">atributi-lastnosti entitet <text:span text:style-name="T1"></text:span>znanje</text:p>
      <text:p text:style-name="Standard">podatek-opredmetenje realnosti</text:p>
      <text:p text:style-name="Standard">informacija-prirastek znanja</text:p>
      <text:p text:style-name="Standard">informacija=predznanje+podatek</text:p>
      <text:p text:style-name="Standard"><text:span text:style-name="T2">informatika</text:span>:v 70., interdisciplinarna</text:p>
      <text:p text:style-name="Standard">proučuje: -vrste in značil. informac.</text:p>
      <text:p text:style-name="Standard">-zakonitosti in teorijo inf. dejavnosti</text:p>
      <text:p text:style-name="Standard">-vpliv na družbo in človeka</text:p>
      <text:p text:style-name="Standard">bit je enota za merjenje količ. infor.</text:p>
      <text:p text:style-name="Standard">1 bit=ko zvemo odg. na vpr. na </text:p>
      <text:p text:style-name="Standard">katerega sta možna 2 odgovora</text:p>
      <text:p text:style-name="Standard">INF. SISTEM: baza podatk., prog. </text:p>
      <text:p text:style-name="Standard">in stroj. oprema, postopki, navodila,</text:p>
      <text:p text:style-name="Standard">omrežja, ljudje. (zbiranje, obd., shr..)</text:p>
      <text:p text:style-name="Standard">INF. PISMEN. presoditi kdaj je inf.</text:p>
      <text:p text:style-name="Standard">potrebna; kje dobiti podat. in jih znati</text:p>
      <text:p text:style-name="Standard">vrednotiti, iz podatk. dobiti inform. in </text:p>
      <text:p text:style-name="Standard">jih uporabiti. </text:p>
      <text:p text:style-name="Standard">INF. DRUŽBA inf. dejavnost, kmetij.</text:p>
      <text:p text:style-name="Standard">storitve, industrija</text:p>
      <text:p text:style-name="Standard">DRUŽB. VIDIK INFORM. –funkc. </text:p>
      <text:p text:style-name="Standard">delovanje, družbeno d., osebno d. </text:p>
      <text:p text:style-name="Standard">PODROČJA UPORABE I. TEHN.<text:line-break/>bančništvo, telefonija, trgovna, zdravstvo,</text:p>
      <text:p text:style-name="Standard">industrija, založništvo</text:p>
      <text:p text:style-name="Standard">POZITIVNI VPLIV: hitreje, več, enost., </text:p>
      <text:p text:style-name="Standard">natančneje, udobneje NEGATIV. zdravje, </text:p>
      <text:p text:style-name="Standard">izumiranje poklicev, ekologija, cena</text:p>
      <text:p text:style-name="Standard">PREDSTAV. PODATKOV:</text:p>
      <text:p text:style-name="Standard">analogni ali zvezni-neprekinjeno podajanje </text:p>
      <text:p text:style-name="Standard">podatk., neskončna zaloga vrednosti </text:p>
      <text:p text:style-name="Standard">(ura s kaz., merilnik hitrosti, živosrebrni </text:p>
      <text:p text:style-name="Standard">term. klasična. tehtnica)</text:p>
      <text:p text:style-name="Standard">digitalni ali diskretni- podajanje inf. v določ.</text:p>
      <text:p text:style-name="Standard">presledkih, končna zaloga vrednosti. <text:line-break/>(dig. ura, števec km, digitalni metri, semafor)</text:p>
      <text:p text:style-name="Standard">KODIRANJE INF. pomeni predstavitev</text:p>
      <text:p text:style-name="Standard">informacije z dogovorjenimi znaki npr. pisava</text:p>
      <text:p text:style-name="Standard">RAČUNALNIK KODIRA INF. Z BITI (0,1)</text:p>
      <text:p text:style-name="Standard">DVOJIŠKI ZAPIS 0,1 = tok teče, ne teče</text:p>
      <text:p text:style-name="Standard">eno mesto omogoča zapis dveh vrednosti</text:p>
      <text:p text:style-name="Standard">1B <text:span text:style-name="T1"></text:span> 8b<text:span text:style-name="T1"></text:span>256 znakov, </text:p>
      <text:p text:style-name="Standard">unicode 2<text:span text:style-name="T3">16</text:span>, ASCII 2<text:span text:style-name="T3">7</text:span>, ISO latin2 2<text:span text:style-name="T3">8</text:span></text:p>
      <text:p text:style-name="Standard">št. možnosti: 2<text:span text:style-name="T3">n</text:span> št. bytov (mest)</text:p>
      <text:p text:style-name="Standard">VELIKOST DATOTEKE SLIKE </text:p>
      <text:p text:style-name="Standard">število pikslov × št. bitov za piksle</text:p>
      <text:p text:style-name="Standard">najpogosteje up. za zapis 24 bitov <text:span text:style-name="T1"></text:span> 16mil. barv</text:p>
      <text:p text:style-name="Standard">točkovni (bitni) zapis ali predmet. (vektorski) zap.</text:p>
      <text:p text:style-name="Standard"><text:soft-page-break/>v.z. – zaslon = koord. sistem.</text:p>
      <text:p text:style-name="Standard">RAČUNALNIK je osrednji element inf. tehn.</text:p>
      <text:p text:style-name="Standard">strojna opr. hardware, prog. opr. software </text:p>
      <text:p text:style-name="Standard">hardware- zavzame veliko prost., po izkl. se ne ugasne</text:p>
      <text:p text:style-name="Standard">inf. shrani in obdela in prikaže</text:p>
      <text:p text:style-name="Standard">software-zelo počasen in prenosljiv</text:p>
      <text:p text:style-name="Standard">skupek navodil in postopkov, kako naj rač. deluje</text:p>
      <text:p text:style-name="Standard">sistemska (OP in dat. sist.) in uporabniška</text:p>
      <text:p text:style-name="Standard">velikost-mikro(oseb.), veliki, mini(več upor.)</text:p>
      <text:p text:style-name="Standard">področje- indust. znanost. poslov. raba. oseb</text:p>
      <text:p text:style-name="Standard">prenosljivost</text:p>
      <text:p text:style-name="Standard">FUNKCIONAL. ZGRADBA RAČUNAL.</text:p>
      <text:p text:style-name="Standard">vhodna enota --- CPE --- izhodna enota</text:p>
      <text:p text:style-name="P1">pomnil. enot.</text:p>
      <text:p text:style-name="Standard">MATIČNA PLOŠČA (PC) procesor, pomnilnik,</text:p>
      <text:p text:style-name="Standard">vezni čipi, BIOS, priključki, reže, vodilo</text:p>
      <text:p text:style-name="Standard">CPE(centralno procesna enota)</text:p>
      <text:p text:style-name="Standard">izvaja operacije (ukazi prog. so sest. iz operacij)</text:p>
      <text:p text:style-name="Standard">nadzira delovanje računalniškega sistema</text:p>
      <text:p text:style-name="Standard">zgradba: krmil. enota, aritmet. log. enota, registri</text:p>
      <text:p text:style-name="Standard">na matični plošči v mikroprocesorju</text:p>
      <text:p text:style-name="Standard">MIKROPROCESOR 1974</text:p>
      <text:p text:style-name="Standard">eno intergrirano vezje, ki vsebuje vse funk. CPE</text:p>
      <text:p text:style-name="Standard">takt: izvajanje ukazov poteka v dol. ritmu</text:p>
      <text:p text:style-name="Standard">uporaba: rač. telefon, avto. pametne naprave</text:p>
      <text:p text:style-name="Standard">primer: intel dual core itd.</text:p>
      <text:p text:style-name="Standard">POMNILNIK, - notranji-povezan s CPR brez </text:p>
      <text:p text:style-name="Standard">posredne naprave – hitrejši, dražji, manjši, začas.</text:p>
      <text:p text:style-name="Standard">(bralni-ROM, delovni-RAM – 512MB,1GB,2GB)</text:p>
      <text:p text:style-name="Standard">rom-programi, podatki nujno potrebni za zagon in del.</text:p>
      <text:p text:style-name="Standard">ram-vsebuje ukaze in podatke, ki se trenut. obdelujejo</text:p>
      <text:p text:style-name="Standard">(vsebina se ob izklopu rač. izbriše)</text:p>
      <text:p text:style-name="Standard">-zunanji- počasn. cenejš. večji, trajno. shranj.</text:p>
      <text:p text:style-name="Standard">shranj. podatkov in prog., ki jih trenutno ne rabimo,</text:p>
      <text:p text:style-name="Standard">a obstaja velika možnost, da jih bomo</text:p>
      <text:p text:style-name="Standard">prednosti: vsebina je trajna, nižja cena/kapaciteta</text:p>
      <text:p text:style-name="Standard">(magnetni pomnil. nosilci)disk, disketa, trak </text:p>
      <text:p text:style-name="Standard">(usb), (spomin, kartice), (laserski zapis –</text:p>
      <text:p text:style-name="Standard">-CDROM, DVD, DVD-R,…</text:p>
      <text:p text:style-name="Standard">osnovna hitrost: cd zvok-150kB/s, dvd vid.-1350kB/s</text:p>
      <text:p text:style-name="Standard">VHODNO/IZHODNA ENOTA</text:p>
      <text:p text:style-name="Standard">vhod-dobiva ukaze iz okolja, človeka</text:p>
      <text:p text:style-name="Standard">izhod-iz računal. razumljive oblike v človeku raz. obl.</text:p>
      <text:p text:style-name="Standard">VTIČI-usb, mrežna kartiva, firewire, HDMI, Bluetooth,</text:p>
      <text:p text:style-name="Standard">zvočna kartica, zaporedni, vzp. vtič.</text:p>
      <text:p text:style-name="Standard">OPERACIJSKI SISTEM je več programov skupaj</text:p>
      <text:p text:style-name="Standard">krmili vse naprave v računalniku, </text:p>
      <text:p text:style-name="Standard">vez med uporabnikom in računalnikom</text:p>
      <text:p text:style-name="Standard">GONILNIKI skrbijo za vhod. in izhod. enote</text:p>
      <text:p text:style-name="Standard">1. računalnik je Abakus 2200prnšt</text:p>
      <text:p text:style-name="Standard"><text:soft-page-break/>-prva generacija – elektronke in ožičene povezave</text:p>
      <text:p text:style-name="Standard">-druga generacija – tranzistorji in tiskana vezja</text:p>
      <text:p text:style-name="Standard">-tretja generacija – integrirana vezja</text:p>
      <text:p text:style-name="Standard">-četrta generacija – mikroprocesorji</text:p>
      <text:p text:style-name="Standard">-peta generacija – vzporedno procesiranje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2:00:00</meta:creation-date>
    <dc:date>2019-05-20T12:0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03" meta:word-count="541" meta:character-count="3926" meta:non-whitespace-character-count="34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