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6pt" fo:font-weight="bold" style:font-size-asian="6pt" style:font-weight-asian="bold" style:font-weight-complex="bold"/>
    </style:style>
    <style:style style:name="T2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ikrofon</text:span><text:span text:style-name="T2"> zvocno delovanje kodira v el. signale in jih poslje proti sprejemniku, tam se signali v slusalki ponovno dekodirajo v zvocno delovanje, ki ga slisimo. | </text:span><text:span text:style-name="T1">modem</text:span><text:span text:style-name="T2"> – (</text:span><text:span text:style-name="T1">mod</text:span><text:span text:style-name="T2">ulator-</text:span><text:span text:style-name="T1">dem</text:span><text:span text:style-name="T2">odulator) . pretvarja analogne signale v digitalne in obratno; na strani oddajnika modulira digitalne signale v analagone; na strani sprejemnika pa demodulira analogne v digitalne, sam proces se imenuje </text:span><text:span text:style-name="T1">modulacija | isdn</text:span><text:span text:style-name="T2"> - (intergrated service digital network) omogoca digitalni prenost podatkov, 10x hitrejsa povezava od normalne, diskreten prenos podatkov, ni potrebno pretvarjanja analog.- digital., ne potrebujemo vec modema temvec ISDN VMESNIK -&gt; digitalni telekomunikacijski servis, ki omogoca prenos diskretnih podatkov preko obicajnuh telefonskih povezav | </text:span><text:span text:style-name="T1">koder</text:span><text:span text:style-name="T2"> - kodira informacije v taksno obliko, da se lahko pretovri ali prenasa po inf. kanalu (pri oddajniku) | </text:span><text:span text:style-name="T1">dekoder</text:span><text:span text:style-name="T2"> - dekorida sprejete signale v obliko, razumavejoco za sprejemnika (pri sprejemniku) | DELITEV OMREŽIJ: </text:span><text:span text:style-name="T1">LAN</text:span><text:span text:style-name="T2"> - local area network - omrezje ki povezuje racunal. enote v omejenem prostoru; </text:span><text:span text:style-name="T1">WAN</text:span><text:span text:style-name="T2"> - wide area network - globalno omrezje, ki povezuje razlicna KRAJEVNA omrezja in bolj oddaljene racunalnike;</text:span><text:span text:style-name="T1">WWW</text:span><text:span text:style-name="T2"> - world wide web - svetovni splet </text:span><text:span text:style-name="T1">|| KRAJEVNO OMREZJE</text:span><text:span text:style-name="T2"> povezuje rac. enote na enem obmocju, je omrezje z vodilom, sporocilo se prenasa po vodilu, dostopno je vsem, prejme pa ga lahko le tisti ki mu je namenjeno, ponavadi je urejeno v hirearhijo; potrebujemo strojno opremo, kabelsko povezavo, omrezno kartico; delimo na: uporabnik-steznik[imamo enega ali vec osrednjih rac.(streznik) in pa vec delovnih postaj, ki so v podrejenem polozaju glede na steznik. </text:span><text:span text:style-name="T1">streznik</text:span><text:span text:style-name="T2"> - na njem hranimo programe, ki jih potrebujejo vsi uporabniki omrezja, prek njega lahko uporabljamo tudi dele rac. opreme ki ni neposredno dostopna prek omrezja </text:span><text:span text:style-name="T1">GLOBALNO OMREZJE</text:span><text:span text:style-name="T2"> zdruzuje lokalna omrezja, v vecini drzav se vedno deluje na telefonskem omrezju || </text:span><text:span text:style-name="T1">internet</text:span><text:span text:style-name="T2"> - je globalno omrezje razlicnih racunalnikov in omrezij, ki se razteza domala po vsem svetu</text:span><text:span text:style-name="T1">. protokol</text:span><text:span text:style-name="T2"> - da 2 racunalnika lahko izmenjujeta podatke morata govoriti isti jezik, v racunalnistvu to imenjemo protokol. osnoven protokol ki se uporablja v omrezju www je TCP/IP protokol (transfer central protokol/internet protokol). || </text:span><text:span text:style-name="T1">naslov v internetu</text:span><text:span text:style-name="T2"> - vsak rac. vkljucen v svetovni splet ima svoj naslov, ki pa se razlije od vseh ostalih, ta naslov imenjujemo </text:span><text:span text:style-name="T1">stevilo IP</text:span><text:span text:style-name="T2"> in je sestavljeno iz 4 stevilk, ki so locene s piko (124.45.52.1). da si lazje zapomnemo naslov, pa je ime sestavljeno tudi iz niza imen, ki so razvrsceni po pomembnosti (kekec&lt;-ime racunalnika .gimb&lt;- ime organizacije .si&lt;-naslov drzave), sistem ki pretvarja zograj omenjena naslova imenujemo DNS (domain name system) || <text:s/></text:span><text:span text:style-name="T1">ORODJA : </text:span><text:span text:style-name="T2">ELEK. POSTA - za izmenjavo sporocil ned uporabniki, omogoca posliljanje in sprejemanje racunalnikom pripravljenih sporocil, v omrezju si rac. podajajo datoteke s sporocilom od steznika do streznika dokler ne doseze naslovnika, tam se shrani v njegov nabiralnik (mail-box)v njem se sporocila kopicijo, dokler jih uporabnik ne prebere, isto spoorocilo lahko posljemo naenkrat vec uporabnikom; FTP - file stransfer protocol - za izmenjavo datotek ; WWW - svetovni splet, mozno pregledovati sestavke v jeziku html(hyper text mark-up language)[jezik v katerem do deli besedila oznaceni s posebnimi znackami, uporabaljamo ga za oblikovanje spletnih strani]; IRC - internet relay chat - za klepet</text:span><text:span text:style-name="T1">; KAKSNA NAJ BO SPLETNA</text:span><text:span text:style-name="T2"> STRAN? kratka, vsebuje naj zaokrozeno informacijo, s povezavo na naslednje strani, kjer se te inf. razsirijo </text:span><text:span text:style-name="T1">grafike naj bojo majhne</text:span><text:span text:style-name="T2">, ce je za predstavitev inf, potrebna vecja grafika, uvrstimo na stran samo njeno pomanjsavo, to pa povezemo z grafiko izvorne velikosti na posebni strani; za grafike uporabljamo </text:span><text:span text:style-name="T1">najvecje faktorje zgoscevanja ;</text:span><text:span text:style-name="T2">omogocimo obiskovalcem neposreden </text:span><text:span text:style-name="T1">kontakt z nami -&gt;</text:span><text:span text:style-name="T2"> nas e-mail </text:span><text:span text:style-name="T1">; SPLETNI NASLOV ; http</text:span><text:span text:style-name="T2"> (hyper text transfer protocol) - protokol ki omogoca doseganje strani s pomocjo njihovega naslova, naslov sestavka imenujemo </text:span><text:span text:style-name="T1">URL</text:span><text:span text:style-name="T2"> (uniform resource locator), ki izhaja iz dolgega in zapletenega imena. vsak sestavek ima svoj url. URL sestavek v internetu je sestavljen iz imena protokola s katerim je sestavek dosegljiv, spletnega naslova, ter imena datoteke v kateri je sestavek shranjen. </text:span><text:span text:style-name="T1">; iskalnik</text:span><text:span text:style-name="T2"> - omogoca iskanje po razlicnih kategorijah, je racunalniski program ki se izvaja na strezniku; </text:span><text:span text:style-name="T1">PRILJUCITEV DO OMREZJA INTERNET </text:span><text:span text:style-name="T2">potrebujemo: telefinski prikljucek, modem, pogramsko opremo, racunalnik, ter PONUDNIKA STORITEV interneta, prek katerega dostopamo na omrezje internet. potrebujemo tudi komunikacijski program, ki pa mora nasemu rac. omogocati komunikacijo v jeziku interneta. <text:s/>;</text:span><text:span text:style-name="T1">url</text:span><text:span text:style-name="T2"> - enolicen naslov sestavka v spletu; </text:span><text:span text:style-name="T1">delovna postaja</text:span><text:span text:style-name="T2"> - podrejen racu. v omrezju ki obicajno neima vseh podatkov in programov potrebnih za obdelavo</text:span><text:span text:style-name="T1">; internet</text:span><text:span text:style-name="T2"> - omrezje krajevnih omrezij in posameznih bolj oddaljenih racunalnikov; </text:span><text:span text:style-name="T1">mrezna kartica </text:span><text:span text:style-name="T2">- del strojne opreme rac., ki omogoca vklucitev rac. v omrezje; </text:span><text:span text:style-name="T1">streznik</text:span><text:span text:style-name="T2"> - osrednji rac. omrezja, na njem so podatki in programi, ki so potrebni za nemoteno delovanje omrezja in tisti ki jih steznik posreduje uporabnikom. ; </text:span><text:span text:style-name="T1">tcp/ip</text:span><text:span text:style-name="T2"> - skupek protokolov ki omogocajo povezavo racunalnikov v svetovnem spletu; </text:span><text:span text:style-name="T1">stevilo ip</text:span><text:span text:style-name="T2"> - stevilski naslov ki enolicno doloca vsak rac. v internetu</text:span></text:p>
      <text:p text:style-name="P2"/>
      <text:p text:style-name="P2"/>
      <text:p text:style-name="P2"/>
      <text:p text:style-name="P2"/>
      <text:p text:style-name="P2"/>
      <text:p text:style-name="P1"><text:span text:style-name="T1">Mikrofon</text:span><text:span text:style-name="T2"> zvocno delovanje kodira v el. signale in jih poslje proti sprejemniku, tam se signali v slusalki ponovno dekodirajo v zvocno delovanje, ki ga slisimo. | </text:span><text:span text:style-name="T1">modem</text:span><text:span text:style-name="T2"> – (</text:span><text:span text:style-name="T1">mod</text:span><text:span text:style-name="T2">ulator-</text:span><text:span text:style-name="T1">dem</text:span><text:span text:style-name="T2">odulator) . pretvarja analogne signale v digitalne in obratno; na strani oddajnika modulira digitalne signale v analagone; na strani sprejemnika pa demodulira analogne v digitalne, sam proces se imenuje </text:span><text:span text:style-name="T1">modulacija | isdn</text:span><text:span text:style-name="T2"> - (intergrated service digital network) omogoca digitalni prenost podatkov, 10x hitrejsa povezava od normalne, diskreten prenos podatkov, ni potrebno pretvarjanja analog.- digital., ne potrebujemo vec modema temvec ISDN VMESNIK -&gt; digitalni telekomunikacijski servis, ki omogoca prenos diskretnih podatkov preko obicajnuh telefonskih povezav | </text:span><text:span text:style-name="T1">koder</text:span><text:span text:style-name="T2"> - kodira informacije v taksno obliko, da se lahko pretovri ali prenasa po inf. kanalu (pri oddajniku) | </text:span><text:span text:style-name="T1">dekoder</text:span><text:span text:style-name="T2"> - dekorida sprejete signale v obliko, razumavejoco za sprejemnika (pri sprejemniku) | DELITEV OMREŽIJ: </text:span><text:span text:style-name="T1">LAN</text:span><text:span text:style-name="T2"> - local area network - omrezje ki povezuje racunal. enote v omejenem prostoru; </text:span><text:span text:style-name="T1">WAN</text:span><text:span text:style-name="T2"> - wide area network - globalno omrezje, ki povezuje razlicna KRAJEVNA omrezja in bolj oddaljene racunalnike;</text:span><text:span text:style-name="T1">WWW</text:span><text:span text:style-name="T2"> - world wide web - svetovni splet </text:span><text:span text:style-name="T1">|| KRAJEVNO OMREZJE</text:span><text:span text:style-name="T2"> povezuje rac. enote na enem obmocju, je omrezje z vodilom, sporocilo se prenasa po vodilu, dostopno je vsem, prejme pa ga lahko le tisti ki mu je namenjeno, ponavadi je urejeno v hirearhijo; potrebujemo strojno opremo, kabelsko povezavo, omrezno kartico; delimo na: uporabnik-steznik[imamo enega ali vec osrednjih rac.(streznik) in pa vec delovnih postaj, ki so v podrejenem polozaju glede na steznik. </text:span><text:span text:style-name="T1">streznik</text:span><text:span text:style-name="T2"> - na njem hranimo programe, ki jih potrebujejo vsi uporabniki omrezja, prek njega lahko uporabljamo tudi dele rac. opreme ki ni neposredno dostopna prek omrezja </text:span><text:span text:style-name="T1">GLOBALNO OMREZJE</text:span><text:span text:style-name="T2"> zdruzuje lokalna omrezja, v vecini drzav se vedno deluje na telefonskem omrezju || </text:span><text:span text:style-name="T1">internet</text:span><text:span text:style-name="T2"> - je globalno omrezje razlicnih racunalnikov in omrezij, ki se razteza domala po vsem svetu</text:span><text:span text:style-name="T1">. protokol</text:span><text:span text:style-name="T2"> - da 2 racunalnika lahko izmenjujeta podatke morata govoriti isti jezik, v racunalnistvu to imenjemo protokol. osnoven protokol ki se uporablja v omrezju www je TCP/IP protokol (transfer central protokol/internet protokol). || </text:span><text:span text:style-name="T1">naslov v internetu</text:span><text:span text:style-name="T2"> - vsak rac. vkljucen v svetovni splet ima svoj naslov, ki pa se razlije od vseh ostalih, ta naslov imenjujemo </text:span><text:span text:style-name="T1">stevilo IP</text:span><text:span text:style-name="T2"> in je sestavljeno iz 4 stevilk, ki so locene s piko (124.45.52.1). da si lazje zapomnemo naslov, pa je ime sestavljeno tudi iz niza imen, ki so razvrsceni po pomembnosti (kekec&lt;-ime racunalnika .gimb&lt;- ime organizacije .si&lt;-naslov drzave), sistem ki pretvarja zograj omenjena naslova imenujemo DNS (domain name system) || <text:s/></text:span><text:span text:style-name="T1">ORODJA : </text:span><text:span text:style-name="T2">ELEK. POSTA - za izmenjavo sporocil ned uporabniki, omogoca posliljanje in sprejemanje racunalnikom pripravljenih sporocil, v omrezju si rac. podajajo datoteke s sporocilom od steznika do streznika dokler ne doseze naslovnika, tam se shrani v njegov nabiralnik (mail-box)v njem se sporocila kopicijo, dokler jih uporabnik ne prebere, isto spoorocilo lahko posljemo naenkrat vec uporabnikom; FTP - file stransfer protocol - za izmenjavo datotek ; WWW - svetovni splet, mozno pregledovati sestavke v jeziku html(hyper text mark-up language)[jezik v katerem do deli besedila oznaceni s posebnimi znackami, uporabaljamo ga za oblikovanje spletnih strani]; IRC - internet relay chat - za klepet</text:span><text:span text:style-name="T1">; KAKSNA NAJ BO SPLETNA</text:span><text:span text:style-name="T2"> STRAN? kratka, vsebuje naj zaokrozeno informacijo, s povezavo na naslednje strani, kjer se te inf. razsirijo </text:span><text:span text:style-name="T1">grafike naj bojo majhne</text:span><text:span text:style-name="T2">, ce je za predstavitev inf, potrebna vecja grafika, uvrstimo na stran samo njeno pomanjsavo, to pa povezemo z grafiko izvorne velikosti na posebni strani; za grafike uporabljamo </text:span><text:span text:style-name="T1">najvecje faktorje zgoscevanja ;</text:span><text:span text:style-name="T2">omogocimo obiskovalcem neposreden </text:span><text:span text:style-name="T1">kontakt z nami -&gt;</text:span><text:span text:style-name="T2"> nas e-mail </text:span><text:span text:style-name="T1">; SPLETNI NASLOV ; http</text:span><text:span text:style-name="T2"> (hyper text transfer protocol) - protokol ki omogoca doseganje strani s pomocjo njihovega naslova, naslov sestavka imenujemo </text:span><text:span text:style-name="T1">URL</text:span><text:span text:style-name="T2"> (uniform resource locator), ki izhaja iz dolgega in zapletenega imena. vsak sestavek ima svoj url. URL sestavek v internetu je sestavljen iz imena protokola s katerim je sestavek dosegljiv, spletnega naslova, ter imena datoteke v kateri je sestavek shranjen. </text:span><text:span text:style-name="T1">; iskalnik</text:span><text:span text:style-name="T2"> - omogoca iskanje po razlicnih kategorijah, je racunalniski program ki se izvaja na strezniku; </text:span><text:span text:style-name="T1">PRILJUCITEV DO OMREZJA INTERNET </text:span><text:span text:style-name="T2">potrebujemo: telefinski prikljucek, modem, pogramsko opremo, racunalnik, ter PONUDNIKA STORITEV interneta, prek katerega dostopamo na omrezje internet. potrebujemo tudi komunikacijski program, ki pa mora nasemu rac. omogocati komunikacijo v jeziku interneta. <text:s/>;</text:span><text:span text:style-name="T1">url</text:span><text:span text:style-name="T2"> - enolicen naslov sestavka v spletu; </text:span><text:span text:style-name="T1">delovna postaja</text:span><text:span text:style-name="T2"> - podrejen racu. v omrezju ki obicajno neima vseh podatkov in programov potrebnih za obdelavo</text:span><text:span text:style-name="T1">; internet</text:span><text:span text:style-name="T2"> - omrezje krajevnih omrezij in posameznih bolj oddaljenih racunalnikov; </text:span><text:span text:style-name="T1">mrezna kartica </text:span><text:span text:style-name="T2">- del strojne opreme rac., ki omogoca vklucitev rac. v omrezje; </text:span><text:span text:style-name="T1">streznik</text:span><text:span text:style-name="T2"> - osrednji rac. omrezja, na njem so podatki in programi, ki so potrebni za nemoteno delovanje omrezja in tisti ki jih steznik posreduje uporabnikom. ; </text:span><text:span text:style-name="T1">tcp/ip</text:span><text:span text:style-name="T2"> - skupek protokolov ki omogocajo povezavo racunalnikov v svetovnem spletu; </text:span><text:span text:style-name="T1">stevilo ip</text:span><text:span text:style-name="T2"> - stevilski naslov ki enolicno doloca vsak rac. v internet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552" meta:character-count="10516" meta:non-whitespace-character-count="8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