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75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75in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>
        <style:tab-stops>
          <style:tab-stop style:position="3.75in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 style:master-page-name="Standard">
      <style:paragraph-properties style:page-number="auto">
        <style:tab-stops>
          <style:tab-stop style:position="3.75in"/>
        </style:tab-stops>
      </style:paragraph-properties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text-underline-style="solid" style:text-underline-width="auto" style:text-underline-color="font-color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FTP</text:span><text:span text:style-name="T2">(file transfer protocol) spada med protokole TCP/IP,</text:span></text:p>
      <text:p text:style-name="P1"><text:span text:style-name="T2">lahko se priklj. na odd. rač. s streznikom,za prijavo na </text:span></text:p>
      <text:p text:style-name="P1"><text:span text:style-name="T2">strež.potrebuje program FlashFXP.</text:span><text:span text:style-name="T3">Javni</text:span><text:span text:style-name="T2">(anonimen dostopo)</text:span></text:p>
      <text:p text:style-name="P1"><text:span text:style-name="T3">zaščiteni</text:span><text:span text:style-name="T2">(up. ime in geslo).Uporaben za prenasanje vseh vrst</text:span></text:p>
      <text:p text:style-name="P1"><text:span text:style-name="T2">datotek. </text:span><text:span text:style-name="T1">E-MAIL</text:span><text:span text:style-name="T2">-ko preko programa(</text:span><text:span text:style-name="T3">mailer</text:span><text:span text:style-name="T2">=odpravnik pošte)</text:span></text:p>
      <text:p text:style-name="P1"><text:span text:style-name="T2">pošljemo spor., si rač. v omrežu podajajo dat. s sporoč. od </text:span></text:p>
      <text:p text:style-name="P1"><text:span text:style-name="T2">strežnika do strežnika(do naslovnika).</text:span><text:span text:style-name="T1">VIDEOKONF</text:span><text:span text:style-name="T2">.</text:span></text:p>
      <text:p text:style-name="P1"><text:span text:style-name="T3">sharing</text:span><text:span text:style-name="T2">=hkratno izvajanje rač. prog. 2udeleženca(</text:span><text:span text:style-name="T1">point to point</text:span><text:span text:style-name="T2">),</text:span></text:p>
      <text:p text:style-name="P1"><text:span text:style-name="T2">več udelež.(</text:span><text:span text:style-name="T1">multipoint</text:span><text:span text:style-name="T2">//potrebujemo reflektor{lahko programski</text:span></text:p>
      <text:p text:style-name="P1"><text:span text:style-name="T2">:</text:span><text:span text:style-name="T1">CU-See Me</text:span><text:span text:style-name="T2">} ali aparaturni)+mikrofoni,kamere&amp;internet.</text:span></text:p>
      <text:p text:style-name="P1"><text:span text:style-name="T1">WWW</text:span><text:span text:style-name="T2">=globalno omrežje(omrežjev vseh omrežij).</text:span><text:span text:style-name="T1">http</text:span></text:p>
      <text:p text:style-name="P1"><text:span text:style-name="T2">(Hyper Text Transport Protocol)=protokol,ki omogoča </text:span></text:p>
      <text:p text:style-name="P1"><text:span text:style-name="T2">doseganje strani s pomočjo njihovega naslova.</text:span><text:span text:style-name="T1">HTML</text:span></text:p>
      <text:p text:style-name="P1"><text:span text:style-name="T2">(Hyper Text Mark up Language)</text:span></text:p>
      <text:p text:style-name="P2"/>
      <text:p text:style-name="P1"><text:span text:style-name="T1">RAČUNALNIŠKO OMREŽJE</text:span><text:span text:style-name="T2">=več rač. oz rač. enot </text:span></text:p>
      <text:p text:style-name="P1"><text:span text:style-name="T2">povezanih med sabo.Vrste:</text:span><text:span text:style-name="T3">krajevna ali lokalna</text:span><text:span text:style-name="T2">(</text:span><text:span text:style-name="T1">LAN</text:span><text:span text:style-name="T2">-na </text:span></text:p>
      <text:p text:style-name="P1"><text:span text:style-name="T2">omejenem prostoru):za povezavo potrebujemo{mrežno </text:span></text:p>
      <text:p text:style-name="P1"><text:span text:style-name="T2">kartico,mrežni kabel,prog. Opremo},Krožna&amp;zvezdna </text:span></text:p>
      <text:p text:style-name="P1"><text:span text:style-name="T2">povezava,</text:span><text:span text:style-name="T3">globalna</text:span><text:span text:style-name="T2">(</text:span><text:span text:style-name="T1">WAN</text:span><text:span text:style-name="T2">-povezujejo različna krajevna </text:span></text:p>
      <text:p text:style-name="P1"><text:span text:style-name="T2">omrežja):povezava poteka s pomočjo ze obstoječega omr.</text:span></text:p>
      <text:p text:style-name="P1"><text:span text:style-name="T2">(telefonsko,ISDN,kabelsko,satelitsko)</text:span><text:span text:style-name="T1">MODEM</text:span><text:span text:style-name="T2">=</text:span></text:p>
      <text:p text:style-name="P1"><text:span text:style-name="T2">vhodno/izhodna naprava,povezuje rač. preko telef. omrežja</text:span></text:p>
      <text:p text:style-name="P1"><text:span text:style-name="T2">(modulacija-demodulacija),pretvarja iz dig. v analogno</text:span></text:p>
      <text:p text:style-name="P1"><text:span text:style-name="T2">obl.in obratno.</text:span><text:span text:style-name="T1">ISDN</text:span><text:span text:style-name="T2">=omogoča prenos info. v digitalni </text:span></text:p>
      <text:p text:style-name="P1"><text:span text:style-name="T2">obliki preko telef. omr.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134" meta:character-count="1284" meta:non-whitespace-character-count="1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