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paragraph-properties fo:margin-left="0.7874in" fo:margin-right="0in" fo:text-indent="-0.393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Računalnik:Je naprava za avtomatsko obdelavo podatkov (podatke sprejme, jih predela in poda rezultat)</text:span></text:p>
        <text:p text:style-name="Standard"><text:span text:style-name="T1">Informacija:Je pomen podatkov, ki jim ga pripiše človek</text:span></text:p>
        <text:p text:style-name="Standard"><text:span text:style-name="T1">Podatek:Kakršna koli predstavitev dejstev, pojmov ali predstav</text:span></text:p>
        <text:p text:style-name="Standard"><text:span text:style-name="T1">Informatika:Znanost o informacijah, ki je uporabna na različnih vejah tehnike</text:span></text:p>
        <text:p text:style-name="Standard"><text:span text:style-name="T1">Informacijski sistem:Urejen in organiziran sistem, katerega glavna naloga je, da druge računalnike oskrbuje z informacijami</text:span></text:p>
        <text:p text:style-name="Standard"><text:span text:style-name="T1">Razvoj rač.:prvo abak</text:span></text:p>
        <text:p text:style-name="P2"><text:span text:style-name="T1">1.gener. (do 1955) rač., katerih sestavni deli so bili elektromehanska stikala <text:s text:c="2"/>(releji) in elektronke</text:span></text:p>
        <text:p text:style-name="P2"><text:span text:style-name="T1">2.gener. (po 1955) elektronke zamenjajo tranzistorji</text:span></text:p>
        <text:p text:style-name="P2"><text:span text:style-name="T1">3.gener. (v 60.ih) tranzistorji se zmanjšajo v integrirana vezja-čipe</text:span></text:p>
        <text:p text:style-name="P2"><text:span text:style-name="T1">4.gener. (v 70.ih) integracija visoke gostote (stotisoče tranzistorjev v enem čipu) je značilna za to gener</text:span></text:p>
        <text:p text:style-name="P2"><text:span text:style-name="T1">5.gener. (v 80.ih) njihova naloga postane logično sklepanje, delo z bazami znanja in podatkov, itd.</text:span></text:p>
        <text:p text:style-name="P2"><text:span text:style-name="T1">6.gener. (prihodnost) bio računalniki – bio (nevronski) <text:s/>čipi</text:span></text:p>
        <text:p text:style-name="Standard"><text:span text:style-name="T1">Osnovni sestavni deli:Centralno procesna enota</text:span></text:p>
        <text:p text:style-name="Standard"><text:span text:style-name="T1">Notranji pomnilnik, Zunanji pomnilnik, Vhodno–izhodne enote</text:span></text:p>
        <text:p text:style-name="Standard"><text:span text:style-name="T1">Bit:Je osnovna merska enota za merjenje podatkov in informacija, s katero dobimo odgovor na vprašanje, na katero sta možna le 2 enakovredna odgovora.8 bit=1bajt</text:span></text:p>
        <text:p text:style-name="Standard"><text:span text:style-name="T1">Način zapisa:Rač. Ima za vsak znak točno določeno zaporedje 8 bitov.Pretvorba poteka preko tabele znakov, ki je narejen po standardu ASCII.</text:span></text:p>
        <text:p text:style-name="Text_20_body"><text:span text:style-name="T1">Ko pritisnemo A, rač. Program preišče tipkovnico in ko prepozna pritisnjeno tipko, sporoči računalniku ASCII kodo</text:span></text:p>
        <text:p text:style-name="Standard"><text:span text:style-name="T1">Datoteka:Je skupina urejenih množic podatkov, ki tvorijo celoto</text:span></text:p>
        <text:p text:style-name="Standard"><text:span text:style-name="T1">Modem:Namesto sprejemnika in oddajnika, je tu modem, ki podatke preden jih pošlje modulira v analogni zapis, na drugi strani,pa jih zopet spremeni v digitalne.</text:span></text:p>
        <text:p text:style-name="Standard"><text:span text:style-name="T1">Možen pa je tudi prenos podatkov brez modema, z ISDN. Le – ta pošlje podatke v digitalni obliki in s tem pospeši prenos.</text:span></text:p>
        <text:p text:style-name="Standard"><text:span text:style-name="T1">Program: Alegoritem(t.j. spisek navodil za rešitev problema) prilagojen izvajanju za <text:s/>rač.</text:span></text:p>
        <text:p text:style-name="Standard"><text:span text:style-name="T1">Programski jezik:Jeziki ki so nastali za komuniciranje med ljudmi in rač. (Pascal, C++, fortran, cobol,…)</text:span></text:p>
        <text:p text:style-name="Standard"><text:span text:style-name="T1">Logična vrata:Opravljajo logične odločitve in primerjave</text:span></text:p>
        <text:p text:style-name="P1"/>
        <text:p text:style-name="P1"/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82" meta:character-count="2040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