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3736in" fo:margin-left="0in" fo:margin-top="0in" fo:margin-bottom="0in" table:align="left" style:writing-mode="lr-tb"/>
    </style:style>
    <style:style style:name="Table1.A" style:family="table-column">
      <style:table-column-properties style:column-width="0.1868in"/>
    </style:style>
    <style:style style:name="Table1.B" style:family="table-column">
      <style:table-column-properties style:column-width="0.1861in"/>
    </style:style>
    <style:style style:name="Table1.1" style:family="table-row">
      <style:table-row-properties style:min-row-height="0.1597in" fo:keep-together="auto"/>
    </style:style>
    <style:style style:name="Table1.A1" style:family="table-cell">
      <style:table-cell-properties fo:background-color="#000000" fo:padding="0.0104in" fo:border="2.25pt outset #000000">
        <style:background-image/>
      </style:table-cell-properties>
    </style:style>
    <style:style style:name="Table1.2" style:family="table-row">
      <style:table-row-properties style:min-row-height="0.0132in" fo:keep-together="auto"/>
    </style:style>
    <style:style style:name="Table1.A2" style:family="table-cell">
      <style:table-cell-properties fo:padding="0.0104in" fo:border="2.25pt outset #000000"/>
    </style:style>
    <style:style style:name="Table1.B2" style:family="table-cell">
      <style:table-cell-properties fo:padding="0.0104in" fo:border="2.25pt outset #000000"/>
    </style:style>
    <style:style style:name="Table1.3" style:family="table-row">
      <style:table-row-properties style:min-row-height="0.0653in" fo:keep-together="auto"/>
    </style:style>
    <style:style style:name="Table1.A3" style:family="table-cell">
      <style:table-cell-properties fo:padding="0.0104in" fo:border="2.25pt outset #000000"/>
    </style:style>
    <style:style style:name="Table1.B3" style:family="table-cell">
      <style:table-cell-properties fo:padding="0.0104in" fo:border="2.25pt outset #000000"/>
    </style:style>
    <style:style style:name="Table1.4" style:family="table-row">
      <style:table-row-properties style:min-row-height="0.0146in" fo:keep-together="auto"/>
    </style:style>
    <style:style style:name="Table1.A4" style:family="table-cell">
      <style:table-cell-properties fo:padding="0.0104in" fo:border="2.25pt outset #000000"/>
    </style:style>
    <style:style style:name="Table1.B4" style:family="table-cell">
      <style:table-cell-properties fo:padding="0.0104in" fo:border="2.25pt outset #000000"/>
    </style:style>
    <style:style style:name="Table1.5" style:family="table-row">
      <style:table-row-properties style:min-row-height="0.0806in" fo:keep-together="auto"/>
    </style:style>
    <style:style style:name="Table1.A5" style:family="table-cell">
      <style:table-cell-properties fo:padding="0.0104in" fo:border="2.25pt outset #000000"/>
    </style:style>
    <style:style style:name="Table1.B5" style:family="table-cell">
      <style:table-cell-properties fo:padding="0.0104in" fo:border="2.25pt outset #000000"/>
    </style:style>
    <style:style style:name="Table1.6" style:family="table-row">
      <style:table-row-properties style:min-row-height="0.0201in" fo:keep-together="auto"/>
    </style:style>
    <style:style style:name="Table1.A6" style:family="table-cell">
      <style:table-cell-properties fo:padding="0.0104in" fo:border="2.25pt outset #000000"/>
    </style:style>
    <style:style style:name="Table1.B6" style:family="table-cell">
      <style:table-cell-properties fo:padding="0.0104in" fo:border="2.25pt outset #000000"/>
    </style:style>
    <style:style style:name="Table1.A7" style:family="table-cell">
      <style:table-cell-properties fo:padding="0.0104in" fo:border="2.25pt outset #000000"/>
    </style:style>
    <style:style style:name="Table1.B7" style:family="table-cell">
      <style:table-cell-properties fo:padding="0.0104in" fo:border="2.25pt outset #000000"/>
    </style:style>
    <style:style style:name="Table1.8" style:family="table-row">
      <style:table-row-properties style:min-row-height="0.0354in" fo:keep-together="auto"/>
    </style:style>
    <style:style style:name="Table1.A8" style:family="table-cell">
      <style:table-cell-properties fo:padding="0.0104in" fo:border="2.25pt outset #000000"/>
    </style:style>
    <style:style style:name="Table1.B8" style:family="table-cell">
      <style:table-cell-properties fo:padding="0.0104in" fo:border="2.25pt outset #000000"/>
    </style:style>
    <style:style style:name="Table1.A9" style:family="table-cell">
      <style:table-cell-properties fo:padding="0.0104in" fo:border="2.25pt outset #000000"/>
    </style:style>
    <style:style style:name="Table1.B9" style:family="table-cell">
      <style:table-cell-properties fo:padding="0.0104in" fo:border="2.25pt outset #000000"/>
    </style:style>
    <style:style style:name="Table1.10" style:family="table-row">
      <style:table-row-properties style:min-row-height="0.0507in" fo:keep-together="auto"/>
    </style:style>
    <style:style style:name="Table1.A10" style:family="table-cell">
      <style:table-cell-properties fo:padding="0.0104in" fo:border="2.25pt outset #000000"/>
    </style:style>
    <style:style style:name="Table1.B10" style:family="table-cell">
      <style:table-cell-properties fo:padding="0.0104in" fo:border="2.25pt outset #000000"/>
    </style:style>
    <style:style style:name="Table1.A11" style:family="table-cell">
      <style:table-cell-properties fo:padding="0.0104in" fo:border="2.25pt outset #000000"/>
    </style:style>
    <style:style style:name="Table1.B11" style:family="table-cell">
      <style:table-cell-properties fo:padding="0.0104in" fo:border="2.25pt outset #000000"/>
    </style:style>
    <style:style style:name="Table1.12" style:family="table-row">
      <style:table-row-properties style:min-row-height="0.066in" fo:keep-together="auto"/>
    </style:style>
    <style:style style:name="Table1.A12" style:family="table-cell">
      <style:table-cell-properties fo:padding="0.0104in" fo:border="2.25pt outset #000000"/>
    </style:style>
    <style:style style:name="Table1.B12" style:family="table-cell">
      <style:table-cell-properties fo:padding="0.0104in" fo:border="2.25pt outset #000000"/>
    </style:style>
    <style:style style:name="Table1.13" style:family="table-row">
      <style:table-row-properties style:min-row-height="0.016in" fo:keep-together="auto"/>
    </style:style>
    <style:style style:name="Table1.A13" style:family="table-cell">
      <style:table-cell-properties fo:padding="0.0104in" fo:border="2.25pt outset #000000"/>
    </style:style>
    <style:style style:name="Table1.B13" style:family="table-cell">
      <style:table-cell-properties fo:padding="0.0104in" fo:border="2.25pt outset #000000"/>
    </style:style>
    <style:style style:name="Table1.14" style:family="table-row">
      <style:table-row-properties style:min-row-height="0.025in" fo:keep-together="auto"/>
    </style:style>
    <style:style style:name="Table1.A14" style:family="table-cell">
      <style:table-cell-properties fo:padding="0.0104in" fo:border="2.25pt outset #000000"/>
    </style:style>
    <style:style style:name="Table1.B14" style:family="table-cell">
      <style:table-cell-properties fo:padding="0.0104in" fo:border="2.25pt outset #000000"/>
    </style:style>
    <style:style style:name="Table1.15" style:family="table-row">
      <style:table-row-properties style:min-row-height="0.0333in" fo:keep-together="auto"/>
    </style:style>
    <style:style style:name="Table1.A15" style:family="table-cell">
      <style:table-cell-properties fo:padding="0.0104in" fo:border="2.25pt outset #000000"/>
    </style:style>
    <style:style style:name="Table1.B15" style:family="table-cell">
      <style:table-cell-properties fo:padding="0.0104in" fo:border="2.25pt outset #000000"/>
    </style:style>
    <style:style style:name="Table1.16" style:family="table-row">
      <style:table-row-properties style:min-row-height="0.041in" fo:keep-together="auto"/>
    </style:style>
    <style:style style:name="Table1.A16" style:family="table-cell">
      <style:table-cell-properties fo:padding="0.0104in" fo:border="2.25pt outset #000000"/>
    </style:style>
    <style:style style:name="Table1.B16" style:family="table-cell">
      <style:table-cell-properties fo:padding="0.0104in" fo:border="2.25pt outset #000000"/>
    </style:style>
    <style:style style:name="Table1.17" style:family="table-row">
      <style:table-row-properties style:min-row-height="0.0278in" fo:keep-together="auto"/>
    </style:style>
    <style:style style:name="Table1.A17" style:family="table-cell">
      <style:table-cell-properties fo:padding="0.0104in" fo:border="2.25pt outset #000000"/>
    </style:style>
    <style:style style:name="Table1.B17" style:family="table-cell">
      <style:table-cell-properties fo:padding="0.0104in" fo:border="2.25pt outset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Normal_20__28_Web_29_">
      <style:text-properties style:font-name="Comic Sans MS" fo:font-size="4pt" style:font-size-asian="4pt" style:font-size-complex="4pt"/>
    </style:style>
    <style:style style:name="T1" style:family="text">
      <style:text-properties fo:color="#800000" style:font-name="Comic Sans MS" fo:font-size="3pt" style:text-underline-style="solid" style:text-underline-width="auto" style:text-underline-color="font-color" style:font-size-asian="3pt" style:font-size-complex="3pt"/>
    </style:style>
    <style:style style:name="T2" style:family="text">
      <style:text-properties style:font-name="Comic Sans MS" fo:font-size="3pt" style:font-size-asian="3pt" style:font-size-complex="3pt"/>
    </style:style>
    <style:style style:name="T3" style:family="text">
      <style:text-properties style:font-name="Comic Sans MS" fo:font-size="3pt" style:font-size-asian="3pt" style:font-size-complex="3pt" style:font-weight-complex="bold"/>
    </style:style>
    <style:style style:name="T4" style:family="text">
      <style:text-properties style:font-name="Comic Sans MS" fo:font-size="3pt" style:text-underline-style="solid" style:text-underline-width="auto" style:text-underline-color="font-color" style:font-size-asian="3pt" style:font-size-complex="3pt"/>
    </style:style>
    <style:style style:name="T5" style:family="text">
      <style:text-properties style:font-name="Comic Sans MS" fo:font-size="3pt" fo:font-weight="bold" style:font-size-asian="3pt" style:font-weight-asian="bold" style:font-size-complex="3pt" style:font-weight-complex="bold"/>
    </style:style>
    <style:style style:name="T6" style:family="text">
      <style:text-properties fo:color="#ffffff" fo:font-size="4pt" fo:font-weight="bold" style:font-size-asian="4pt" style:font-weight-asian="bold" style:font-size-complex="4pt" style:font-weight-complex="bold"/>
    </style:style>
    <style:style style:name="T7" style:family="text">
      <style:text-properties fo:font-size="4pt" style:font-size-asian="4pt" style:font-size-complex="4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ge" style:horizontal-pos="from-left" style:horizontal-rel="page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OM(read only memory):</text:span><text:span text:style-name="T2">V njem so stalno shranjeni podatki in programi, ki so pomembni za delovanje računalnika. Te podatke zapiše v ROM proizvajalec - podatkov ni možno spreminjati ali brisati Ob prekinitvi toka ostanejo podatki zapisani.</text:span></text:p>
      <text:p text:style-name="Standard"><text:span text:style-name="T1">RAM(Random acces memory):</text:span><text:span text:style-name="T2"> V njem so med delom začasno shranjeni podatki in programi. Ob prekinitvi napetosti se podatki v RAMu izbrišejo. Njegova kapaciteta je pomembna za hitrost delovanja računalnika oz. programov. </text:span></text:p>
      <text:p text:style-name="Standard"><text:span text:style-name="T1">Vhodne enote:</text:span><text:span text:style-name="T2"> Miška, Tipkovnica, Skener,…</text:span></text:p>
      <text:p text:style-name="Standard"><text:span text:style-name="T1">Izhodne enote</text:span><text:span text:style-name="T4">:</text:span><text:span text:style-name="T2"> M</text:span><text:span text:style-name="T3">onitor, Tiskalnik, Zvočniki, Modem</text:span><text:span text:style-name="T5">,…</text:span></text:p>
      <text:p text:style-name="Standard"><text:span text:style-name="T1">CPU(central proces unit, (mikroprocesor)):</text:span><text:span text:style-name="T2"> </text:span><text:span text:style-name="T3">Hitrost:</text:span><text:span text:style-name="T2"> Število osnovnih </text:span><text:span text:style-name="T3">operacij</text:span><text:span text:style-name="T2">, npr. seštevanj, ki jih lahko procesor izvede </text:span><text:span text:style-name="T3">v 1 sekundi</text:span><text:span text:style-name="T2">, npr. 133 Mhz (133.000.000 operacij)</text:span></text:p>
      <text:p text:style-name="Standard"><text:span text:style-name="T2">Računalnik je naprava ta shranjevanje in obdelavo podatkov in ena od naprav za prenos informacij. Podatek prestavlja dejstva, pojme na formaliziran način, s simboli. Informacija so ovrednoteni podatki v specifični situaciji. </text:span></text:p>
      <text:p text:style-name="Standard"><text:span text:style-name="T2">Računalništvo je veda o zgradbi, delovanju in uporabi računalnika. Informatika je veda o informacijah in tehnologiji, ki omogoča obdelavo in in prenos informacij. </text:span></text:p>
      <text:p text:style-name="P3"><draw:frame draw:style-name="fr1" draw:name="Frame1" text:anchor-type="paragraph" svg:x="1.8236in" svg:y="2.3598in" svg:width="0.3736in" draw:z-index="0"><draw:text-box fo:min-height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2"><text:span text:style-name="T6">desetiško</text:span></text:p></table:table-cell><table:table-cell table:style-name="Table1.A1" office:value-type="string"><text:p text:style-name="P2"><text:span text:style-name="T6">šestnajstiško</text:span></text:p></table:table-cell></table:table-row><table:table-row table:style-name="Table1.2"><table:table-cell table:style-name="Table1.A2" office:value-type="string"><text:p text:style-name="P2"><text:span text:style-name="T7">0</text:span></text:p></table:table-cell><table:table-cell table:style-name="Table1.B2" office:value-type="string"><text:p text:style-name="P2"><text:span text:style-name="T7">0</text:span></text:p></table:table-cell></table:table-row><table:table-row table:style-name="Table1.3"><table:table-cell table:style-name="Table1.A3" office:value-type="string"><text:p text:style-name="P2"><text:span text:style-name="T7">1</text:span></text:p></table:table-cell><table:table-cell table:style-name="Table1.B3" office:value-type="string"><text:p text:style-name="P2"><text:span text:style-name="T7">1</text:span></text:p></table:table-cell></table:table-row><table:table-row table:style-name="Table1.4"><table:table-cell table:style-name="Table1.A4" office:value-type="string"><text:p text:style-name="P2"><text:span text:style-name="T7">2</text:span></text:p></table:table-cell><table:table-cell table:style-name="Table1.B4" office:value-type="string"><text:p text:style-name="P2"><text:span text:style-name="T7">2</text:span></text:p></table:table-cell></table:table-row><table:table-row table:style-name="Table1.5"><table:table-cell table:style-name="Table1.A5" office:value-type="string"><text:p text:style-name="P2"><text:span text:style-name="T7">3</text:span></text:p></table:table-cell><table:table-cell table:style-name="Table1.B5" office:value-type="string"><text:p text:style-name="P2"><text:span text:style-name="T7">3</text:span></text:p></table:table-cell></table:table-row><table:table-row table:style-name="Table1.6"><table:table-cell table:style-name="Table1.A6" office:value-type="string"><text:p text:style-name="P2"><text:span text:style-name="T7">4</text:span></text:p></table:table-cell><table:table-cell table:style-name="Table1.B6" office:value-type="string"><text:p text:style-name="P2"><text:span text:style-name="T7">4</text:span></text:p></table:table-cell></table:table-row><table:table-row table:style-name="Table1.2"><table:table-cell table:style-name="Table1.A7" office:value-type="string"><text:p text:style-name="P2"><text:span text:style-name="T7">5</text:span></text:p></table:table-cell><table:table-cell table:style-name="Table1.B7" office:value-type="string"><text:p text:style-name="P2"><text:span text:style-name="T7">5</text:span></text:p></table:table-cell></table:table-row><table:table-row table:style-name="Table1.8"><table:table-cell table:style-name="Table1.A8" office:value-type="string"><text:p text:style-name="P2"><text:span text:style-name="T7">6</text:span></text:p></table:table-cell><table:table-cell table:style-name="Table1.B8" office:value-type="string"><text:p text:style-name="P2"><text:span text:style-name="T7">6</text:span></text:p></table:table-cell></table:table-row><table:table-row table:style-name="Table1.2"><table:table-cell table:style-name="Table1.A9" office:value-type="string"><text:p text:style-name="P2"><text:span text:style-name="T7">7</text:span></text:p></table:table-cell><table:table-cell table:style-name="Table1.B9" office:value-type="string"><text:p text:style-name="P2"><text:span text:style-name="T7">7</text:span></text:p></table:table-cell></table:table-row><table:table-row table:style-name="Table1.10"><table:table-cell table:style-name="Table1.A10" office:value-type="string"><text:p text:style-name="P2"><text:span text:style-name="T7">8</text:span></text:p></table:table-cell><table:table-cell table:style-name="Table1.B10" office:value-type="string"><text:p text:style-name="P2"><text:span text:style-name="T7">8</text:span></text:p></table:table-cell></table:table-row><table:table-row table:style-name="Table1.2"><table:table-cell table:style-name="Table1.A11" office:value-type="string"><text:p text:style-name="P2"><text:span text:style-name="T7">9</text:span></text:p></table:table-cell><table:table-cell table:style-name="Table1.B11" office:value-type="string"><text:p text:style-name="P2"><text:span text:style-name="T7">9</text:span></text:p></table:table-cell></table:table-row><table:table-row table:style-name="Table1.12"><table:table-cell table:style-name="Table1.A12" office:value-type="string"><text:p text:style-name="P2"><text:span text:style-name="T7">10</text:span></text:p></table:table-cell><table:table-cell table:style-name="Table1.B12" office:value-type="string"><text:p text:style-name="P2"><text:span text:style-name="T7">A</text:span></text:p></table:table-cell></table:table-row><table:table-row table:style-name="Table1.13"><table:table-cell table:style-name="Table1.A13" office:value-type="string"><text:p text:style-name="P2"><text:span text:style-name="T7">11</text:span></text:p></table:table-cell><table:table-cell table:style-name="Table1.B13" office:value-type="string"><text:p text:style-name="P2"><text:span text:style-name="T7">B</text:span></text:p></table:table-cell></table:table-row><table:table-row table:style-name="Table1.14"><table:table-cell table:style-name="Table1.A14" office:value-type="string"><text:p text:style-name="P2"><text:span text:style-name="T7">12</text:span></text:p></table:table-cell><table:table-cell table:style-name="Table1.B14" office:value-type="string"><text:p text:style-name="P2"><text:span text:style-name="T7">C</text:span></text:p></table:table-cell></table:table-row><table:table-row table:style-name="Table1.15"><table:table-cell table:style-name="Table1.A15" office:value-type="string"><text:p text:style-name="P2"><text:span text:style-name="T7">13</text:span></text:p></table:table-cell><table:table-cell table:style-name="Table1.B15" office:value-type="string"><text:p text:style-name="P2"><text:span text:style-name="T7">D</text:span></text:p></table:table-cell></table:table-row><table:table-row table:style-name="Table1.16"><table:table-cell table:style-name="Table1.A16" office:value-type="string"><text:p text:style-name="P2"><text:span text:style-name="T7">14</text:span></text:p></table:table-cell><table:table-cell table:style-name="Table1.B16" office:value-type="string"><text:p text:style-name="P2"><text:span text:style-name="T7">E</text:span></text:p></table:table-cell></table:table-row><table:table-row table:style-name="Table1.17"><table:table-cell table:style-name="Table1.A17" office:value-type="string"><text:p text:style-name="P2"><text:span text:style-name="T7">15</text:span></text:p></table:table-cell><table:table-cell table:style-name="Table1.B17" office:value-type="string"><text:p text:style-name="P2"><text:span text:style-name="T7">F</text:span>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4.6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41" meta:word-count="188" meta:character-count="1167" meta:non-whitespace-character-count="1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