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gle" svg:font-family="Bangle" style:font-family-generic="roman" style:font-pitch="variable"/>
    <style:font-face style:name="SL Swiss" svg:font-family="'SL Swis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752in"/>
          <style:tab-stop style:position="1.772in"/>
          <style:tab-stop style:position="1.9689in"/>
          <style:tab-stop style:position="4.3311in"/>
          <style:tab-stop style:position="4.5283in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  <style:tab-stop style:position="1.772in"/>
          <style:tab-stop style:position="1.9689in"/>
          <style:tab-stop style:position="4.3311in"/>
          <style:tab-stop style:position="4.5283in"/>
        </style:tab-stops>
      </style:paragraph-properties>
      <style:text-properties fo:font-size="12pt" style:font-size-asian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752in"/>
          <style:tab-stop style:position="1.772in"/>
          <style:tab-stop style:position="1.9689in"/>
          <style:tab-stop style:position="4.3311in"/>
          <style:tab-stop style:position="4.5283in"/>
        </style:tab-stops>
      </style:paragraph-properties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>
      <style:text-properties style:font-name="Bangle" fo:font-size="44pt"/>
    </style:style>
    <style:style style:name="P7" style:family="paragraph">
      <loext:graphic-properties draw:fill="solid" draw:fill-color="#333399"/>
      <style:text-properties style:font-name="Bangle" fo:font-size="44pt"/>
    </style:style>
    <style:style style:name="T1" style:family="text">
      <style:text-properties fo:font-size="14pt" style:font-size-asian="14pt"/>
    </style:style>
    <style:style style:name="T2" style:family="text">
      <style:text-properties fo:font-size="12pt" style:font-size-asian="12pt"/>
    </style:style>
    <style:style style:name="gr1" style:family="graphic">
      <style:graphic-properties draw:stroke="solid" svg:stroke-width="0in" svg:stroke-color="#333399" draw:stroke-linejoin="round" draw:fill="solid" draw:fill-color="#333399" draw:textarea-vertical-align="top" draw:auto-grow-height="false" draw:auto-grow-width="false" fo:min-height="0.7291in" fo:min-width="2.4374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0" draw:style-name="gr1" draw:text-style-name="P7" svg:width="2.4378in" svg:height="0.7295in" svg:x="1.9161in" svg:y="-0.0835in"><text:p text:style-name="P6">AutoCad</text:p><draw:enhanced-geometry draw:text-path="true" draw:text-path-mode="shape" draw:text-path-scale="path" draw:text-path-same-letter-heights="false" svg:viewBox="0 0 21600 21600" draw:text-areas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text:bookmark text:name="_GoBack"/><text:span text:style-name="T1"><text:s text:c="109"/></text:span></text:p>
      <text:p text:style-name="P1"/>
      <text:p text:style-name="P2"/>
      <text:p text:style-name="P2"/>
      <text:p text:style-name="P2"/>
      <text:p text:style-name="P3"><text:span text:style-name="T2">AutoCad je eden najbolj razširjenih programskih paketov za računalniško podprto programiranje CAD <text:s/>(Computer Aided Design) . To v prevodu pomeni " načrtovanje s pomočjo računalnika".Njegova uporabnost in primerna cena sta vzrok, da ga danes uspešno uporabljajo tako strojniki kot gradbeniki, arhitekti, geodeti, elektroinženirji, aranžerji in drugi, skupaj več kot <text:s text:c="3"/>1 000 <text:s/>000 <text:s/>registriranih <text:s/>uporabnikov. Risbe <text:s/>so <text:s/>lahko <text:s/>preprosti <text:s/>2D <text:s/>načrti , sheme napeljav, zemljevidi, <text:s/>organigrami ali pa 3D modeli končnih izdelkov, strojnih delov, gradbenih konstrukcij…</text:span></text:p>
      <text:p text:style-name="P2"/>
      <text:p text:style-name="P3"><text:span text:style-name="T2">AutoCad je preprost in ne zahteva predhodnega znanja računalništva ali programiranja. <text:s text:c="108"/></text:span></text:p>
      <text:p text:style-name="P2"/>
      <text:p text:style-name="P3"><text:span text:style-name="T2">Osnovni elementi s katerimi rišemo so točke, daljice, loki, krogi, črtovja, polinomski zlepki, prostorski elementi ali pa že narejene risbe. Risbe opremimo z napisi poljubne oblike in smeri. Rišemo v različnih barvah, z različnimi tipi črt, ploskve pa osenčimo z različnimi šrafurami.</text:span></text:p>
      <text:p text:style-name="P2"/>
      <text:p text:style-name="P3"><text:span text:style-name="T2">Pri risanju si pomagamo tako, da že obstoječe elemente premikamo, kopiramo,</text:span></text:p>
      <text:p text:style-name="P3"><text:span text:style-name="T2">ponavljamo, zrcalimo, raztegujemo, vrtimo ali brišemo. Posamezne dele risbe lahko razmnožimo v poljubni smeri ali krogu. Ostre robove lahko zaokrožimo ali odrežemo s prečnimi daljicami z enim ukazom. Kotiranje je avtomatsko. Tudi če risbo spremenimo, se koti avtomatsko popravijo na nove dimenzije.</text:span></text:p>
      <text:p text:style-name="P2"/>
      <text:p text:style-name="P3"><text:span text:style-name="T2">Risbo lahko gledamo iz poljubne točke v prostoru in s poljubno natančnostjo. Zaslon lahko razdelimo tudi na več poljubnih oken, tako, da isto risbo gledamo ali izrišemo na več načinov hkrati <text:s/>(npr. tloris,detajl in še prostorski pogled). </text:span></text:p>
      <text:p text:style-name="P2"/>
      <text:p text:style-name="P3"><text:span text:style-name="T2">Risbe rišemo na različne risalne ravnine, ki jih po potrebi uglašamo ali zamrzujemo.</text:span></text:p>
      <text:p text:style-name="P3"><text:span text:style-name="T2">Tako v risbi narišemo vse: stene na ravnino "stena" , vodovod na ravnino "voda",</text:span></text:p>
      <text:p text:style-name="P3"><text:span text:style-name="T2">gretje na ravnino "centralna" …Zaradi boljše preglednosti pa izrišemo le stene in ogrevanje.</text:span></text:p>
      <text:p text:style-name="P2"/>
      <text:p text:style-name="P3"><text:span text:style-name="T2">Program porablja objektivno tehnologijo, ki je omogočila uvedbo novih geometrijskih elementov, ter odpira nove možnosti za razvoj dodatnih uporabniških programov.</text:span></text:p>
      <text:p text:style-name="P2"/>
      <text:p text:style-name="P3"><text:soft-page-break/><text:span text:style-name="T2">Sam AUTOCAD je z uvedbo aplikacij za posamezna področja, ki tečejo znotraj AutoCADa, kot so npr. GENIUS za strojništvo, ACAD-BAU za arhitekturo in CADELEC za elektrotehniko, postal še uporabnejši.</text:span></text:p>
      <text:p text:style-name="P3"><text:span text:style-name="T1"><text:s text:c="4"/></text:span></text:p>
      <text:p text:style-name="P4"/>
      <text:p text:style-name="P4"/>
      <text:p text:style-name="Standard"><text:span text:style-name="T1"><text:s text:c="107"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gle" svg:font-family="Bangle" style:font-family-generic="roman" style:font-pitch="variable"/>
    <style:font-face style:name="SL Swiss" svg:font-family="'SL Swis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SL Swiss" fo:font-family="'SL Swiss'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2:00</meta:creation-date>
    <dc:date>2019-05-13T12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4" meta:word-count="307" meta:character-count="2487" meta:non-whitespace-character-count="18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