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ahoma1" svg:font-family="Tahoma1" style:font-family-generic="system" style:font-pitch="variable"/>
    <style:font-face style:name="Tahoma11" svg:font-family="Tahoma11"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wP1">
      <style:paragraph-properties fo:text-align="center" style:justify-single-word="false">
        <style:tab-stops>
          <style:tab-stop style:position="1.1665in"/>
        </style:tab-stops>
      </style:paragraph-properties>
    </style:style>
    <style:style style:name="P3" style:family="paragraph" style:parent-style-name="wP1">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wP1">
      <style:paragraph-properties fo:text-align="center" style:justify-single-word="false">
        <style:tab-stops>
          <style:tab-stop style:position="1.1665in"/>
        </style:tab-stops>
      </style:paragraph-properties>
      <style:text-properties fo:font-size="14pt" fo:font-weight="bold" style:font-size-asian="14pt" style:font-weight-asian="bold" style:font-size-complex="14pt" style:font-weight-complex="bold"/>
    </style:style>
    <style:style style:name="P5" style:family="paragraph" style:parent-style-name="wP1">
      <style:paragraph-properties>
        <style:tab-stops>
          <style:tab-stop style:position="1.1665in"/>
        </style:tab-stops>
      </style:paragraph-properties>
    </style:style>
    <style:style style:name="P6" style:family="paragraph" style:parent-style-name="wP1">
      <style:paragraph-properties fo:text-align="justify" style:justify-single-word="false"/>
    </style:style>
    <style:style style:name="P7" style:family="paragraph" style:parent-style-name="wP1" style:master-page-name="Standard">
      <style:paragraph-properties fo:text-align="center" style:justify-single-word="false" style:page-number="auto"/>
    </style:style>
    <style:style style:name="P8" style:family="paragraph" style:parent-style-name="wP6">
      <style:paragraph-properties fo:text-align="justify" style:justify-single-word="false"/>
    </style:style>
    <style:style style:name="P9" style:family="paragraph" style:parent-style-name="wP11">
      <style:paragraph-properties style:line-height-at-least="0.15in" fo:text-align="justify" style:justify-single-word="false" fo:orphans="2" fo:widows="2"/>
    </style:style>
    <style:style style:name="P10" style:family="paragraph" style:parent-style-name="wP11">
      <style:paragraph-properties style:line-height-at-least="0.15in" fo:text-align="justify" style:justify-single-word="false" fo:orphans="2" fo:widows="2">
        <style:tab-stops>
          <style:tab-stop style:position="1.1665in"/>
        </style:tab-stops>
      </style:paragraph-properties>
    </style:style>
    <style:style style:name="P11" style:family="paragraph" style:parent-style-name="wP11">
      <style:paragraph-properties style:line-height-at-least="0.15in" fo:text-align="justify" style:justify-single-word="false" fo:orphans="2" fo:widows="2">
        <style:tab-stops>
          <style:tab-stop style:position="3.4in"/>
        </style:tab-stops>
      </style:paragraph-properties>
    </style:style>
    <style:style style:name="P12" style:family="paragraph" style:parent-style-name="wP11">
      <style:paragraph-properties style:line-height-at-least="0.15in" fo:orphans="2" fo:widows="2"/>
    </style:style>
    <style:style style:name="P13" style:family="paragraph" style:parent-style-name="wP11">
      <style:paragraph-properties fo:text-align="justify" style:justify-single-word="false"/>
      <style:text-properties style:font-name="Times New Roman" fo:font-size="12pt" style:font-size-asian="12pt"/>
    </style:style>
    <style:style style:name="P14" style:family="paragraph" style:parent-style-name="wP11">
      <style:paragraph-properties fo:text-align="justify" style:justify-single-word="false">
        <style:tab-stops>
          <style:tab-stop style:position="1.1665in"/>
        </style:tab-stops>
      </style:paragraph-properties>
      <style:text-properties style:font-name="Times New Roman" fo:font-size="12pt" style:font-size-asian="12pt"/>
    </style:style>
    <style:style style:name="P15" style:family="paragraph" style:parent-style-name="wP11">
      <style:paragraph-properties>
        <style:tab-stops>
          <style:tab-stop style:position="1.1665in"/>
        </style:tab-stops>
      </style:paragraph-properties>
    </style:style>
    <style:style style:name="P16" style:family="paragraph" style:parent-style-name="wP11">
      <style:paragraph-properties fo:text-align="justify" style:justify-single-word="false"/>
    </style:style>
    <style:style style:name="P17" style:family="paragraph" style:parent-style-name="wP11">
      <style:paragraph-properties fo:text-align="justify" style:justify-single-word="false">
        <style:tab-stops>
          <style:tab-stop style:position="1.1665in"/>
        </style:tab-stops>
      </style:paragraph-properties>
    </style:style>
    <style:style style:name="P18" style:family="paragraph" style:parent-style-name="wP7">
      <style:paragraph-properties style:line-height-at-least="0.15in" fo:orphans="2" fo:widows="2"/>
    </style:style>
    <style:style style:name="P19" style:family="paragraph" style:parent-style-name="wP7">
      <style:paragraph-properties style:line-height-at-least="0.15in" fo:orphans="2" fo:widows="2">
        <style:tab-stops>
          <style:tab-stop style:position="1.1665in"/>
        </style:tab-stops>
      </style:paragraph-properties>
    </style:style>
    <style:style style:name="P20" style:family="paragraph" style:parent-style-name="wP7">
      <style:paragraph-properties fo:text-align="justify" style:justify-single-word="false"/>
    </style:style>
    <style:style style:name="P21" style:family="paragraph" style:parent-style-name="wP8">
      <style:paragraph-properties fo:text-align="justify" style:justify-single-word="false"/>
    </style:style>
    <style:style style:name="P22" style:family="paragraph" style:parent-style-name="wP12">
      <style:paragraph-properties fo:text-align="justify" style:justify-single-word="false"/>
    </style:style>
    <style:style style:name="P23" style:family="paragraph" style:parent-style-name="wwText_5f_5f_5f_20_5f_5f_5f_body">
      <style:paragraph-properties style:line-height-at-least="0.15in" fo:orphans="2" fo:widows="2"/>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font-name="Times New Roman" fo:font-size="12pt" style:font-size-asian="12pt"/>
    </style:style>
    <style:style style:name="T5" style:family="text">
      <style:text-properties style:font-name="Times New Roman"/>
    </style:style>
    <style:style style:name="T6" style:family="text">
      <style:text-properties style:font-name="Times New Roman" fo:font-size="12pt" style:font-size-asian="12pt"/>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ODATKI ZA PRENOSNIKE</text:span></text:p>
      <text:p text:style-name="P3"/>
      <text:p text:style-name="P2"><text:span text:style-name="T1"><text:s/>ZUNANJI DISK ALI PRENOSNI TRDI DISK</text:span></text:p>
      <text:p text:style-name="P4"/>
      <text:p text:style-name="P5"/>
      <text:p text:style-name="wP1">Prenosni trdi disk predstavlja enostavno in vsestransko možnost nadgradnje trdega diska. Je vhodno izhodna enota, ki jo uporabljamo za shranjevanje računalniških podatkov. Je rešitev za prenos podatkov, slik, filmov, besedila, programov in glasbe. Ima podobne lastnosi ter način delovanja kot njegov “večji” brat trdi disk. Razlika med njima je v tem, da se ga preko posebnega priključka enostavno poveže, priklopi na računalnik. Poleg tega ima pred njim kar nekaj prednosti, predvsem v hitrosti dostopa do informacij </text:p>
      <text:p text:style-name="wP1">So zelo lahki, težki do nekaj 100 gramov in majhni. </text:p>
      <text:p text:style-name="wP1"/>
      <text:p text:style-name="P18"><text:span text:style-name="wT7"><text:span text:style-name="T2">DELITEV PO NAČINU PRIKLJUČKA NA RAČUNALNIK</text:span></text:span></text:p>
      <text:p text:style-name="P18"><text:span text:style-name="wT7"><text:span text:style-name="T2">Naprave za zunanje shranjevanje podatkov delimo v tri kategorije.</text:span></text:span></text:p>
      <text:p text:style-name="P19"><text:span text:style-name="wT7"><text:span text:style-name="T2">Najosnovnejše so tiste, ki omogočajo priklop na računalnik prek vrat </text:span></text:span><text:span text:style-name="wT7"><text:span text:style-name="T3">USB</text:span></text:span><text:span text:style-name="wT7"><text:span text:style-name="T2">. </text:span></text:span></text:p>
      <text:p text:style-name="P19"><text:span text:style-name="wT7"><text:span text:style-name="T2">Kategorijo višje so naprave, ki merijo predvsem na uporabo z Applovimi računalniki – gradijo na vmesniku </text:span></text:span><text:span text:style-name="wT7"><text:span text:style-name="T3">FireWire</text:span></text:span><text:span text:style-name="wT7"><text:span text:style-name="T2">, znanem tudi kot IEEE 1394. </text:span></text:span></text:p>
      <text:p text:style-name="P19"><text:span text:style-name="wT7"><text:span text:style-name="T2">V najnovejšo kategorijo spadajo naprave, ki uporabljajo zunanji priklop </text:span></text:span><text:span text:style-name="wT7"><text:span text:style-name="T3">SATA</text:span></text:span><text:span text:style-name="wT7"><text:span text:style-name="T2">, imenovan </text:span></text:span><text:span text:style-name="wT7"><text:span text:style-name="T3">Extended-SATA, krajše eSATA</text:span></text:span><text:span text:style-name="wT7"><text:span text:style-name="T2">. </text:span></text:span></text:p>
      <text:p text:style-name="P19"><text:span text:style-name="wT7"><text:span text:style-name="T2">Korak višje po cenovni lestvici pa se začno redkejše naprave, ki ponujajo še četrti in zadnji vmesnik – omrežni </text:span></text:span><text:span text:style-name="wT7"><text:span text:style-name="T3">ethernetni vmesnik,</text:span></text:span><text:span text:style-name="wT7"><text:span text:style-name="T2"> nekatere celo </text:span></text:span><text:span text:style-name="wT7"><text:span text:style-name="T3">brezžičnega.</text:span></text:span><text:span text:style-name="wT7"> </text:span></text:p>
      <text:p text:style-name="P10"><text:span text:style-name="wT19"><text:span text:style-name="T6">PRIKLOP</text:span></text:span></text:p>
      <text:p text:style-name="P10"><text:span text:style-name="wT19"><text:span text:style-name="T6">Priklop zunanjega diska je v vseh novejših operacijskih sistemih zelo enostaven, pravzaprav so vsi v razredu »priklopi in uporabljaj«. Pazljivi moramo biti le pri izklopu naprave, kjer je zaradi zapisovanja podatkov pametno uporabiti varno odstranjevanje zunanjih medijev. S tem operacijski sistem ve, da naprava več ne bo v uporabi in zapre vse odprte datoteke, oziroma počaka toliko časa, da se prenos podatkov zaključi</text:span></text:span></text:p>
      <text:p text:style-name="P14"/>
      <text:p text:style-name="P15"><text:span text:style-name="T6">VELIKOST IN KAPACITETA<text:line-break/>Zunanje trde diske lahko razdelimo po kapaciteti, velikosti in načinu napajanja. </text:span></text:p>
      <text:p text:style-name="P17"><text:span text:style-name="T6">Vse to je ponavadi povezano med seboj, večja kapaciteta pomeni večjo enoto in s tem lastno napajanje. Zunanje enote s trdimi diski imajo kapacitete okoli 500 GB, <text:s/>najnovejše tudi do 1 TB. Za primerjavo: povprečni diski v osebnih računalnikih imajo kapaciteto od 160 do 320 GB, v prenosnikih pa od 60 do 120 GB. </text:span></text:p>
      <text:p text:style-name="P16"><text:span text:style-name="wT14"><text:span text:style-name="T4">Naprave oz. zunanji diski v svoji notranjosti skrivajo enega ali več diskov. Največkrat gre za 2,5- ali 3,5-palčni disk, redkI so 1,8-palčnih diski. Manjši kot je disk, manjša je celotna naprava, večja je mobilnost. A hkrati je tudi nižja kapaciteta, kar pomeni višjo ceno. </text:span></text:span></text:p>
      <text:p text:style-name="P1"><text:span text:style-name="wT14"><text:span text:style-name="T2">Najbolj pogosti 2,5-palični diski so zanimivi predvsem zato, ker ponujajo najugodnejše razmerje med prostornostjo in praktičnostjo. </text:span></text:span><text:bookmark text:name="slika_12038"/><text:span text:style-name="wT14"><text:span text:style-name="T2">So dovolj majhni in lahki in ne potrebujejo zunanjega napajanja. </text:span></text:span></text:p>
      <text:p text:style-name="P16"/>
      <text:p text:style-name="P13"/>
      <text:p text:style-name="P20"><text:soft-page-break/><text:span text:style-name="wT7">ZGRADBA IN DELOVANJE</text:span></text:p>
      <text:p text:style-name="P20"><text:span text:style-name="wT7">Diskovni pogon <text:s/>je sestavljen iz večih okroglih kovinskih </text:span><text:span text:style-name="wT7"><text:span text:style-name="T7">aluminijastih plošč</text:span></text:span><text:span text:style-name="wT7"> prevlečenih z magnetno snovjo, na kateri se hranijo podatki. Skupaj z </text:span><text:span text:style-name="wT7"><text:span text:style-name="T7">bralno-pisalno glavo</text:span></text:span><text:span text:style-name="wT7"> in </text:span><text:span text:style-name="wT7"><text:span text:style-name="T7">krmilnim mehanizmom</text:span></text:span><text:span text:style-name="wT7"> so zaprte v neprodušno ohišje, iz katerega je izsesan zrak. Bralno-pisalna glava namreč lebdi nad hitro vrtečo se ploščo v zelo majhni oddaljenosti, tako, da bi vsaka smet, ki bi iz okolja prišla med glavo in ploščo, zmotila delovanje naprave ali bi jo celo uničila. Bralno-pisalna glava je navitje, ki lahko magneti površino diska (pisanje) ali ugotavlja smer namagnetenosti (branje). Podatki se pri branju prenesejo v krmilnik, ki jih posreduje računalniku. Pisanje deluje podobno - podatki se prenesejo iz računalnika v krmilnik, ki poskrbi za zapis na ustrezno mesto. </text:span></text:p>
      <text:p text:style-name="P21"><text:span text:style-name="wT6">Vsaka plošča ima dve strani, ki sta prevlečeni z magnetno plastjo. Podatki so shranjeni na koncentričnih krogih, ki jim rečemo </text:span><text:span text:style-name="wT6"><text:span text:style-name="T7">sledi.</text:span></text:span><text:span text:style-name="wT6"> Vsaka sled je razdeljena na </text:span><text:span text:style-name="wT6"><text:span text:style-name="T7">sektorje</text:span></text:span><text:span text:style-name="wT6">, ki tvorijo zaključene podatkovne enote. Sektor vsebuje uvodni del z naslovom, podatkovni del in del z biti za odkrivanje in popravljanje napak. Je najmanjši del sledi, ki ga za zapis podatkov lahko uporabimo. Istozložne sledi na vseh straneh sestavljajo </text:span><text:span text:style-name="wT6"><text:span text:style-name="T7">cilinder. </text:span></text:span></text:p>
      <text:p text:style-name="P8"><text:span text:style-name="wT19">Čas, ki ga potrebujemo za dostop do podatkov je povprečni čas in je reda velikosti milisekunde (1ms = 0,001 s)</text:span></text:p>
      <text:p text:style-name="P8"/>
      <text:p text:style-name="P16"><text:span text:style-name="T6">OHIŠJE</text:span></text:p>
      <text:p text:style-name="P16"><text:span text:style-name="wT19"><text:span text:style-name="T6">Zunanje diske lahko kupimo kot celoto, lahko pa kupimo le ohišje in vanj vstavimo lastni trdi disk. Že sestavljena enota je cenejša. </text:span></text:span></text:p>
      <text:p text:style-name="P16"><text:span text:style-name="wT19"><text:span text:style-name="T6">Večji diski z lastnim napajanjem se segrevajo, zato je potreben ventilator, ki poskrbi za hlajenje. Dobrodošel je predvsem pri diskih, ki so stalno priklopljeni v računalnik. Višja temperatura namreč <text:s/>življenjsko dobo trdega diska. </text:span></text:span></text:p>
      <text:p text:style-name="P6">Zunanji disk je namenjen prenašanju, zato njegovo ohišje blaži tresljaje in udarce.</text:p>
      <text:p text:style-name="P6">Občutljivost za udarce je ena najšibkejših točk diskov. <text:s/>Če je stres med delovanjem prevelik, lahko namreč glava podrsa ob površino plošče, odkruši mikroskopsko majhen delec iz površine in s tem povzroči izgubo podatkov, hkrati pa se s tem v čistem ozračju diska pojavijo prašni delci, ki lahko v prihodnosti povzročajo dodatne težave. </text:p>
      <text:p text:style-name="P22"><text:span text:style-name="T5">Današnji diski so že toliko dovršeni, da vsebujejo zaščito pred zunanjimi vplivi. Gre za to, da so bralno/ pisalne glave pritrjene na manj prožnem nosilcu, ki ob udarcu ne poskoči in zaorje v površino. Z</text:span><text:span text:style-name="wT19"><text:span text:style-name="T5">adnja plast na plošči je premazana s posebnim materialom, ki ščiti ploščo pred mehanskimi poškodbami.</text:span></text:span></text:p>
      <text:p text:style-name="P22"/>
      <text:p text:style-name="P16"><text:span text:style-name="wT19"><text:span text:style-name="T6">PROIZVAJALCI</text:span></text:span></text:p>
      <text:p text:style-name="P9"><text:span text:style-name="wT19"><text:span text:style-name="T4">RaidSonic IcyBox, sledijo LC Power, toshiba</text:span></text:span></text:p>
      <text:p text:style-name="P12"><text:span text:style-name="wT19"><text:span text:style-name="T4">VIRI IN LITERATURA</text:span></text:span></text:p>
      <text:p text:style-name="P12"><text:span text:style-name="wT19"><text:span text:style-name="T4">Orlič, A., Domači računalnik: Zunanji diski. Moj Mikro (online), Ljubljana, 1. julij 2007.</text:span></text:span></text:p>
      <text:p text:style-name="P12"><text:span text:style-name="wT19"><text:span text:style-name="T4">Dostopno na naslovu: </text:span></text:span><text:a xlink:type="simple" xlink:href="http://www.mojmikro.si/v_srediscu/podrobneje_o/domaci_racunalnik_zunanji_diski" text:style-name="ListLabel_20_1" text:visited-style-name="ListLabel_20_1"><text:span text:style-name="Internet_20_link"><text:span text:style-name="T5">http://www.mojmikro.si/v_srediscu/podrobneje_o/domaci_racunalnik_zunanji_diski</text:span></text:span></text:a><text:span text:style-name="wT19"><text:span text:style-name="T4"> </text:span></text:span></text:p>
      <text:p text:style-name="P23"><text:span text:style-name="wT19"><text:span text:style-name="T2">Podatki v žepu. Joker (online), Ljubljana, oktober 2007. </text:span></text:span></text:p>
      <text:p text:style-name="P23"><text:span text:style-name="wT19"><text:span text:style-name="T2">dostopno na naslovu:<text:line-break/></text:span></text:span><text:a xlink:type="simple" xlink:href="http://www.joker.si/article.php?rubrika=2&amp;articleid=4242" text:style-name="ListLabel_20_2" text:visited-style-name="ListLabel_20_2"><text:span text:style-name="Internet_20_link">http://www.joker.si/article.php?rubrika=2&amp;articleid=4242</text:span></text:a><text:a xlink:type="simple" xlink:href="http://www.joker.si/article.php?rubrika=2&amp;articleid=4242&amp;page=5" text:style-name="ListLabel_20_2" text:visited-style-name="ListLabel_20_2"><text:span text:style-name="Internet_20_link"> </text:span></text:a></text:p>
      <text:p text:style-name="P23"><text:a xlink:type="simple" xlink:href="http://en.wikipedia.org/wiki/External_hard_drive" text:style-name="ListLabel_20_2" text:visited-style-name="ListLabel_20_2"><text:span text:style-name="Internet_20_link">http://en.wikipedia.org/wiki/External_hard_drive</text:span></text:a><text:span text:style-name="wwT20"><text:span text:style-name="T2"> </text:span></text:span></text:p>
      <text:p text:style-name="P23"><text:a xlink:type="simple" xlink:href="http://www.educa.fmf.uni-lj.si/izodel/sola/2003/ura/Mikuz/2/trdidisk.html" text:style-name="ListLabel_20_2" text:visited-style-name="ListLabel_20_2"><text:span text:style-name="Internet_20_link">Mikuž, M., Trdi disk</text:span></text:a></text:p>
      <text:p text:style-name="P23"><text:soft-page-break/><text:a xlink:type="simple" xlink:href="http://www.educa.fmf.uni-lj.si/izodel/sola/2003/ura/Mikuz/2/trdidisk.html" text:style-name="ListLabel_20_2" text:visited-style-name="ListLabel_20_2"><text:span text:style-name="Internet_20_link">http://www.educa.fmf.uni-lj.si/izodel/sola/2003/ura/Mikuz/2/trdidisk.html</text:span></text:a><text:span text:style-name="wwT20"><text:span text:style-name="T2"> </text:span></text:span></text:p>
      <text:p text:style-name="P12"/>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ahoma1" svg:font-family="Tahoma1" style:font-family-generic="system" style:font-pitch="variable"/>
    <style:font-face style:name="Tahoma11" svg:font-family="Tahoma1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default-paragraph-style" style:family="paragraph" style:default-outline-level="">
      <style:paragraph-properties fo:text-align="start" style:justify-single-word="false" fo:orphans="0" fo:widows="0" fo:hyphenation-ladder-count="no-limit" style:writing-mode="lr-tb"/>
      <style:text-properties fo:font-size="12pt" fo:language="en" fo:country="none"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wStandard" style:family="paragraph" style:parent-style-name="wdefault-paragraph-style" style:default-outline-level=""/>
    <style:style style:name="wP1" style:family="paragraph" style:parent-style-name="wStandard" style:default-outline-level=""/>
    <style:style style:name="wText_5f_20_5f_body" style:display-name="wText_20_body" style:family="paragraph" style:parent-style-name="wStandard" style:default-outline-level="">
      <style:paragraph-properties fo:margin-top="0in" fo:margin-bottom="0.0835in" loext:contextual-spacing="false"/>
    </style:style>
    <style:style style:name="wP6" style:family="paragraph" style:parent-style-name="wText_5f_20_5f_body" style:default-outline-level="">
      <style:paragraph-properties style:line-height-at-least="0.1583in"/>
    </style:style>
    <style:style style:name="wP7" style:family="paragraph" style:parent-style-name="wText_5f_20_5f_body" style:default-outline-level="">
      <style:paragraph-properties style:line-height-at-least="0.1583in"/>
    </style:style>
    <style:style style:name="wP8" style:family="paragraph" style:parent-style-name="wText_5f_20_5f_body" style:default-outline-level="">
      <style:paragraph-properties style:line-height-at-least="0.1583in"/>
    </style:style>
    <style:style style:name="wP11" style:family="paragraph" style:parent-style-name="wText_5f_20_5f_body" style:default-outline-level="">
      <style:paragraph-properties fo:line-height="130%"/>
      <style:text-properties style:font-name="Trebuchet MS" fo:font-family="'Trebuchet MS'" style:font-family-generic="roman" style:font-pitch="variable" fo:font-size="8.5pt" style:font-size-asian="8.5pt"/>
    </style:style>
    <style:style style:name="wP10" style:family="paragraph" style:parent-style-name="wText_5f_20_5f_body" style:default-outline-level="">
      <style:paragraph-properties fo:line-height="130%"/>
      <style:text-properties style:font-name="Trebuchet MS" fo:font-family="'Trebuchet MS'" style:font-family-generic="roman" style:font-pitch="variable" fo:font-size="8.5pt" style:font-size-asian="8.5pt"/>
    </style:style>
    <style:style style:name="wTitle" style:family="paragraph" style:parent-style-name="wStandard" style:next-style-name="wStandard" style:default-outline-level="">
      <style:paragraph-properties fo:margin-top="0.1665in" fo:margin-bottom="0.0835in" loext:contextual-spacing="false"/>
      <style:text-properties style:font-name="Arial" fo:font-family="Arial" style:font-family-generic="roman" style:font-pitch="variable" fo:font-size="14pt" style:font-size-asian="14pt" style:font-name-complex="Tahoma1" style:font-family-complex="Tahoma1" style:font-family-generic-complex="system" style:font-pitch-complex="variable"/>
    </style:style>
    <style:style style:name="wHeading_5f_20_5f_2" style:display-name="wHeading_20_2" style:family="paragraph" style:parent-style-name="wTitle" style:next-style-name="wTitle" style:default-outline-level="">
      <style:text-properties style:font-name="Times New Roman" fo:font-family="'Times New Roman'" style:font-family-generic="roman" style:font-pitch="variable" fo:font-size="18pt" style:font-size-asian="18pt"/>
    </style:style>
    <style:style style:name="wP15" style:family="paragraph" style:parent-style-name="wHeading_5f_20_5f_2" style:default-outline-level="">
      <style:paragraph-properties fo:line-height="115%"/>
      <style:text-properties style:font-name="Trebuchet MS" fo:font-family="'Trebuchet MS'" style:font-family-generic="roman" style:font-pitch="variable" fo:font-size="11.5pt" style:font-size-asian="11.5pt"/>
    </style:style>
    <style:style style:name="wP3" style:family="paragraph" style:parent-style-name="wText_5f_20_5f_body" style:default-outline-level=""/>
    <style:style style:name="wList_5f_20_5f_Paragraph" style:display-name="wList_20_Paragraph" style:family="paragraph" style:parent-style-name="wStandard" style:default-outline-level="">
      <style:paragraph-properties fo:margin-left="0.5in" fo:margin-right="0in" fo:text-indent="0in" style:auto-text-indent="false"/>
    </style:style>
    <style:style style:name="wP12" style:family="paragraph" style:parent-style-name="wList_5f_20_5f_Paragraph" style:default-outline-level="">
      <style:paragraph-properties fo:margin-left="0in" fo:margin-right="0in" fo:text-indent="0in" style:auto-text-indent="false"/>
      <style:text-properties style:font-name="Calibri" fo:font-family="Calibri" style:font-family-generic="roman" style:font-pitch="variable"/>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wwdefault-paragraph-style" style:family="paragraph" style:parent-style-name="wdefault-paragraph-style" style:default-outline-level="">
      <style:text-properties style:font-name-complex="Tahoma11" style:font-family-complex="Tahoma11" style:font-family-generic-complex="system" style:font-pitch-complex="variable"/>
    </style:style>
    <style:style style:name="wwStandard" style:family="paragraph" style:parent-style-name="wwdefault-paragraph-style" style:default-outline-level=""/>
    <style:style style:name="wwText_5f_5f_5f_20_5f_5f_5f_body" style:display-name="wwText_5f_20_5f_body" style:family="paragraph" style:parent-style-name="wwStandard" style:default-outline-level="">
      <style:paragraph-properties fo:margin-top="0in" fo:margin-bottom="0.0835in" loext:contextual-spacing="false"/>
    </style:style>
    <style:style style:name="Default_20_Paragraph_20_Font" style:display-name="Default Paragraph Font" style:family="text"/>
    <style:style style:name="wT19" style:family="text"/>
    <style:style style:name="wT7" style:family="text"/>
    <style:style style:name="wT12" style:family="text"/>
    <style:style style:name="Internet_20_link" style:display-name="Internet link" style:family="text">
      <style:text-properties fo:color="#000080" style:text-underline-style="solid" style:text-underline-width="auto" style:text-underline-color="font-color"/>
    </style:style>
    <style:style style:name="wT6" style:family="text"/>
    <style:style style:name="wT14" style:family="text"/>
    <style:style style:name="wwT20" style:family="text"/>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3" meta:paragraph-count="36" meta:word-count="800" meta:character-count="5504" meta:non-whitespace-character-count="4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