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48pt" style:font-size-asian="48pt" style:font-size-complex="48pt"/>
    </style:style>
    <style:style style:name="P2" style:family="paragraph" style:parent-style-name="Standard">
      <style:text-properties fo:color="#9966cc" fo:font-size="26pt" style:font-size-asian="26pt" style:font-size-complex="26pt"/>
    </style:style>
    <style:style style:name="P3" style:family="paragraph" style:parent-style-name="Standard">
      <style:paragraph-properties fo:text-align="center" style:justify-single-word="false"/>
      <style:text-properties fo:color="#9966cc" fo:font-size="26pt" style:font-size-asian="26pt" style:font-size-complex="26pt"/>
    </style:style>
    <style:style style:name="P4" style:family="paragraph" style:parent-style-name="Standard">
      <style:text-properties fo:color="#000000" style:font-size-complex="12pt"/>
    </style:style>
    <style:style style:name="P5" style:family="paragraph" style:parent-style-name="Standard">
      <style:text-properties fo:color="#000000"/>
    </style:style>
    <style:style style:name="P6" style:family="paragraph" style:parent-style-name="Standard" style:list-style-name="WWNum11"/>
    <style:style style:name="P7" style:family="paragraph" style:parent-style-name="Standard" style:list-style-name="WWNum9"/>
    <style:style style:name="P8" style:family="paragraph" style:parent-style-name="Standard">
      <style:text-properties fo:color="#00ffff" fo:font-size="20pt" style:font-size-asian="20pt" style:font-size-complex="20pt"/>
    </style:style>
    <style:style style:name="P9" style:family="paragraph" style:parent-style-name="Standard">
      <style:paragraph-properties fo:text-align="center" style:justify-single-word="false"/>
      <style:text-properties fo:color="#00ffff" fo:font-size="20pt" style:font-size-asian="20pt" style:font-size-complex="20pt"/>
    </style:style>
    <style:style style:name="P10" style:family="paragraph" style:parent-style-name="Standard" style:list-style-name="WWNum2">
      <style:paragraph-properties fo:text-align="center" style:justify-single-word="false"/>
    </style:style>
    <style:style style:name="P11" style:family="paragraph" style:parent-style-name="Standard">
      <style:paragraph-properties fo:text-align="center" style:justify-single-word="false"/>
      <style:text-properties fo:font-size="20pt" style:font-size-asian="20pt" style:font-size-complex="20pt"/>
    </style:style>
    <style:style style:name="P12" style:family="paragraph" style:parent-style-name="Standard" style:list-style-name="WWNum3"/>
    <style:style style:name="P13" style:family="paragraph" style:parent-style-name="Standard">
      <style:text-properties fo:color="#00dcff" fo:font-size="20pt" style:font-size-asian="20pt" style:font-size-complex="20pt"/>
    </style:style>
    <style:style style:name="P14" style:family="paragraph" style:parent-style-name="Standard">
      <style:paragraph-properties fo:text-align="center" style:justify-single-word="false"/>
      <style:text-properties fo:color="#00dcff" fo:font-size="20pt" style:font-size-asian="20pt" style:font-size-complex="20pt"/>
    </style:style>
    <style:style style:name="P15" style:family="paragraph" style:parent-style-name="Standard" style:list-style-name="WWNum6"/>
    <style:style style:name="P16" style:family="paragraph" style:parent-style-name="Standard" style:list-style-name="WWNum4"/>
    <style:style style:name="P17" style:family="paragraph" style:parent-style-name="Standard">
      <style:text-properties fo:font-weight="bold" style:font-weight-asian="bold"/>
    </style:style>
    <style:style style:name="P18" style:family="paragraph" style:parent-style-name="Standard" style:list-style-name="WWNum5"/>
    <style:style style:name="P19" style:family="paragraph" style:parent-style-name="Standard" style:list-style-name="WWNum7"/>
    <style:style style:name="P20" style:family="paragraph" style:parent-style-name="Standard">
      <style:text-properties style:font-size-complex="12pt"/>
    </style:style>
    <style:style style:name="P21" style:family="paragraph" style:parent-style-name="Standard">
      <style:paragraph-properties fo:text-align="center" style:justify-single-word="false"/>
      <style:text-properties style:font-size-complex="12pt"/>
    </style:style>
    <style:style style:name="P22" style:family="paragraph" style:parent-style-name="Standard">
      <style:paragraph-properties fo:margin-left="0.1965in" fo:margin-right="0in" fo:text-indent="0in" style:auto-text-indent="false"/>
    </style:style>
    <style:style style:name="P23" style:family="paragraph" style:parent-style-name="Standard">
      <style:paragraph-properties fo:margin-left="0.1965in" fo:margin-right="0in" fo:text-align="center" style:justify-single-word="false" fo:text-indent="0in" style:auto-text-indent="false"/>
      <style:text-properties fo:color="#9966cc" fo:font-size="26pt" style:font-size-asian="26pt" style:font-size-complex="26pt"/>
    </style:style>
    <style:style style:name="P24" style:family="paragraph" style:parent-style-name="Standard">
      <style:paragraph-properties fo:margin-left="0.1965in" fo:margin-right="0in" fo:text-align="center" style:justify-single-word="false" fo:text-indent="0in" style:auto-text-indent="false"/>
      <style:text-properties fo:color="#00ffff" fo:font-size="20pt" style:font-size-asian="20pt" style:font-size-complex="20pt"/>
    </style:style>
    <style:style style:name="P25" style:family="paragraph" style:parent-style-name="Standard">
      <style:paragraph-properties fo:margin-left="0.1965in" fo:margin-right="0in" fo:text-align="center" style:justify-single-word="false" fo:text-indent="0in" style:auto-text-indent="false"/>
      <style:text-properties fo:font-size="20pt" style:font-size-asian="20pt" style:font-size-complex="20pt"/>
    </style:style>
    <style:style style:name="P26" style:family="paragraph" style:parent-style-name="Standard">
      <style:paragraph-properties fo:margin-left="0.1965in" fo:margin-right="0in" fo:text-align="center" style:justify-single-word="false" fo:text-indent="0in" style:auto-text-indent="false"/>
    </style:style>
    <style:style style:name="P27" style:family="paragraph" style:parent-style-name="Standard" style:master-page-name="Standard">
      <style:paragraph-properties fo:margin-left="0.1965in" fo:margin-right="0in" fo:text-indent="0in" style:auto-text-indent="false" style:page-number="auto"/>
    </style:style>
    <style:style style:name="P28" style:family="paragraph" style:parent-style-name="Standard">
      <style:paragraph-properties fo:margin-left="0.3929in" fo:margin-right="0in" fo:text-align="center" style:justify-single-word="false" fo:text-indent="-0.1965in" style:auto-text-indent="false"/>
      <style:text-properties fo:color="#9966cc" fo:font-size="26pt" style:font-size-asian="26pt" style:font-size-complex="26pt"/>
    </style:style>
    <style:style style:name="P29" style:family="paragraph" style:parent-style-name="Standard" style:list-style-name="WWNum10">
      <style:paragraph-properties fo:margin-left="0.3929in" fo:margin-right="0in" fo:text-align="center" style:justify-single-word="false" fo:text-indent="-0.1965in" style:auto-text-indent="false" fo:break-before="page"/>
    </style:style>
    <style:style style:name="P30" style:family="paragraph" style:parent-style-name="Standard">
      <style:paragraph-properties fo:margin-left="0.3929in" fo:margin-right="0in" fo:text-align="center" style:justify-single-word="false" fo:text-indent="0in" style:auto-text-indent="false"/>
      <style:text-properties fo:color="#000000" fo:font-size="26pt" style:font-size-asian="26pt" style:font-size-complex="26pt"/>
    </style:style>
    <style:style style:name="P31" style:family="paragraph" style:parent-style-name="Standard">
      <style:paragraph-properties fo:margin-left="0.1965in" fo:margin-right="0in" fo:text-align="center" style:justify-single-word="false" fo:text-indent="-0.1965in" style:auto-text-indent="false"/>
      <style:text-properties fo:color="#9966cc" fo:font-size="26pt" style:font-size-asian="26pt" style:font-size-complex="26pt"/>
    </style:style>
    <style:style style:name="P32" style:family="paragraph" style:parent-style-name="Standard" style:list-style-name="WWNum8">
      <style:paragraph-properties fo:text-align="center" style:justify-single-word="false" fo:break-before="page"/>
    </style:style>
    <style:style style:name="P33" style:family="paragraph" style:parent-style-name="Standard" style:list-style-name="WWNum2">
      <style:paragraph-properties fo:text-align="center" style:justify-single-word="false" fo:break-before="page"/>
    </style:style>
    <style:style style:name="P34" style:family="paragraph" style:parent-style-name="Standard">
      <style:paragraph-properties fo:margin-left="0.1965in" fo:margin-right="0in" fo:text-align="center" style:justify-single-word="false" fo:text-indent="-0.1957in" style:auto-text-indent="false"/>
      <style:text-properties fo:color="#00dcff" fo:font-size="20pt" style:font-size-asian="20pt" style:font-size-complex="20pt"/>
    </style:style>
    <style:style style:name="P35" style:family="paragraph" style:parent-style-name="Text_20_body">
      <style:paragraph-properties fo:text-align="justify" style:justify-single-word="false"/>
    </style:style>
    <style:style style:name="P36" style:family="paragraph" style:parent-style-name="Text_20_body">
      <style:text-properties fo:font-size="20pt" style:font-size-asian="20pt" style:font-size-complex="20pt"/>
    </style:style>
    <style:style style:name="P37" style:family="paragraph" style:parent-style-name="Text_20_body">
      <style:paragraph-properties fo:margin-left="0.25in" fo:margin-right="0in" fo:text-indent="-0.25in" style:auto-text-indent="false"/>
    </style:style>
    <style:style style:name="P38" style:family="paragraph" style:parent-style-name="Footer">
      <style:paragraph-properties fo:text-align="center" style:justify-single-word="false"/>
    </style:style>
    <style:style style:name="P39" style:family="paragraph" style:parent-style-name="WW-Zamik_20_prve_20_vrstice">
      <style:paragraph-properties fo:text-align="center" style:justify-single-word="false"/>
    </style:style>
    <style:style style:name="T1" style:family="text">
      <style:text-properties fo:color="#9966cc" fo:font-size="54pt" style:font-size-asian="54pt" style:font-size-complex="54pt"/>
    </style:style>
    <style:style style:name="T2" style:family="text">
      <style:text-properties fo:color="#9966cc" fo:font-size="26pt" style:font-size-asian="26pt" style:font-size-complex="26pt"/>
    </style:style>
    <style:style style:name="T3" style:family="text">
      <style:text-properties fo:color="#000000" style:font-size-complex="12pt"/>
    </style:style>
    <style:style style:name="T4" style:family="text">
      <style:text-properties fo:color="#00ffff"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dcff" fo:font-size="20pt" style:font-size-asian="20pt" style:font-size-complex="20pt"/>
    </style:style>
    <style:style style:name="T8" style:family="text">
      <style:text-properties style:text-underline-style="solid" style:text-underline-width="auto" style:text-underline-color="font-color"/>
    </style:style>
    <style:style style:name="T9" style:family="text">
      <style:text-properties style:font-name="Wingdings"/>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9"><text:span text:style-name="T1">ELEKTRONSKA POŠTA</text:span></text:p>
      <text:p text:style-name="P2"/>
      <text:p text:style-name="P3"/>
      <text:p text:style-name="P28"/>
      <text:list xml:id="list1420876467" text:style-name="WWNum10">
        <text:list-item>
          <text:p text:style-name="P29"><text:span text:style-name="T2"><text:s/>KAZALO</text:span></text:p>
        </text:list-item>
      </text:list>
      <text:p text:style-name="P30"/>
      <text:list xml:id="list2667010985" text:style-name="WWNum11">
        <text:list-item>
          <text:p text:style-name="P6"><text:span text:style-name="T3"><text:s/>KAZALO</text:span></text:p>
        </text:list-item>
      </text:list>
      <text:p text:style-name="P4"/>
      <text:list xml:id="list85431662971415" text:continue-numbering="true" text:style-name="WWNum11">
        <text:list-item>
          <text:p text:style-name="P6"><text:span text:style-name="T3"><text:s/>UVOD</text:span></text:p>
        </text:list-item>
      </text:list>
      <text:p text:style-name="P4"/>
      <text:list xml:id="list85430881292449" text:continue-numbering="true" text:style-name="WWNum11">
        <text:list-item>
          <text:p text:style-name="P6"><text:span text:style-name="T3"><text:s/>ELEKTRONSKA POŠTA</text:span></text:p>
        </text:list-item>
      </text:list>
      <text:p text:style-name="P4"/>
      <text:p text:style-name="P4"/>
      <text:list xml:id="list2594415549" text:style-name="WWNum9">
        <text:list-item>
          <text:p text:style-name="P7"><text:span text:style-name="T3"><text:s/>Kaj je elektronska pošta?</text:span></text:p>
        </text:list-item>
      </text:list>
      <text:p text:style-name="P4"/>
      <text:list xml:id="list85431160101051" text:continue-numbering="true" text:style-name="WWNum9">
        <text:list-item>
          <text:p text:style-name="P7"><text:span text:style-name="T3"><text:s/>Iskanje pravega ponudnika</text:span></text:p>
        </text:list-item>
      </text:list>
      <text:p text:style-name="P4"/>
      <text:list xml:id="list85432348971003" text:continue-numbering="true" text:style-name="WWNum9">
        <text:list-item>
          <text:p text:style-name="P7"><text:span text:style-name="T3"><text:s/>Osnovne možnosti sistemov elektronske pošte</text:span></text:p>
        </text:list-item>
      </text:list>
      <text:p text:style-name="P4"/>
      <text:list xml:id="list85430586723599" text:continue-numbering="true" text:style-name="WWNum9">
        <text:list-item>
          <text:p text:style-name="P7"><text:span text:style-name="T3"><text:s/>Značilnosti elektronske pošte</text:span></text:p>
        </text:list-item>
      </text:list>
      <text:p text:style-name="P4"/>
      <text:list xml:id="list85430815690710" text:continue-numbering="true" text:style-name="WWNum9">
        <text:list-item>
          <text:p text:style-name="P7"><text:span text:style-name="T3"><text:s/>Poštni predal (mape)</text:span></text:p>
        </text:list-item>
      </text:list>
      <text:p text:style-name="P4"/>
      <text:list xml:id="list85431640922890" text:continue-numbering="true" text:style-name="WWNum9">
        <text:list-item>
          <text:p text:style-name="P7"><text:span text:style-name="T3"><text:s/>Osnovne mape</text:span></text:p>
        </text:list-item>
      </text:list>
      <text:p text:style-name="P4"/>
      <text:list xml:id="list85430487316667" text:continue-numbering="true" text:style-name="WWNum9">
        <text:list-item>
          <text:p text:style-name="P7"><text:span text:style-name="T3"><text:s/>Elektronsko komuniciranje</text:span></text:p>
        </text:list-item>
      </text:list>
      <text:p text:style-name="P4"/>
      <text:list xml:id="list85430543314915" text:continue-numbering="true" text:style-name="WWNum9">
        <text:list-item>
          <text:p text:style-name="P7"><text:span text:style-name="T3"><text:s/>Zloraba podatkov</text:span></text:p>
        </text:list-item>
      </text:list>
      <text:p text:style-name="P4"/>
      <text:list xml:id="list85432072029065" text:continue-numbering="true" text:style-name="WWNum9">
        <text:list-item>
          <text:p text:style-name="P7"><text:span text:style-name="T3"><text:s/>Zaščita pred zlorabami</text:span></text:p>
        </text:list-item>
      </text:list>
      <text:p text:style-name="P4"/>
      <text:p text:style-name="Standard"><text:span text:style-name="T3"><text:s text:c="47"/></text:span></text:p>
      <text:list xml:id="list85430580107599" text:continue-list="list85430881292449" text:style-name="WWNum11">
        <text:list-item>
          <text:p text:style-name="P6"><text:span text:style-name="T3"><text:s/>ZAKLJUČEK</text:span></text:p>
        </text:list-item>
      </text:list>
      <text:p text:style-name="P4"/>
      <text:list xml:id="list85431752330827" text:continue-numbering="true" text:style-name="WWNum11">
        <text:list-item>
          <text:p text:style-name="P6"><text:span text:style-name="T3"><text:s/>VIRI IN LITERATURA</text:span></text:p>
        </text:list-item>
      </text:list>
      <text:p text:style-name="P28"/>
      <text:list xml:id="list85432194516921" text:continue-list="list1420876467" text:style-name="WWNum10">
        <text:list-item>
          <text:p text:style-name="P29"><text:span text:style-name="T2"><text:s/>UVOD</text:span></text:p>
        </text:list-item>
      </text:list>
      <text:p text:style-name="P23"/>
      <text:p text:style-name="P23"/>
      <text:p text:style-name="Standard"/>
      <text:p text:style-name="P35">Elektronsko poslovanje je v današnjem svetu en najpomembnejših protokolov za elektronsko komunikacijo. Ker se tega dobro zavedam in ker elektronsko pošto redno uporabljam, sem se odločila, da na temo elektronskega komuniciranja napišem seminarsko nalogo pri informatiki. Pri iskanju virov mi je bil v veliko pomoč internet, gradivo na to temo pa sem dobila tudi v novejših računalniških revijah in knjigah.</text:p>
      <text:p text:style-name="Text_20_body">Čeprav poznamo več vrst elektronskega komuniciranja se bom pri seminarski nalogi opredelila na elektronsko pošto. Najprej bom razložila kaj sploh je e-pošta in kako do nje prideš. Naštela bom tudi nekaj najpomembnejših ponudnikov, ter kaj sploh lahko počneš z e-pošto. Izpostavila bom poštni predal, na koncu pa bom še povedala nekaj o zlorabi in zaščiti podatkov.</text:p>
      <text:p text:style-name="P31"/>
      <text:list xml:id="list3764988761" text:style-name="WWNum8">
        <text:list-item>
          <text:p text:style-name="P32"><text:span text:style-name="T2">ELEKTRONSKA POŠTA</text:span></text:p>
        </text:list-item>
      </text:list>
      <text:p text:style-name="P8"/>
      <text:list xml:id="list2803196109" text:style-name="WWNum2">
        <text:list-item>
          <text:p text:style-name="P10"><text:span text:style-name="T4">KAJ JE ELEKTRONSKA POŠTA? <text:s text:c="113"/></text:span></text:p>
        </text:list-item>
      </text:list>
      <text:p text:style-name="P24"/>
      <text:p text:style-name="P25"/>
      <text:p text:style-name="P26"/>
      <text:p text:style-name="P35">Elektronska pošta je način elektronskega sporočanja oziroma sporočila, ki ga izdelamo in pošljemo elektronsko. Sporočila se pošiljajo tako po javnem kot po zasebnem omrežju. Sporočila prejemnika čakajo praviloma na njegovem strežniku, ki pa je zemljepisno poljubno oddaljen. Možna je seveda tudi neposredna elektronska pošta med dvema osebnima računalnikoma. Vsebino sporočila lahko shranimo na disk ali pa izpišemo na papir, kjer so vidni nekateri identifikacijski podatki kot na primer čas, ime in naslov oddajne in naslovne osebe, tehnični podatki o računalniku oziroma programu…Ti podatki so zgolj informativni in jih je mogoče tudi prenarediti.</text:p>
      <text:p text:style-name="P35"><text:s text:c="3"/>Delo z elektronsko pošto je preprosto. Za samo delovanje je na uporabnikovem koncu potreben uporabniški agent, to je program, ki omogoča vnos besedila sporočila in odpošiljanje ter branje sprejetih sporočil. To je lahko zelo preprost tekstoven program, lahko pa pisan in živahen grafični program, ki razume le klikanje z miško, vendar je osnovna funkcionalnost v obeh primerih enaka. V omrežnih vozliščih, ki ležijo na poti od naslovnika do pošiljatelja sporočila, pravilno potovanje sporočila urejajo agenti za prenos sporočil.</text:p>
      <text:p text:style-name="P9"/>
      <text:list xml:id="list85431834136750" text:continue-numbering="true" text:style-name="WWNum2">
        <text:list-item>
          <text:p text:style-name="P10"><text:span text:style-name="T4">ISKANJE PRAVEGA PONUDNIKA </text:span></text:p>
        </text:list-item>
      </text:list>
      <text:p text:style-name="P11"/>
      <text:p text:style-name="P11"/>
      <text:p text:style-name="Text_20_body">Prednost brezplačnega tujastrežniškega e-poštnega računa je njegova sorazmerno enostavna uporaba, neomejeno število računov, deluje z vseh računalnikov, ki so trenutno vključeni v internet in so seveda brezplačni. Imajo pa takšni brezplačni e-naslovi tudi nekaj pomankljivosti v primerjavi s plačljivimi. So nekoliko manj zanesljivi, ker se nekoliko raje prenapolnijo in kvarijo, včasih delujejo počasneje.</text:p>
      <text:p text:style-name="Standard"><text:s text:c="3"/></text:p>
      <text:p text:style-name="WW-Zamik_20_prve_20_vrstice">Verjetno največji ponudnik brezplačnih e-poštnih storitev je <text:span text:style-name="T6">Hotmail </text:span>oz. HoTMail (<text:a xlink:type="simple" xlink:href="http://www.hotmail.com/" text:style-name="ListLabel_20_46" text:visited-style-name="ListLabel_20_46"><text:span text:style-name="Internet_20_link">http://www.hotmail.com </text:span></text:a>). Je microsoftovo podjetje, prednost pa je sorazmerna varnost podatkov in veliko dodatnih storitev. Slabe strani, razen občasne nestabilnosti, nima. Poleg hotmaila ponuja to storitev še veliko drugih ponudnikov. Lahko si omislite končnico katerega od velikih in bolj znanih: <text:span text:style-name="T6">Yahoo</text:span>, <text:span text:style-name="T6">Excite</text:span>, <text:span text:style-name="T6">Bigfoot</text:span>, <text:span text:style-name="T6">Altavista</text:span>, ipd ali pa poskusite kakšnega manj znanega, a vseeno kakovostnega ponudnika npr. <text:span text:style-name="T6">My Real Box</text:span></text:p>
      <text:p text:style-name="Standard"/>
      <text:p text:style-name="WW-Zamik_20_prve_20_vrstice">Glavna prednost domačih ponudnikov je ta, da so njihove strani namenjene slovenskemu uporabniku. Zato je jezik na teh straneh (povečini) slovenski, kot tudi navodila za uporabo. Prvi in verjetno največji tak ponudnik je <text:span text:style-name="T6">SLO.net</text:span> (<text:a xlink:type="simple" xlink:href="http://www.slo.net/" text:style-name="ListLabel_20_46" text:visited-style-name="ListLabel_20_46"><text:span text:style-name="Internet_20_link">http://www.slo.net</text:span></text:a>). Drugi ponudniki so <text:span text:style-name="T6">Email</text:span> (<text:a xlink:type="simple" xlink:href="http://email.si/" text:style-name="ListLabel_20_46" text:visited-style-name="ListLabel_20_46"><text:span text:style-name="Internet_20_link">http://email.si</text:span></text:a>) in<text:span text:style-name="T6"> Star </text:span>(<text:a xlink:type="simple" xlink:href="http://email.star.si/" text:style-name="ListLabel_20_46" text:visited-style-name="ListLabel_20_46"><text:span text:style-name="Internet_20_link">http://email.star.si</text:span></text:a>).</text:p>
      <text:list xml:id="list85430702049646" text:continue-numbering="true" text:style-name="WWNum2">
        <text:list-item>
          <text:p text:style-name="P33"><text:span text:style-name="T7">OSNOVNE MOŽNOSTI SISTEMOV ELEKTRONSKE POŠTE</text:span></text:p>
        </text:list-item>
      </text:list>
      <text:p text:style-name="P11"/>
      <text:p text:style-name="P11"/>
      <text:list xml:id="list490925126" text:style-name="WWNum3">
        <text:list-item>
          <text:p text:style-name="P12">Sestavljanje sporočila: Večina sistemov vsebuje preprost urejevalnik besedila in omogoča vnos polja v glavi sporočila (naslovnik, predmet sporočila...)</text:p>
        </text:list-item>
      </text:list>
      <text:p text:style-name="Standard"/>
      <text:list xml:id="list85431964051550" text:continue-numbering="true" text:style-name="WWNum3">
        <text:list-item>
          <text:p text:style-name="P12">Prenos sporočil od pošiljatelja do naslovnika: Agenta za prenos sporočil na dveh sosednjih vozliščih na poti od izvora do ponora vzpostavita zvezo in sporočilo se prenese.</text:p>
        </text:list-item>
      </text:list>
      <text:p text:style-name="Standard"/>
      <text:list xml:id="list85431406101300" text:continue-numbering="true" text:style-name="WWNum3">
        <text:list-item>
          <text:p text:style-name="P12">Obveščanje: če pošiljatelj zahteva, lahko dobi sistemsko obvestilo o dostavi sporočila v naslovnikov poštni predal in potrdilo, da ga je le-ta odprl. Poleg tega pa vedno dobi obvestilo, če se je s sporočilom zgodilo kaj neregularnega na primer, če ga ni bilo mogoče dostaviti, če je bilo zavrnjeno, če se je izgubilo…</text:p>
        </text:list-item>
      </text:list>
      <text:p text:style-name="Standard"/>
      <text:list xml:id="list85430689522930" text:continue-numbering="true" text:style-name="WWNum3">
        <text:list-item>
          <text:p text:style-name="P12">Branje sporočil: sistem mora uporabniku omogočiti branje sporočil, lahko pa ga tudi sproti obvešča o novo prispelih sporočilih.</text:p>
        </text:list-item>
      </text:list>
      <text:p text:style-name="Standard"/>
      <text:list xml:id="list85432052543305" text:continue-numbering="true" text:style-name="WWNum3">
        <text:list-item>
          <text:p text:style-name="P12">Urejanje sprejetih sporočil: sistem mora omogočati tudi brisanje in shranjevanje sporočil, ponovno branje, odgovarjanje nanje, pošiljanje prejetih sporočil naprej…</text:p>
        </text:list-item>
      </text:list>
      <text:p text:style-name="Standard"><text:s/></text:p>
      <text:p text:style-name="Standard"/>
      <text:p text:style-name="Text_20_body">Današnji sistemi pa imajo poleg naštetih funkcij še mnogo drugih sposobnosti kot na primer pošiljanje sporočila na več naslovov, pošiljanje kopij, pošiljanje dodatkov (prilog), datotek poljubnega formata, itd.</text:p>
      <text:p text:style-name="P34"/>
      <text:list xml:id="list85431698075664" text:continue-list="list85430702049646" text:style-name="WWNum2">
        <text:list-item>
          <text:p text:style-name="P33"><text:span text:style-name="T7">ZNAČILNOSTI ELEKTRONSKE POŠTE</text:span></text:p>
        </text:list-item>
      </text:list>
      <text:p text:style-name="P11"/>
      <text:p text:style-name="P11"/>
      <text:p text:style-name="P11"/>
      <text:p text:style-name="Standard"/>
      <text:list xml:id="list4035042396" text:style-name="WWNum6">
        <text:list-item>
          <text:p text:style-name="P15"><text:s/>Je hitra (prejemnik na katerem koli delu sveta prejme pošto že v manj kot 15-ih minutah) in poceni;</text:p>
        </text:list-item>
      </text:list>
      <text:p text:style-name="Standard"/>
      <text:list xml:id="list85430815531749" text:continue-numbering="true" text:style-name="WWNum6">
        <text:list-item>
          <text:p text:style-name="P15"><text:s/>Prejemnik pošto prebira po svoji volji, ko utegne</text:p>
        </text:list-item>
      </text:list>
      <text:p text:style-name="Standard"/>
      <text:list xml:id="list85431396588449" text:continue-numbering="true" text:style-name="WWNum6">
        <text:list-item>
          <text:p text:style-name="P15">Razpošlje se lahko velikemu številu naslovnikov hkrati</text:p>
        </text:list-item>
      </text:list>
      <text:p text:style-name="Standard"/>
      <text:list xml:id="list85431715827601" text:continue-numbering="true" text:style-name="WWNum6">
        <text:list-item>
          <text:p text:style-name="P15"><text:s/>Sporočilo je lahko izdelano samodejno, prav tako pa je lahko samodejen tudi odgovor</text:p>
        </text:list-item>
      </text:list>
      <text:p text:style-name="Standard"/>
      <text:list xml:id="list85430991850185" text:continue-numbering="true" text:style-name="WWNum6">
        <text:list-item>
          <text:p text:style-name="P15"><text:s/>Sporočilu lahko pripnemo besedilo, sliko ali pa celo zvočni zapis…</text:p>
        </text:list-item>
      </text:list>
      <text:p text:style-name="Standard"/>
      <text:list xml:id="list85430967707119" text:continue-numbering="true" text:style-name="WWNum6">
        <text:list-item>
          <text:p text:style-name="P15"><text:s/>Na prejeto sporočilo je odgovoriti preprosto, lahko pa ga celo pošljemo neki tretji osebi</text:p>
        </text:list-item>
      </text:list>
      <text:p text:style-name="P22"/>
      <text:p text:style-name="Standard"/>
      <text:p text:style-name="WW-Viseči_20_zamik11">Čeprav ustvarjanje elektronske pošte ni prav nič lažje od pisanja papirnatih pisem (navsezadnje moramo še vedno tipkati), je odgovarjati na tako pošto precej preprosto. Skoraj vsi poštni odjemalci imajo ukaz <text:s/>“Reply” (odgovori), ki sporočilo samodejno naslovi osebi, ki vam je poslala določeno pismo. Tovrstni programi imajo ponavadi tudi ukaz “Forward” (preusmeri), s katerim lahko prejeto pismo posredujete nekomu drugemu. Če vam na primer sodelavec pošlje najavo kakšnega zanimivega dogodka, za katerega menite, da bo nekoga zanimal, preprosto izberete ustrezni ukaz, vpišete ime novega naslovnika in sporočilo se bo znašlo v njegovem nabiralnik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text:p>
      <text:list xml:id="list85430782109639" text:continue-list="list85431698075664" text:style-name="WWNum2">
        <text:list-item>
          <text:p text:style-name="P33"><text:span text:style-name="T7">POŠTNI PREDAL (MAPE)</text:span></text:p>
        </text:list-item>
      </text:list>
      <text:p text:style-name="P11"/>
      <text:p text:style-name="P25"/>
      <text:p text:style-name="Text_20_body">Vsak program za elektronsko pošto vsebuje vsaj štiri mape, te pa so <text:span text:style-name="T5">(Od:) </text:span>kdo nam je pošto poslal, <text:span text:style-name="T5">(Za:) </text:span>komu je pošta namenjena, <text:span text:style-name="T5">(Zadeva:)</text:span> zadeva oziroma naslov pošte, <text:span text:style-name="T5">(Poslano:)</text:span> datum in ura odpreme, <text:span text:style-name="T5">(Prejeto:)</text:span> datum in ura prejema, <text:span text:style-name="T5">(Velikost:)</text:span> velikost oziroma obseg pošte, <text:span text:style-name="T5">(ikona !) </text:span>pomembnost pošte, <text:span text:style-name="T5">(ikona sponka)</text:span> priloga k sporočilu.</text:p>
      <text:p text:style-name="P36"/>
      <text:p text:style-name="P11"/>
      <text:list xml:id="list85432131465903" text:continue-numbering="true" text:style-name="WWNum2">
        <text:list-item>
          <text:p text:style-name="P10"><text:span text:style-name="T7">OSNOVNE MAPE (POŠTNI PREDALI)</text:span></text:p>
        </text:list-item>
      </text:list>
      <text:p text:style-name="P14"/>
      <text:p text:style-name="Standard"/>
      <text:list xml:id="list2323947309" text:style-name="WWNum4">
        <text:list-item>
          <text:p text:style-name="P16">Prejeto: V tej mapi se nahaja prejeta pošta, ki so nam jo poslali. Pošto, ki jo še nismo prebrali, nam označuje ikona zaprtega pisma. </text:p>
        </text:list-item>
      </text:list>
      <text:p text:style-name="Standard"/>
      <text:list xml:id="list85431173762476" text:continue-numbering="true" text:style-name="WWNum4">
        <text:list-item>
          <text:p text:style-name="P16">Odpošlji:V tej mapi se nahaja pošta, ki je pripravljena za pošiljanje, vendar še ni odposlana. Pripravljeno pošto pošljemo s klikom na gumb <text:span text:style-name="T5">pošlji/prejmi</text:span> in nato <text:span text:style-name="T5">Pošlji vse.</text:span></text:p>
        </text:list-item>
      </text:list>
      <text:p text:style-name="P17"/>
      <text:list xml:id="list85432284477982" text:continue-numbering="true" text:style-name="WWNum4">
        <text:list-item>
          <text:p text:style-name="P16">Poslana sporočila: V tej mapi imamo kopije vseh odposlanih sporočil, če imamo v nastavitvah vklopljeno stikalo <text:span text:style-name="T5">Shrani kopijo poslanega sporočila v mapo »Poslana sporočila«.</text:span> V primeru, da prejemnik ni dobil naše pošte, lahko pošto iz te mape pošljemo še enkrat.</text:p>
        </text:list-item>
      </text:list>
      <text:p text:style-name="Standard"/>
      <text:list xml:id="list85432260405024" text:continue-numbering="true" text:style-name="WWNum4">
        <text:list-item>
          <text:p text:style-name="P16">Izbrisana sporočila: V tej mapi se nahajajo naša izbrisana sporočila. Tu ostanejo dokler jih ne izbrišemo oziroma izpraznimo celotne mape.</text:p>
        </text:list-item>
      </text:list>
      <text:p text:style-name="Standard"/>
      <text:list xml:id="list85431113540218" text:continue-numbering="true" text:style-name="WWNum4">
        <text:list-item>
          <text:p text:style-name="P16">Osnutki: V tej mapi se nahajajo poštna sporočila, ki smo jih začeli pisati, vendar še niso pripravljena za pošiljanje, ker so nedokončana. V to mapo jih shranimo z ukazom <text:span text:style-name="T5">Datoteka – Shrani. </text:span>Ko sporočilo dokončamo in ga pošljemo z ukazom <text:span text:style-name="T5">Pošlji</text:span>, se sporočilo samo odstrani iz te mape.</text:p>
        </text:list-item>
      </text:list>
      <text:p text:style-name="P34"/>
      <text:list xml:id="list85430917627622" text:continue-list="list85432131465903" text:style-name="WWNum2">
        <text:list-item>
          <text:p text:style-name="P33"><text:span text:style-name="T7">ELEKTRONSKO KOMUNICIRANJE</text:span></text:p>
        </text:list-item>
      </text:list>
      <text:p text:style-name="P11"/>
      <text:p text:style-name="P11"/>
      <text:p text:style-name="Text_20_body">Kaj moramo vedeti pri elektronskem komuniciranju:</text:p>
      <text:p text:style-name="Standard"/>
      <text:list xml:id="list674894205" text:style-name="WWNum5">
        <text:list-item>
          <text:p text:style-name="P18"><text:s/>vsak uporabnik mora vzdrževati svoj »poštni predal«, zato ne smemo pozabiti nastaviti svojega imena (to storimo z ukazom set personal)</text:p>
        </text:list-item>
      </text:list>
      <text:p text:style-name="Standard"/>
      <text:list xml:id="list85430534384240" text:continue-numbering="true" text:style-name="WWNum5">
        <text:list-item>
          <text:p text:style-name="P18"><text:s/>preden odpošljemo e-mail, še enkrat preverimo, če smo pravilno napisali naslov prejemnika</text:p>
        </text:list-item>
      </text:list>
      <text:p text:style-name="Standard"/>
      <text:list xml:id="list85431621180189" text:continue-numbering="true" text:style-name="WWNum5">
        <text:list-item>
          <text:p text:style-name="P18"><text:s/>pošto pregledujemo vsak dan</text:p>
        </text:list-item>
      </text:list>
      <text:p text:style-name="Standard"/>
      <text:list xml:id="list85432488694979" text:continue-numbering="true" text:style-name="WWNum5">
        <text:list-item>
          <text:p text:style-name="P18"><text:s/>pazimo, da sporočila, ki jih pošiljamo po e-mailu niso preveč intimna, saj jih lahko prebere še kdo drug</text:p>
        </text:list-item>
      </text:list>
      <text:p text:style-name="Standard"/>
      <text:list xml:id="list85430983772926" text:continue-numbering="true" text:style-name="WWNum5">
        <text:list-item>
          <text:p text:style-name="P18"><text:s/>nikoli ne posredujemo svojih osebnih podatkov dokler nismo prepričani, da je oseba vredna zaupanja</text:p>
        </text:list-item>
      </text:list>
      <text:p text:style-name="Standard"/>
      <text:list xml:id="list85431154521359" text:continue-numbering="true" text:style-name="WWNum5">
        <text:list-item>
          <text:p text:style-name="P18"><text:s/>v sporočilih se izogibamo VELIKIH ČRK- saj to pomeni, da kričimo</text:p>
        </text:list-item>
      </text:list>
      <text:p text:style-name="Standard"/>
      <text:list xml:id="list85431123711148" text:continue-numbering="true" text:style-name="WWNum5">
        <text:list-item>
          <text:p text:style-name="P18"><text:s/>za poudarjanje besed uporabljamo <text:span text:style-name="T5">*</text:span>zvezdice<text:span text:style-name="T5">* , </text:span>ki zaokrožajo besedo</text:p>
        </text:list-item>
      </text:list>
      <text:p text:style-name="Standard"/>
      <text:list xml:id="list85432595853830" text:continue-numbering="true" text:style-name="WWNum5">
        <text:list-item>
          <text:p text:style-name="P18"><text:s/>če želimo navesti naslov knjige ali česa podobnega uporabimo črtico pod besedo (primer: _Hamlet_),</text:p>
        </text:list-item>
      </text:list>
      <text:p text:style-name="Standard"/>
      <text:list xml:id="list85431322416207" text:continue-numbering="true" text:style-name="WWNum5">
        <text:list-item>
          <text:p text:style-name="P18"><text:s/>odstavki in sporočila naj bodo po možnosti kratki</text:p>
        </text:list-item>
      </text:list>
      <text:p text:style-name="Standard"/>
      <text:list xml:id="list85431746987018" text:continue-numbering="true" text:style-name="WWNum5">
        <text:list-item>
          <text:p text:style-name="P18"><text:s/>sporočilo naj ima tematski naslov, da ga prejemnik takoj opazi</text:p>
        </text:list-item>
      </text:list>
      <text:p text:style-name="Standard"/>
      <text:list xml:id="list85430513536747" text:continue-numbering="true" text:style-name="WWNum5">
        <text:list-item>
          <text:p text:style-name="P18"><text:s/>v sporočilu se osredotočimo samo na eno temo – pazimo da nas bodo drugi razumeli, saj je komuniciranje brez glasu in govorice telesa težje razumljivo</text:p>
        </text:list-item>
      </text:list>
      <text:p text:style-name="Standard"/>
      <text:list xml:id="list85430907896904" text:continue-numbering="true" text:style-name="WWNum5">
        <text:list-item>
          <text:p text:style-name="P18"><text:s/>ko izražamo čustva, uporabljamo znake za <text:span text:style-name="T8">emocije <text:s/></text:span><text:span text:style-name="T9"></text:span></text:p>
        </text:list-item>
      </text:list>
      <text:list xml:id="list85431784488596" text:continue-list="list85430917627622" text:style-name="WWNum2">
        <text:list-item>
          <text:p text:style-name="P33"><text:span text:style-name="T7">ZLORABA PODATKOV</text:span></text:p>
        </text:list-item>
      </text:list>
      <text:p text:style-name="Standard"/>
      <text:p text:style-name="Text_20_body">Prva evidentirana zloraba podatkov je bila zabeležena leta 1998, ko je prišel Dravograjčan do spiska blokiranih kartic Eurocard in si z njimi privoščil 103 transakcije. S tujim denarjem je svojo srečo preskušal na spletni strani liechtensteinskega podjetja Interlotto, kjer prirejajo razne igre na srečo z denarnimi dobitki večjimi tudi od milijon dolarjev.</text:p>
      <text:p text:style-name="Text_20_body">Banke, lastnice blokiranih kartic, je oškodoval za več kot 263.000 dolarjev, preden so ga odkrili. Podobna zgodba bi se pripetila tudi pri nas, v povezavi z razvitim programom trojanskega konja, s katerim bi lahko zlorabili storitve elektronskega poslovanja Klik NLB.</text:p>
      <text:p text:style-name="Text_20_body"><text:s text:c="3"/><text:span text:style-name="T10">Trojanski konj</text:span>, je oblika računalniškega virusa, ki se iz zunanjega okolja po spletu z neprevidnim ravnanjem uporabnika (npr. odpiranje priponk v elektronski pošti povsem neznanih oseb, nameščanje programov z zunanjimi nosilci podatkov) »naseli« v njegov osebni računalnik. Trojanskih konjev je zelo veliko, ta, s katerim bi nas lahko oropali s Klikom, pa deluje tako: program miruje, dokler s Klikom ne izvršimo transakcije (Npr. plačilo položnice). Takrat program ustavi našo informacijo in pošlje naprej svojo, ki se glasi-na ta račun nakaži tak in tak znesek. Potem se računalnik resetira in ko gremo preverit zadnjo spremembo, bomo videli, da je bil denar nakazan na neznan račun. V takšnem primeru se transakcije ne sme ponavljati, temveč je potrebno obvestiti banko, saj je takšna zloraba posledica klasičnega kriminalnega dejanja.</text:p>
      <text:p text:style-name="P11"/>
      <text:p text:style-name="P11"/>
      <text:list xml:id="list85431826909087" text:continue-numbering="true" text:style-name="WWNum2">
        <text:list-item>
          <text:p text:style-name="P10"><text:span text:style-name="T7">ZAŠČITA PRED ZLORABAMI</text:span></text:p>
        </text:list-item>
      </text:list>
      <text:p text:style-name="Standard"/>
      <text:list xml:id="list3822494400" text:style-name="WWNum7">
        <text:list-item>
          <text:p text:style-name="P19"><text:s/>skrbno varujemo varnostne elemente (PIN, zasebni ključ). Gesel si ne zapisujemo in jih ne povemo nikomur</text:p>
        </text:list-item>
      </text:list>
      <text:p text:style-name="Standard"/>
      <text:list xml:id="list85430685141429" text:continue-numbering="true" text:style-name="WWNum7">
        <text:list-item>
          <text:p text:style-name="P19"><text:s/>skrbno varujemo varnostne elemente (PIN, zasebni ključ). Gesel si ne zapisujemo in jih ne povemo nikomur</text:p>
        </text:list-item>
      </text:list>
      <text:p text:style-name="Standard"/>
      <text:list xml:id="list85432512627338" text:continue-numbering="true" text:style-name="WWNum7">
        <text:list-item>
          <text:p text:style-name="P19"><text:s/>redno nalagamo redne varnostne popravke in dopolnjujemo operacijske sisteme, ter spletne brskalnike</text:p>
        </text:list-item>
      </text:list>
      <text:p text:style-name="Standard"/>
      <text:list xml:id="list85432173832071" text:continue-numbering="true" text:style-name="WWNum7">
        <text:list-item>
          <text:p text:style-name="P19"><text:s/>ignoriramo elektronska sporočila, ki jih prejemamo od neznanih oseb</text:p>
        </text:list-item>
      </text:list>
      <text:p text:style-name="Standard"/>
      <text:list xml:id="list85431369550420" text:continue-numbering="true" text:style-name="WWNum7">
        <text:list-item>
          <text:p text:style-name="P19"><text:s/>ne nameščamo datotek, če ne poznamo njihovega namena oziroma delovanja</text:p>
        </text:list-item>
      </text:list>
      <text:list xml:id="list85432124095466" text:continue-list="list3764988761" text:style-name="WWNum8">
        <text:list-item>
          <text:p text:style-name="P32"><text:span text:style-name="T2">ZAKLJUČEK</text:span></text:p>
        </text:list-item>
      </text:list>
      <text:p text:style-name="P21"/>
      <text:p text:style-name="P21"/>
      <text:p text:style-name="Text_20_body">Menim, da je e-pošta oz. elektronska pošta že zelo razširjena tudi pri nas. Pri marsikomu igra gotovo zelo pomembno vlogo. Tako po mojem mnenju vedno bolj izpodriva druge oblike komuniciranja, delno tudi zato, ker je pri nekaterih ponudnikih brezplačen.</text:p>
      <text:p text:style-name="P20"/>
      <text:p text:style-name="WW-Zamik_20_prve_20_vrstice">Vedno bolj se razvija v prid uporabnikom, žal pa se neizogibno razvijajo tudi virusi, ki lahko povzročijo veliko škodo, povzročitelji pa večkrat ostanejo skriti. Mislim, da je e-pošta zelo uporabna pri komuniciranju.</text:p>
      <text:list xml:id="list85431201492030" text:continue-numbering="true" text:style-name="WWNum8">
        <text:list-item>
          <text:p text:style-name="P32"><text:span text:style-name="T2">VIRI IN LITERATURA</text:span></text:p>
        </text:list-item>
      </text:list>
      <text:p text:style-name="Standard"/>
      <text:p text:style-name="Standard"/>
      <text:p text:style-name="Standard"/>
      <text:p text:style-name="Text_20_body_20_indent"><text:a xlink:type="simple" xlink:href="http://www.mojmikro.si/articles/60_62_internetni_bonton.pdf" text:style-name="ListLabel_20_46" text:visited-style-name="ListLabel_20_46"><text:span text:style-name="Internet_20_link">http://www.mojmikro.si/articles/60_62_internetni_bonton.pdf</text:span></text:a></text:p>
      <text:p text:style-name="P5"/>
      <text:p text:style-name="Text_20_body_20_indent"><text:a xlink:type="simple" xlink:href="http://www.soncek.com/index.php?prikazi_str=clanek&amp;clan_id=297" text:style-name="ListLabel_20_46" text:visited-style-name="ListLabel_20_46"><text:span text:style-name="Internet_20_link">http://www.soncek.com/index.php?prikazi_str=clanek&amp;clan_id=297</text:span></text:a></text:p>
      <text:p text:style-name="P5"/>
      <text:p text:style-name="P5"/>
      <text:p text:style-name="P5"/>
      <text:p text:style-name="P5"/>
      <text:p text:style-name="P37"><text:s text:c="5"/>ASPACH, T.: Elektronska pošta na Internetu. Izola: DESK, 1996</text:p>
      <text:p text:style-name="P37"/>
      <text:p text:style-name="P37"><text:s text:c="5"/>JERMAN-BLAŽIČ, B.: Elektronsko poslovanje na internetu. Ljubljana: Gospodarski vestnik, 2001</text:p>
      <text:p text:style-name="P37"/>
      <text:p text:style-name="P37"><text:s text:c="5"/>KRAŠOVEC, T.: Elektronsko poslovanje gospodarskih družb. Ljubljana: Združenje manager, 2000</text:p>
      <text:p text:style-name="P37"/>
      <text:p text:style-name="P37"><text:s text:c="5"/>MARUSICH, C.: Elektronsko poslovanje za telebane. Ljubljana: Pasadena, 1999</text:p>
      <text:p text:style-name="P37"/>
      <text:p text:style-name="P37"><text:s text:c="5"/>TOPLIŠEK, J.: Elektronsko poslovanje. Ljubljana: Atlantis, 1998</text:p>
      <text:p text:style-name="P37"/>
      <text:p text:style-name="P37"><text:s text:c="5"/>BALOH, B.: Elektronska pošta in elektronsko komuniciranje (elektronski vir). (citirano 30. januar 2003, 10:21). Dostopno na URL-naslo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fo:hyphenate="false" fo:hyphenation-remain-char-count="2" fo:hyphenation-push-char-count="2"/>
    </style:style>
    <style:style style:name="Heading" style:family="paragraph" style:next-style-name="Subtitle" style:default-outline-level=""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WW-Naslov1"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WW-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Napis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WW-Kazalo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Napis1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WW-Kazalo11" style:family="paragraph" style:parent-style-name="Standard" style:default-outline-level="1" style:list-style-name="">
      <style:paragraph-properties text:number-lines="false" text:line-number="0"/>
      <style:text-properties style:font-name-complex="Tahoma" style:font-family-complex="Tahoma" style:font-family-generic-complex="system" style:font-pitch-complex="variable"/>
    </style:style>
    <style:style style:name="WW-Napis11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WW-Kazalo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WW-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WW-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WW-Naslov1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slov_20_vsebine" style:display-name="Naslov vsebine"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WW-Naslov_20_vsebine" style:display-name="WW-Naslov vsebine" style:family="paragraph" style:parent-style-name="WW-Naslov" style:default-outline-level="">
      <style:paragraph-properties text:number-lines="false" text:line-number="0"/>
      <style:text-properties fo:font-size="16pt" fo:font-weight="bold" style:font-size-asian="16pt" style:font-weight-asian="bold" style:font-size-complex="16pt" style:font-weight-complex="bold"/>
    </style:style>
    <style:style style:name="WW-Naslov_20_vsebine1" style:display-name="WW-Naslov vsebine1" style:family="paragraph" style:parent-style-name="WW-Naslov1" style:default-outline-level="">
      <style:paragraph-properties text:number-lines="false" text:line-number="0"/>
      <style:text-properties fo:font-size="16pt" fo:font-weight="bold" style:font-size-asian="16pt" style:font-weight-asian="bold" style:font-size-complex="16pt" style:font-weight-complex="bold"/>
    </style:style>
    <style:style style:name="WW-Naslov_20_vsebine11" style:display-name="WW-Naslov vsebine11" style:family="paragraph" style:parent-style-name="WW-Naslov11" style:default-outline-level="">
      <style:paragraph-properties text:number-lines="false" text:line-number="0"/>
      <style:text-properties fo:font-size="16pt" fo:font-weight="bold" style:font-size-asian="16pt" style:font-weight-asian="bold" style:font-size-complex="16pt" style:font-weight-complex="bold"/>
    </style:style>
    <style:style style:name="WW-Zamik_20_prve_20_vrstice" style:display-name="WW-Zamik prve vrstice" style:family="paragraph" style:parent-style-name="Text_20_body" style:default-outline-level="">
      <style:paragraph-properties fo:margin-left="0in" fo:margin-right="0in" fo:text-indent="0.1965in" style:auto-text-indent="false"/>
    </style:style>
    <style:style style:name="Viseči_20_zamik" style:display-name="Viseči zamik"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WW-Viseči_20_zamik" style:display-name="WW-Viseči zamik"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WW-Viseči_20_zamik1" style:display-name="WW-Viseči zamik1"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WW-Viseči_20_zamik11" style:display-name="WW-Viseči zamik11"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style>
    <style:style style:name="index_20_heading" style:display-name="index heading" style:family="paragraph" style:parent-style-name="WW-Naslov11" style:default-outline-level="">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WW8Num2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WW-Absatz-Standardschriftart" style:family="text"/>
    <style:style style:name="WW-WW8Num2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3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4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5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6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 style:family="text"/>
    <style:style style:name="WW-WW8Num2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3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4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5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6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 style:family="text"/>
    <style:style style:name="WW-WW8Num2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3z011"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4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6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Oznake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Vnos_20_v_20_glavno_20_kazalo" style:display-name="Vnos v glavno kazalo" style:family="text">
      <style:text-properties fo:font-weight="bold" style:font-weight-asian="bold" style:font-weight-complex="bold"/>
    </style:style>
    <style:style style:name="WW-Vnos_20_v_20_glavno_20_kazalo" style:display-name="WW-Vnos v glavno kazalo" style:family="text">
      <style:text-properties fo:font-weight="bold" style:font-weight-asian="bold" style:font-weight-complex="bold"/>
    </style:style>
    <style:style style:name="WW-Vnos_20_v_20_glavno_20_kazalo1" style:display-name="WW-Vnos v glavno kazalo1" style:family="text">
      <style:text-properties fo:font-weight="bold" style:font-weight-asian="bold" style:font-weight-complex="bold"/>
    </style:style>
    <style:style style:name="WW-Vnos_20_v_20_glavno_20_kazalo11" style:display-name="WW-Vnos v glavno kazalo11" style:family="text">
      <style:text-properties fo:font-weight="bold" style:font-weight-asian="bold" style:font-weight-complex="bold"/>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fo:font-weight="bold"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57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I">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I">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I">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I">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I">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I">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I">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I">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3"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4"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5" style:num-suffix=")" style:num-format="1">
        <style:list-level-properties text:list-level-position-and-space-mode="label-alignment">
          <style:list-level-label-alignment text:label-followed-by="listtab" text:list-tab-stop-position="2.1654in" fo:text-indent="-0.1965in" fo:margin-left="2.1654in"/>
        </style:list-level-properties>
      </text:list-level-style-number>
      <text:list-level-style-number text:level="6" style:num-suffix=")" style:num-format="1">
        <style:list-level-properties text:list-level-position-and-space-mode="label-alignment">
          <style:list-level-label-alignment text:label-followed-by="listtab" text:list-tab-stop-position="2.5591in" fo:text-indent="-0.1965in" fo:margin-left="2.5591in"/>
        </style:list-level-properties>
      </text:list-level-style-number>
      <text:list-level-style-number text:level="7" style:num-suffix=")" style:num-format="1">
        <style:list-level-properties text:list-level-position-and-space-mode="label-alignment">
          <style:list-level-label-alignment text:label-followed-by="listtab" text:list-tab-stop-position="2.9528in" fo:text-indent="-0.1965in" fo:margin-left="2.9528in"/>
        </style:list-level-properties>
      </text:list-level-style-number>
      <text:list-level-style-number text:level="8" style:num-suffix=")" style:num-format="1">
        <style:list-level-properties text:list-level-position-and-space-mode="label-alignment">
          <style:list-level-label-alignment text:label-followed-by="listtab" text:list-tab-stop-position="3.3465in" fo:text-indent="-0.1965in" fo:margin-left="3.3465in"/>
        </style:list-level-properties>
      </text:list-level-style-number>
      <text:list-level-style-number text:level="9" style:num-suffix=")" style:num-format="1">
        <style:list-level-properties text:list-level-position-and-space-mode="label-alignment">
          <style:list-level-label-alignment text:label-followed-by="listtab" text:list-tab-stop-position="3.7402in" fo:text-indent="-0.1965in" fo:margin-left="3.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I">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I">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I">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I">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I">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I">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I">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I">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I">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I">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I">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I">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I">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I">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I">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I">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174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6in" fo:margin-left="0in" fo:margin-right="0in" fo:margin-top="0.348in"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12" meta:paragraph-count="90" meta:word-count="1693" meta:character-count="11710" meta:non-whitespace-character-count="9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