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4"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2" manifest:media-type=""/>
  <manifest:file-entry manifest:full-path="ObjectReplacements/Obj104" manifest:media-type=""/>
  <manifest:file-entry manifest:full-path="ObjectReplacements/Obj103" manifest:media-type=""/>
  <manifest:file-entry manifest:full-path="Obj102" manifest:media-type="application/vnd.sun.star.oleobject"/>
  <manifest:file-entry manifest:full-path="Obj103" manifest:media-type="application/vnd.sun.star.oleobject"/>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0514in" fo:margin-top="0in" fo:margin-bottom="0in" table:align="center" style:writing-mode="lr-tb"/>
    </style:style>
    <style:style style:name="Table1.A" style:family="table-column">
      <style:table-column-properties style:column-width="2.525in"/>
    </style:style>
    <style:style style:name="Table1.B" style:family="table-column">
      <style:table-column-properties style:column-width="1.2014in"/>
    </style:style>
    <style:style style:name="Table1.C" style:family="table-column">
      <style:table-column-properties style:column-width="1.325in"/>
    </style:style>
    <style:style style:name="Table1.1" style:family="table-row">
      <style:table-row-properties style:min-row-height="0.1917in" fo:keep-together="auto"/>
    </style:style>
    <style:style style:name="Table1.A1" style:family="table-cell">
      <style:table-cell-properties fo:padding-left="0.075in" fo:padding-right="0.075in" fo:padding-top="0in" fo:padding-bottom="0in" fo:border="0.5pt solid #000000"/>
    </style:style>
    <style:style style:name="Table1.3" style:family="table-row">
      <style:table-row-properties style:min-row-height="0.375in"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paragraph-properties fo:text-align="center" style:justify-single-word="false"/>
      <style:text-properties style:font-name="Comic Sans MS" fo:font-size="24pt" fo:font-weight="bold" style:font-size-asian="24pt" style:font-weight-asian="bold" style:font-name-complex="Comic Sans MS1" style:font-size-complex="24pt" style:font-weight-complex="bold"/>
    </style:style>
    <style:style style:name="P5" style:family="paragraph" style:parent-style-name="Standard">
      <style:paragraph-properties fo:text-align="center" style:justify-single-word="false"/>
      <style:text-properties fo:font-size="26pt" style:font-size-asian="26pt" style:font-size-complex="26pt"/>
    </style:style>
    <style:style style:name="P6" style:family="paragraph" style:parent-style-name="Standard">
      <style:text-properties fo:font-size="28pt" fo:font-weight="bold" style:font-size-asian="28pt" style:font-weight-asian="bold" style:font-size-complex="28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1252in"/>
        </style:tab-stops>
      </style:paragraph-properties>
    </style:style>
    <style:style style:name="P9" style:family="paragraph" style:parent-style-name="Standard">
      <style:text-properties fo:language="sl" fo:country="SI"/>
    </style:style>
    <style:style style:name="P10" style:family="paragraph" style:parent-style-name="Standard">
      <style:paragraph-properties fo:text-align="justify" style:justify-single-word="false"/>
      <style:text-properties fo:font-size="12pt" fo:language="sl" fo:country="SI" fo:font-weight="bold" style:font-size-asian="12pt" style:font-weight-asian="bold" style:font-size-complex="12pt" style:font-weight-complex="bold"/>
    </style:style>
    <style:style style:name="P11" style:family="paragraph" style:parent-style-name="Standard">
      <style:text-properties fo:font-size="12pt" fo:language="sl" fo:country="SI" style:font-size-asian="12pt" style:font-size-complex="12pt"/>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0.1252in"/>
        </style:tab-stops>
      </style:paragraph-properties>
      <style:text-properties fo:font-size="12pt" style:font-size-asian="12pt" style:font-size-complex="12pt"/>
    </style:style>
    <style:style style:name="P15" style:family="paragraph" style:parent-style-name="Standard">
      <style:text-properties fo:color="#000000" fo:font-size="12pt" style:font-size-asian="12pt" style:font-size-complex="12pt"/>
    </style:style>
    <style:style style:name="P16" style:family="paragraph" style:parent-style-name="Standard">
      <style:text-properties fo:color="#4f81bd" fo:font-size="12pt" fo:font-weight="bold" style:font-size-asian="12pt" style:font-weight-asian="bold" style:font-size-complex="12pt" style:font-weight-complex="bold"/>
    </style:style>
    <style:style style:name="P17" style:family="paragraph" style:parent-style-name="Standard">
      <style:paragraph-properties fo:margin-top="0.25in" fo:margin-bottom="0in" loext:contextual-spacing="false" fo:text-align="center" style:justify-single-word="false"/>
    </style:style>
    <style:style style:name="P18" style:family="paragraph" style:parent-style-name="Standard">
      <style:paragraph-properties fo:keep-with-next="always"/>
      <style:text-properties fo:font-size="12pt" fo:font-weight="bold" style:font-size-asian="12pt" style:font-weight-asian="bold" style:font-size-complex="12pt" style:font-weight-complex="bold"/>
    </style:style>
    <style:style style:name="P19" style:family="paragraph" style:parent-style-name="Standard">
      <style:paragraph-properties fo:keep-together="always" fo:keep-with-next="always"/>
      <style:text-properties fo:font-size="12pt" fo:font-weight="bold" style:font-size-asian="12pt" style:font-weight-asian="bold" style:font-size-complex="12pt" style:font-weight-complex="bold"/>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top="0.0693in" fo:margin-bottom="0.0693in" loext:contextual-spacing="false" fo:text-align="justify" style:justify-single-word="false"/>
      <style:text-properties fo:color="#000044" fo:font-size="12pt" style:font-size-asian="12pt" style:font-size-complex="12pt"/>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139in" fo:margin-bottom="0in" loext:contextual-spacing="false" fo:keep-together="always" fo:keep-with-next="always"/>
      <style:text-properties fo:color="#000000" fo:font-size="12pt" fo:font-weight="bold" style:font-size-asian="12pt" style:font-weight-asian="bold" style:font-size-complex="12pt" style:font-weight-complex="bold"/>
    </style:style>
    <style:style style:name="P24" style:family="paragraph" style:parent-style-name="Standard">
      <style:paragraph-properties fo:margin-top="0.139in" fo:margin-bottom="0in" loext:contextual-spacing="false" fo:keep-together="always" fo:keep-with-next="always"/>
      <style:text-properties fo:font-size="12pt" fo:font-weight="bold" style:font-size-asian="12pt" style:font-weight-asian="bold" style:font-size-complex="12pt" style:font-weight-complex="bold"/>
    </style:style>
    <style:style style:name="P25" style:family="paragraph" style:parent-style-name="Standard" style:list-style-name="WWNum13">
      <style:paragraph-properties fo:margin-left="0.5in" fo:margin-right="0in" fo:margin-top="0.0693in" fo:margin-bottom="0.0693in" loext:contextual-spacing="false" fo:text-align="justify" style:justify-single-word="false" fo:text-indent="-0.2244in" style:auto-text-indent="false">
        <style:tab-stops>
          <style:tab-stop style:position="0.3154in"/>
        </style:tab-stops>
      </style:paragraph-properties>
    </style:style>
    <style:style style:name="P26" style:family="paragraph" style:parent-style-name="Standard">
      <style:paragraph-properties fo:margin-left="0.5in" fo:margin-right="0in" fo:margin-top="0.0693in" fo:margin-bottom="0.0693in" loext:contextual-spacing="false" fo:text-align="justify" style:justify-single-word="false" fo:text-indent="0in" style:auto-text-indent="false">
        <style:tab-stops>
          <style:tab-stop style:position="0.3154in"/>
        </style:tab-stops>
      </style:paragraph-properties>
      <style:text-properties fo:font-size="12pt" style:font-size-asian="12pt" style:font-size-complex="12pt"/>
    </style:style>
    <style:style style:name="P27"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28" style:family="paragraph" style:parent-style-name="Text_20_body_20_indent" style:list-style-name="WWNum21"/>
    <style:style style:name="P29" style:family="paragraph" style:parent-style-name="Text_20_body_20_indent" style:list-style-name="WWNum17"/>
    <style:style style:name="P30" style:family="paragraph" style:parent-style-name="Text_20_body_20_indent" style:list-style-name="WWNum22"/>
    <style:style style:name="P31" style:family="paragraph" style:parent-style-name="Text_20_body_20_indent" style:list-style-name="WWNum18"/>
    <style:style style:name="P32" style:family="paragraph" style:parent-style-name="Text_20_body_20_indent" style:list-style-name="WWNum19"/>
    <style:style style:name="P33" style:family="paragraph" style:parent-style-name="Text_20_body_20_indent" style:list-style-name="WWNum20"/>
    <style:style style:name="P34" style:family="paragraph" style:parent-style-name="Text_20_body_20_indent" style:list-style-name="WWNum31"/>
    <style:style style:name="P35" style:family="paragraph" style:parent-style-name="Text_20_body_20_indent">
      <style:paragraph-properties fo:margin-left="0in" fo:margin-right="0in" fo:text-indent="0in" style:auto-text-indent="false"/>
    </style:style>
    <style:style style:name="P36" style:family="paragraph" style:parent-style-name="Text_20_body_20_indent">
      <style:paragraph-properties fo:margin-left="0in" fo:margin-right="0in" fo:text-indent="0in" style:auto-text-indent="false"/>
      <style:text-properties fo:font-weight="bold" style:font-weight-asian="bold" style:font-weight-complex="bold"/>
    </style:style>
    <style:style style:name="P37" style:family="paragraph" style:parent-style-name="Text_20_body_20_indent" style:list-style-name="WWNum16">
      <style:paragraph-properties fo:margin-left="0.2917in" fo:margin-right="0in" fo:text-indent="-0.25in" style:auto-text-indent="false">
        <style:tab-stops>
          <style:tab-stop style:position="0.2917in"/>
        </style:tab-stops>
      </style:paragraph-properties>
    </style:style>
    <style:style style:name="P38" style:family="paragraph" style:parent-style-name="Text_20_body_20_indent">
      <style:paragraph-properties fo:margin-left="0.2917in" fo:margin-right="0in" fo:text-indent="0in" style:auto-text-indent="false"/>
    </style:style>
    <style:style style:name="P39" style:family="paragraph" style:parent-style-name="Text_20_body_20_indent">
      <style:paragraph-properties fo:margin-left="0.25in" fo:margin-right="0in" fo:text-indent="0in" style:auto-text-indent="false"/>
    </style:style>
    <style:style style:name="P40" style:family="paragraph" style:parent-style-name="Text_20_body_20_indent">
      <style:paragraph-properties fo:margin-left="0.25in" fo:margin-right="0in" fo:text-indent="0in" style:auto-text-indent="false"/>
      <style:text-properties fo:font-weight="bold" style:font-weight-asian="bold" style:font-weight-complex="bold"/>
    </style:style>
    <style:style style:name="P41" style:family="paragraph" style:parent-style-name="Heading_20_1" style:list-style-name=""/>
    <style:style style:name="P42" style:family="paragraph" style:parent-style-name="Heading_20_1" style:list-style-name="WWNum7"/>
    <style:style style:name="P43" style:family="paragraph" style:parent-style-name="Heading_20_2" style:list-style-name="WWNum7"/>
    <style:style style:name="P44" style:family="paragraph" style:parent-style-name="Heading_20_2" style:list-style-name=""/>
    <style:style style:name="P45" style:family="paragraph" style:parent-style-name="Heading_20_2" style:list-style-name="">
      <style:paragraph-properties fo:margin-left="0.5in" fo:margin-right="0in" fo:text-indent="0in" style:auto-text-indent="false"/>
    </style:style>
    <style:style style:name="P46" style:family="paragraph" style:parent-style-name="Heading_20_8" style:list-style-name=""/>
    <style:style style:name="P47" style:family="paragraph" style:parent-style-name="Vsebina">
      <style:text-properties fo:font-size="10pt" fo:language="en" fo:country="AU" style:font-size-asian="10pt" style:font-size-complex="10pt"/>
    </style:style>
    <style:style style:name="P48" style:family="paragraph" style:parent-style-name="Vsebina">
      <style:text-properties fo:font-size="10pt" style:font-size-asian="10pt" style:font-size-complex="10pt"/>
    </style:style>
    <style:style style:name="P49" style:family="paragraph" style:parent-style-name="Vsebina">
      <style:text-properties fo:color="#000000"/>
    </style:style>
    <style:style style:name="P50" style:family="paragraph" style:parent-style-name="List_20_Paragraph">
      <style:paragraph-properties fo:margin-top="0.3335in" fo:margin-bottom="0in" loext:contextual-spacing="false" fo:keep-together="always" fo:keep-with-next="always"/>
      <style:text-properties fo:font-size="12pt" fo:font-weight="bold" style:font-size-asian="12pt" style:font-weight-asian="bold" style:font-size-complex="12pt" style:font-weight-complex="bold"/>
    </style:style>
    <style:style style:name="P51" style:family="paragraph" style:parent-style-name="Contents_20_2">
      <style:paragraph-properties>
        <style:tab-stops>
          <style:tab-stop style:position="6.3in" style:type="right" style:leader-style="dotted" style:leader-text="."/>
        </style:tab-stops>
      </style:paragraph-properties>
    </style:style>
    <style:style style:name="P52" style:family="paragraph" style:parent-style-name="Nastevanje" style:list-style-name="WWNum26"/>
    <style:style style:name="P53" style:family="paragraph" style:parent-style-name="Nastevanje" style:list-style-name="">
      <style:text-properties style:font-name="Times New Roman" style:font-name-complex="Times New Roman1"/>
    </style:style>
    <style:style style:name="P54" style:family="paragraph" style:parent-style-name="Nastevanje" style:list-style-name="">
      <style:paragraph-properties fo:margin-left="0.25in" fo:margin-right="0in" fo:text-indent="-0.25in" style:auto-text-indent="false"/>
    </style:style>
    <style:style style:name="P55" style:family="paragraph" style:parent-style-name="Contents_20_1">
      <style:paragraph-properties>
        <style:tab-stops>
          <style:tab-stop style:position="6.3in" style:type="right" style:leader-style="dotted" style:leader-text="."/>
        </style:tab-stops>
      </style:paragraph-properties>
    </style:style>
    <style:style style:name="T1" style:family="text">
      <style:text-properties fo:font-size="22pt" style:font-size-asian="22pt" style:font-size-complex="22pt"/>
    </style:style>
    <style:style style:name="T2" style:family="text">
      <style:text-properties fo:color="#ffc000" fo:font-size="24pt" style:font-size-asian="24pt" style:font-size-complex="24pt"/>
    </style:style>
    <style:style style:name="T3" style:family="text">
      <style:text-properties style:font-name="Comic Sans MS" fo:font-size="28pt" fo:font-weight="bold" style:font-size-asian="28pt" style:font-weight-asian="bold" style:font-name-complex="Comic Sans MS1" style:font-size-complex="28pt" style:font-weight-complex="bold"/>
    </style:style>
    <style:style style:name="T4" style:family="text">
      <style:text-properties fo:font-size="28pt" style:font-size-asian="28pt" style:font-size-complex="28pt"/>
    </style:style>
    <style:style style:name="T5" style:family="text">
      <style:text-properties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2pt" fo:language="sl" fo:country="SI" style:font-size-asian="12pt" style:font-size-complex="12pt"/>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color="#000044"/>
    </style:style>
    <style:style style:name="T11" style:family="text">
      <style:text-properties fo:color="#000044" fo:font-size="12pt" style:font-size-asian="12pt" style:font-size-complex="12pt"/>
    </style:style>
    <style:style style:name="T12" style:family="text">
      <style:text-properties fo:font-style="normal" style:font-style-asian="normal" style:font-style-complex="normal"/>
    </style:style>
    <style:style style:name="T13" style:family="text">
      <style:text-properties fo:color="#000000" fo:font-size="12pt" style:font-size-asian="12pt" style:font-size-complex="12pt"/>
    </style:style>
    <style:style style:name="T14" style:family="text">
      <style:text-properties fo:color="#000000" fo:font-size="12pt" fo:font-weight="bold" style:font-size-asian="12pt" style:font-weight-asian="bold" style:font-size-complex="12pt" style:font-weight-complex="bold"/>
    </style:style>
    <style:style style:name="T15" style:family="text">
      <style:text-properties fo:color="#000000"/>
    </style:style>
    <style:style style:name="T16" style:family="text">
      <style:text-properties fo:color="#0000ff"/>
    </style:style>
    <style:style style:name="T17" style:family="text">
      <style:text-properties fo:color="#0000ff" fo:font-size="12pt" style:text-underline-style="solid" style:text-underline-width="auto" style:text-underline-color="font-color" style:font-size-asian="12pt" style:font-size-complex="12pt"/>
    </style:style>
    <style:style style:name="T18" style:family="text">
      <style:text-properties fo:color="#3399ff"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style:font-name="Times New Roman" style:font-name-complex="Times New Roman1"/>
    </style:style>
    <style:style style:name="fr1"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3"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p>
      <text:h text:style-name="P41" text:outline-level="1"/>
      <text:p text:style-name="Standard"/>
      <text:p text:style-name="Standard"><text:s/></text:p>
      <text:p text:style-name="Standard"/>
      <text:p text:style-name="Standard"/>
      <text:p text:style-name="Standard"/>
      <text:p text:style-name="P2"><text:span text:style-name="T1">SEMINARSKA NALOGA PRI PREDMETU </text:span><text:span text:style-name="T2">Računalništvo in informatika</text:span></text:p>
      <text:p text:style-name="P3"/>
      <text:p text:style-name="P4"/>
      <text:p text:style-name="P2"><text:span text:style-name="T3">ELEKTRONSKA POŠTA</text:span></text:p>
      <text:p text:style-name="P17"><draw:frame draw:style-name="fr2" text:anchor-type="as-char" svg:width="2.4791in" svg:height="2.3854in" draw:z-index="2"><draw:object-ole xlink:href="./Obj100" xlink:type="simple" xlink:show="embed" xlink:actuate="onLoad"/><draw:image xlink:href="./ObjectReplacements/Obj100" xlink:type="simple" xlink:show="embed" xlink:actuate="onLoad"/></draw:frame></text:p>
      <text:p text:style-name="P5"/>
      <text:p text:style-name="P6"/>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text:soft-page-break/><text:span text:style-name="T6">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5"><text:a xlink:type="simple" xlink:href="#__RefHeading___Toc711_3008851653" text:style-name="Index_20_Link" text:visited-style-name="Index_20_Link">1 PREDSTAVITEV AVTORJA<text:tab/>2</text:a></text:p>
          <text:p text:style-name="P55"><text:a xlink:type="simple" xlink:href="#__RefHeading___Toc713_3008851653" text:style-name="Index_20_Link" text:visited-style-name="Index_20_Link">2 POVZETEK IN KLUČNE BESEDE<text:tab/>3</text:a></text:p>
          <text:p text:style-name="P51"><text:a xlink:type="simple" xlink:href="#__RefHeading___Toc715_3008851653" text:style-name="Index_20_Link" text:visited-style-name="Index_20_Link">2.1 Povzetek<text:tab/>3</text:a></text:p>
          <text:p text:style-name="P51"><text:a xlink:type="simple" xlink:href="#__RefHeading___Toc717_3008851653" text:style-name="Index_20_Link" text:visited-style-name="Index_20_Link">2.2 Ključne besede<text:tab/>3</text:a></text:p>
          <text:p text:style-name="P55"><text:a xlink:type="simple" xlink:href="#__RefHeading___Toc719_3008851653" text:style-name="Index_20_Link" text:visited-style-name="Index_20_Link">3 UVOD<text:tab/>3</text:a></text:p>
          <text:p text:style-name="P55"><text:a xlink:type="simple" xlink:href="#__RefHeading___Toc721_3008851653" text:style-name="Index_20_Link" text:visited-style-name="Index_20_Link">4 ELEKTRONSKA POŠTA<text:tab/>4</text:a></text:p>
          <text:p text:style-name="P51"><text:a xlink:type="simple" xlink:href="#__RefHeading___Toc723_3008851653" text:style-name="Index_20_Link" text:visited-style-name="Index_20_Link">4.1 Pojem elektronske pošte<text:tab/>4</text:a></text:p>
          <text:p text:style-name="P51"><text:a xlink:type="simple" xlink:href="#__RefHeading___Toc725_3008851653" text:style-name="Index_20_Link" text:visited-style-name="Index_20_Link">4.2 <text:s/>Zgodovina elektronske pošte<text:tab/>5</text:a></text:p>
          <text:p text:style-name="P51"><text:a xlink:type="simple" xlink:href="#__RefHeading___Toc727_3008851653" text:style-name="Index_20_Link" text:visited-style-name="Index_20_Link">4.3 <text:s/>Izumitelj elektronske pošte<text:tab/>6</text:a></text:p>
          <text:p text:style-name="P55"><text:a xlink:type="simple" xlink:href="#__RefHeading___Toc729_3008851653" text:style-name="Index_20_Link" text:visited-style-name="Index_20_Link">5 <text:s/>DELOVANJE ELEKTRONSKE POŠTE<text:tab/>6</text:a></text:p>
          <text:p text:style-name="P51"><text:a xlink:type="simple" xlink:href="#__RefHeading___Toc731_3008851653" text:style-name="Index_20_Link" text:visited-style-name="Index_20_Link">5.1 Sestava e-sporočila<text:tab/>7</text:a></text:p>
          <text:p text:style-name="P55"><text:a xlink:type="simple" xlink:href="#__RefHeading___Toc733_3008851653" text:style-name="Index_20_Link" text:visited-style-name="Index_20_Link">6 <text:s/>PREDNOSTI ELEKTRONSKE POŠTE<text:tab/>8</text:a></text:p>
          <text:p text:style-name="P55"><text:a xlink:type="simple" xlink:href="#__RefHeading___Toc735_3008851653" text:style-name="Index_20_Link" text:visited-style-name="Index_20_Link">7 OBLIKE ELEKTRONSKEGA POSLOVANJA<text:tab/>9</text:a></text:p>
          <text:p text:style-name="P55"><text:a xlink:type="simple" xlink:href="#__RefHeading___Toc737_3008851653" text:style-name="Index_20_Link" text:visited-style-name="Index_20_Link">8 OSNOVNE MAPE<text:tab/>9</text:a></text:p>
          <text:p text:style-name="P51"><text:a xlink:type="simple" xlink:href="#__RefHeading___Toc739_3008851653" text:style-name="Index_20_Link" text:visited-style-name="Index_20_Link">8.1 MAPE<text:tab/>9</text:a></text:p>
          <text:p text:style-name="P55"><text:a xlink:type="simple" xlink:href="#__RefHeading___Toc741_3008851653" text:style-name="Index_20_Link" text:visited-style-name="Index_20_Link">9 ZAŠČITA PRED ZLORABO<text:tab/>10</text:a></text:p>
          <text:p text:style-name="P51"><text:a xlink:type="simple" xlink:href="#__RefHeading___Toc743_3008851653" text:style-name="Index_20_Link" text:visited-style-name="Index_20_Link">9.1 <text:s/>KDAJ VEŠ DA SI ZASVOJEM Z ELEKTRONSKO POŠTO<text:tab/>11</text:a></text:p>
          <text:p text:style-name="P55"><text:a xlink:type="simple" xlink:href="#__RefHeading___Toc745_3008851653" text:style-name="Index_20_Link" text:visited-style-name="Index_20_Link">10 ZAKLJUČEK<text:tab/>12</text:a></text:p>
          <text:p text:style-name="P55"><text:a xlink:type="simple" xlink:href="#__RefHeading___Toc747_3008851653" text:style-name="Index_20_Link" text:visited-style-name="Index_20_Link">11 VIRI IN LITERATURA<text:tab/>12</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7"/>
      <text:p text:style-name="Vsebina"/>
      <text:p text:style-name="Vsebina"/>
      <text:p text:style-name="Vsebina"/>
      <text:p text:style-name="Vsebina"/>
      <text:p text:style-name="Vsebina"/>
      <text:list xml:id="list3502014776" text:style-name="WWNum7">
        <text:list-item>
          <text:h text:style-name="P42" text:outline-level="1"><text:bookmark-start text:name="_Toc292836568"/><text:bookmark-start text:name="__RefHeading___Toc711_3008851653"/>PREDSTAVITEV AVTORJA<text:bookmark-end text:name="_Toc292836568"/><text:bookmark-end text:name="__RefHeading___Toc711_3008851653"/></text:h>
        </text:list-item>
      </text:list>
      <text:p text:style-name="Vsebina"><text:s text:c="3"/></text:p>
      <text:p text:style-name="Vsebina">Sem Anton Vresk, študent prvega letnika Varstva okolja in komunale na Višji strokovni šoli v Novem Mestu. Prihajam iz Štajerskega konca, natančneje iz okolice Sevnice. Srednjo šolo sem obiskoval v Celju, najprej sem se izobraževal za poklic avtomehanika kasneje pa <text:soft-page-break/>nadaljeval se šolska leta kot prometni tehnik. V prostem času se ukvarjam s konji, če pa ostane še kakšna minuta časa se pa odpravim v naravo-na lov, saj sem zelo rad v naravi in sem se predvsem zaradi tega odločil za to smer študija!</text:p>
      <text:p text:style-name="Vsebina"/>
      <text:list xml:id="list144318128887906" text:continue-numbering="true" text:style-name="WWNum7">
        <text:list-item>
          <text:h text:style-name="P42" text:outline-level="1"><text:bookmark-start text:name="_Toc292836569"/><text:bookmark-start text:name="__RefHeading___Toc713_3008851653"/>POVZETEK <text:s/>IN <text:s/>KLUČNE <text:s/>BESEDE<text:bookmark-end text:name="_Toc292836569"/><text:bookmark-end text:name="__RefHeading___Toc713_3008851653"/></text:h>
        </text:list-item>
      </text:list>
      <text:p text:style-name="Standard"/>
      <text:list xml:id="list144318891003418" text:continue-numbering="true" text:style-name="WWNum7">
        <text:list-item>
          <text:list>
            <text:list-item>
              <text:h text:style-name="P43" text:outline-level="2"><text:bookmark-start text:name="_Toc292836570"/><text:bookmark-start text:name="__RefHeading___Toc715_3008851653"/>Povzetek<text:bookmark-end text:name="_Toc292836570"/><text:bookmark-end text:name="__RefHeading___Toc715_3008851653"/></text:h>
            </text:list-item>
          </text:list>
        </text:list-item>
      </text:list>
      <text:p text:style-name="P9"/>
      <text:p text:style-name="Vsebina">Pri tej seminarski nalogi bom najprej na kratko opisal celotno e-pošto in njej pomen ter se dotaknil kako je potekal razvoj do dandanes .Predstavil bom tudi kako deluje potekanje <text:s/>e-pošte med pošiljatelji in prejemniki ter iz česa vsega je sestavljena. Dotaknil se bom tudi v čem so prednosti le te, katere so oblike elektronskega poslovanja in osnovne mape katere srečamo pri pošiljanju e-pošte ter jih na kratko tudi opisal. Za konec sem dodal tudi, kdaj lahko ugotovimo, da smo zasvojeni z e-pošto.</text:p>
      <text:p text:style-name="Vsebina"/>
      <text:list xml:id="list144317122222508" text:continue-numbering="true" text:style-name="WWNum7">
        <text:list-item>
          <text:list>
            <text:list-item>
              <text:h text:style-name="P43" text:outline-level="2"><text:bookmark-start text:name="_Toc292836571"/><text:bookmark-start text:name="__RefHeading___Toc717_3008851653"/>Ključne besede<text:bookmark-end text:name="_Toc292836571"/><text:bookmark-end text:name="__RefHeading___Toc717_3008851653"/></text:h>
            </text:list-item>
          </text:list>
        </text:list-item>
      </text:list>
      <text:p text:style-name="Vsebina"/>
      <text:p text:style-name="Vsebina">Elektronska pošta, komercialno omrežje, prejemnik, poštni predal, naslovnik, branje elektronske pošte, E-mail,elektronski komunikacijski sistemi, izmenjava sporočil, izmenjava informacij, <text:span text:style-name="T10">opremimo z naslovom</text:span>, <text:span text:style-name="T10">poštni strežnik</text:span>, <text:span text:style-name="T10">zvočni signal</text:span>, <text:span text:style-name="T10">predal naslovnika</text:span>, afna, <text:span text:style-name="T10">zadeva</text:span>, ime strežnika, priponka, varnostne elemente, zasebni ključ, šifriranje</text:p>
      <text:p text:style-name="P48"/>
      <text:p text:style-name="Vsebina"><text:s/></text:p>
      <text:p text:style-name="Vsebina"/>
      <text:p text:style-name="Vsebina"/>
      <text:p text:style-name="Vsebina"/>
      <text:p text:style-name="Vsebina"/>
      <text:p text:style-name="Vsebina"/>
      <text:p text:style-name="Vsebina"/>
      <text:p text:style-name="Vsebina"/>
      <text:list xml:id="list144317818422580" text:continue-numbering="true" text:style-name="WWNum7">
        <text:list-item>
          <text:h text:style-name="P42" text:outline-level="1"><text:bookmark-start text:name="_Toc292836572"/><text:bookmark-start text:name="__RefHeading___Toc719_3008851653"/>UVOD<text:bookmark-end text:name="_Toc292836572"/><text:bookmark-end text:name="__RefHeading___Toc719_3008851653"/></text:h>
        </text:list-item>
      </text:list>
      <text:p text:style-name="Vsebina"/>
      <text:p text:style-name="Vsebina">Elektronska pošta je najpomembnejša storitev, ki se uporablja na Internetu. Internetov poštni sistem vključuje poleg 38 milijonov ljudi, ki so vključeni vanj, tudi prevajalne vmesnike za različne sisteme elektronskih pošt, ki virtualno vključujejo poleg Interneta tudi vsako komercialno omrežje, vključno s CompuServe, America Online, Delphi, MCI, X.400 in <text:soft-page-break/>drugimi.Elektronska pošta je ena izmed osnovnih storitev Interneta in je namenjena izmenjavi osebnih sporočil, t.j. pisem med dvema ali več partnerji. Princip pošiljanja elektronskih pisem je podoben pošiljanju običajnih pisem, s tem da ima elektronska pošta največjo prednost- hitrost in razprostranjenost po celem svetu. Ko pošto napišemo, jo odpošljemo z ukazom send <text:s/>in takšno elektronsko pismo potuje neposredno iz računalnika v računalnik, iz enega elektronskega naslova do drugega. Prejemnik ga lahko prebere skoraj v istem trenutku, v bistvu pa v manj kot petih minutah – kjerkoli na svetu je že priključen na elektronsko pošto. Pomembna je tudi neprestana dosegljivost, saj se tudi elektronsko pismo shrani v poštni predal, dokler se naslovnik ne priključi na Internet in ne vključi programa za branje elektronske pošte. Poslano pismo, ki je čakalo v predalu, se mu bo odprlo v trenutku in prejemnik bo stalno informiran <text:s/>o pismih, ki ga čakajo na branje, o prejetih pismih, odposlanih pismih. Prednost elektronske pošte je tudi v morebitnem preusmerjanju elektronskih pisem, saj si jih lahko preusmerimo tudi na kakšen drugi poštni naslov, v primeru, da smo dalj časa odsotni in ne bomo vključevali domačega računalnika.<text:bookmark-start text:name="_Toc35152493"/></text:p>
      <text:p text:style-name="P9"/>
      <text:list xml:id="list144318288207155" text:continue-numbering="true" text:style-name="WWNum7">
        <text:list-item>
          <text:h text:style-name="P42" text:outline-level="1"><text:bookmark-start text:name="_Toc292836573"/><text:bookmark-start text:name="__RefHeading___Toc721_3008851653"/>ELEKTRONSKA POŠTA<text:bookmark-end text:name="_Toc292836573"/><text:bookmark-end text:name="__RefHeading___Toc721_3008851653"/><text:bookmark-end text:name="_Toc35152493"/></text:h>
        </text:list-item>
      </text:list>
      <text:p text:style-name="P10"/>
      <text:list xml:id="list144318299046680" text:continue-numbering="true" text:style-name="WWNum7">
        <text:list-item>
          <text:list>
            <text:list-item>
              <text:h text:style-name="P43" text:outline-level="2"><text:bookmark-start text:name="_Toc292836574"/><text:bookmark-start text:name="__RefHeading___Toc723_3008851653"/>Pojem elektronske pošte<text:bookmark-end text:name="_Toc292836574"/><text:bookmark-end text:name="__RefHeading___Toc723_3008851653"/></text:h>
            </text:list-item>
          </text:list>
        </text:list-item>
      </text:list>
      <text:p text:style-name="P18"/>
      <text:p text:style-name="P20"><text:span text:style-name="T8">Elektronska pošta (angleško E-mail) je način sestavljanja, pošiljanja in sprejemanja sporočil po elektronskih komunikacijskih sistemih. Večina sistemov elektronske pošte danes uporablja internet, po drugi strani pa je elektronska pošta ena najpogostejših uporab interneta.</text:span></text:p>
      <text:p text:style-name="P20"><text:span text:style-name="T8">To je ena od najbolj razširjenih storitev Interneta. Poleg tega je elektronska pošta tudi najpogostejši razlog, zakaj so se ljudje sploh odločili, da se povežejo z Omrežjem vse omrežij. Elektronska pošta oziroma e-pošta je namenjena izmenjavi sporočil, ki lahko vsebujejo tudi datoteke, čez računalniško omrežje. Ta izmenjava je postala tako priljubljena, zato ker lahko uporabnik pošlje sporočilo neposredno iz računalnika, ne da bi moral pismo natisniti, ga položiti v ovojnico, nanj prilepiti znamko in ga odnesti do poštnega nabiralnika</text:span></text:p>
      <text:p text:style-name="P20"><text:span text:style-name="T8">Elektronska pošta vam omogoča, da si lahko s posamezniki ali skupinami ljudi po vsem svetu izmenjujete sporočila v obliki, ki je že pripravljena za obdelavo v računalniku. Zato postaja e-pošta glavni način sporazumevanja med podjetji in ustanovami, sploh pa znotraj teh organizacij, ki so že skoraj vse opremljene s krajevnimi omrežij osebnih računalnikov.</text:span></text:p>
      <text:p text:style-name="P12"/>
      <text:p text:style-name="P12"/>
      <text:p text:style-name="P11"/>
      <text:p text:style-name="P11"/>
      <text:p text:style-name="P11"/>
      <text:p text:style-name="kazalo_20_slik3"><draw:frame draw:style-name="fr3" text:anchor-type="char" svg:x="-0.0299in" svg:y="-1.2362in" svg:width="4.1252in" svg:height="3.1043in" draw:z-index="1"><draw:object-ole xlink:href="./Obj101" xlink:type="simple" xlink:show="embed" xlink:actuate="onLoad"/><draw:image xlink:href="./ObjectReplacements/Obj101" xlink:type="simple" xlink:show="embed" xlink:actuate="onLoad"/></draw:frame><text:span text:style-name="Emphasis"><text:span text:style-name="T12"><text:s text:c="16"/></text:span></text:span></text:p>
      <text:p text:style-name="P11"><text:soft-page-break/></text:p>
      <text:p text:style-name="P11"/>
      <text:p text:style-name="P11"/>
      <text:p text:style-name="P11"/>
      <text:p text:style-name="P11"/>
      <text:p text:style-name="P11"/>
      <text:p text:style-name="P11"/>
      <text:p text:style-name="kazalo_20_slik3"><text:s text:c="6"/></text:p>
      <text:p text:style-name="kazalo_20_slik3"/>
      <text:p text:style-name="kazalo_20_slik3"><text:s text:c="19"/>Slika 1:Struktura e-pošte in klasične pošte</text:p>
      <text:p text:style-name="P11"/>
      <text:h text:style-name="P44" text:outline-level="2"/>
      <text:h text:style-name="P44" text:outline-level="2"/>
      <text:list xml:id="list144317408583265" text:continue-numbering="true" text:style-name="WWNum7">
        <text:list-item>
          <text:list>
            <text:list-item>
              <text:h text:style-name="P43" text:outline-level="2"><text:bookmark-start text:name="__RefHeading___Toc725_3008851653"/><text:s/><text:bookmark-start text:name="_Toc292836575"/>Zgodovina elektronske pošte<text:bookmark-end text:name="__RefHeading___Toc725_3008851653"/><text:bookmark-end text:name="_Toc292836575"/></text:h>
            </text:list-item>
          </text:list>
        </text:list-item>
      </text:list>
      <text:p text:style-name="P18"/>
      <text:p text:style-name="Standard"><text:span text:style-name="T8">Mnogi menijo, da je e–pošta bila začetnik interneta. Obstoječi e–poštni sistemi so bili v resnici pomembni pripomočki za nastanek interneta. E–pošta je začela delovati leta 1965, kot način komunikacije za časovno delitev virov velikih (</text:span><text:span text:style-name="T9">angl. mainframe</text:span><text:span text:style-name="T8">) računalnikov. Čeprav je točna zgodovina zelo nejasna, so se prvi sistemi uporabljali v SDC Q32 in v MIT CTSS.</text:span></text:p>
      <text:p text:style-name="P12"/>
      <text:p text:style-name="P7"><text:span text:style-name="T8">Želja po komunikaciji je privedla do različnih načinov prenosa podatkov med osebami. Sprva zgolj govorna komunikacija se je zaradi lažjega prenosa podatkov med osebami, ki so bile na različnih krajih, kmalu spremenila v pisno izmenjavo. Sel je prenesel sporočilo od ene osebe k drugi. V 60. in 70. letih prejšnjega stoletja so številna podjetja, ki so opremljena z računalniškimi sistemi in majhnimi računalniki, uporabljala predhodnika e-poštnih sporočil, ki je omogočal medsebojno pošiljanje sporočil uporabnikom, vključenim v ta sistem v enem podjetju. Ko so začela podjetja na centralne sisteme priključevati podružnice in hčerinska podjetja, je bilo mogoče pošiljanje e-poštnih sporočil med njimi po vsem svetu. </text:span></text:p>
      <text:p text:style-name="P7"><text:span text:style-name="T8">V tistem času je Oddelek za obrambo (angleško = Department of Defence) v ZDA raziskoval računalniška omrežja in ustvaril Arpanet – predhodnika današnjega interneta. Po podatkih, ki se nanašajo na začetke Arpaneta, je bilo prvo e-poštno sporočilo poslano leta 1971.</text:span></text:p>
      <text:p text:style-name="P7"><text:span text:style-name="T8">Na začetku 80. let je močan porast števila osebnih računalnikov ustvaril novo generacijo e-poštne tehnologije. Nekateri sistemi so bili povezani z omrežjem na klic, kjer je obstajala možnost pošiljanja le med dvema uporabnikoma, ki sta bila naročnika v istem sistemu. Približno v istem času so podjetja in posamezniki zasnovali sistem oglasne deske BBS (angl. Bulletin board system), ki se je uporabljal tako za pošiljanje in prejemanje sporočil kot za izmenjavo informacij.</text:span></text:p>
      <text:p text:style-name="P7"><text:span text:style-name="T8"><text:line-break/>Danes e-pošto pozna večina uporabnikov osebnih računalnikov in jo uporablja tako za osebne kot za službene namene. Po podatkih Centra za metodologijo in informatiko v povezavi s Fakulteto za družbene vede je raziskava Raba interneta v Sloveniji (RIS) pokazala, da zaupanje v elektronsko pošto na lestvici od 1 do 5 v povprečju zavzema oceno 4,0 (1 pomeni ˝sploh ne zaupam˝, 5 pa pomeni ˝zelo zaupam˝). </text:span></text:p>
      <text:p text:style-name="P13"/>
      <text:p text:style-name="P13"/>
      <text:p text:style-name="P2"><text:soft-page-break/><draw:frame draw:style-name="fr2" text:anchor-type="as-char" svg:width="1.448in" svg:height="1.8752in" draw:z-index="3"><draw:object-ole xlink:href="./Obj102" xlink:type="simple" xlink:show="embed" xlink:actuate="onLoad"/><draw:image xlink:href="./ObjectReplacements/Obj102" xlink:type="simple" xlink:show="embed" xlink:actuate="onLoad"/></draw:frame></text:p>
      <text:p text:style-name="kazalo_20_slik3"><text:s text:c="70"/>Slika 2 :Veliko pisem</text:p>
      <text:p text:style-name="P23"/>
      <text:list xml:id="list144317069356889" text:continue-numbering="true" text:style-name="WWNum7">
        <text:list-item>
          <text:list>
            <text:list-item>
              <text:h text:style-name="P43" text:outline-level="2"><text:bookmark-start text:name="__RefHeading___Toc727_3008851653"/><text:s/><text:bookmark-start text:name="_Toc292836576"/>Izumitelj elektronske pošte<text:bookmark-end text:name="__RefHeading___Toc727_3008851653"/><text:bookmark-end text:name="_Toc292836576"/></text:h>
            </text:list-item>
          </text:list>
        </text:list-item>
      </text:list>
      <text:p text:style-name="P24"/>
      <text:p text:style-name="P7"><text:span text:style-name="T13">Ko govorimo o elektronski pošti <text:s/>ne moremo mimo Raya Tomlinsona(1941), legende interneta. Rodil se je v Amsterdamu, New York. Poleg tega, da je sprožil prvi email v zgodovini je med drugim odgovoren tudi za množično uporabo znaka </text:span><text:span text:style-name="T14">“@”!!! </text:span><text:span text:style-name="T8">Prvo sporočilo, ki ga je poslal Ray Tomlison, je bilo testno sporočilo, ki je vsebovalo znake iz prve vrstice tipkovnice: QWERTYUIOP.</text:span></text:p>
      <text:p text:style-name="P2"><draw:frame draw:style-name="fr2" text:anchor-type="as-char" svg:width="1.3437in" svg:height="1.8543in" draw:z-index="4"><draw:object-ole xlink:href="./Obj103" xlink:type="simple" xlink:show="embed" xlink:actuate="onLoad"/><draw:image xlink:href="./ObjectReplacements/Obj103" xlink:type="simple" xlink:show="embed" xlink:actuate="onLoad"/></draw:frame></text:p>
      <text:p text:style-name="kazalo_20_slik3"><text:s text:c="72"/>Slika 3: Ray Tomlison</text:p>
      <text:h text:style-name="P41" text:outline-level="1"/>
      <text:list xml:id="list144317999897108" text:continue-numbering="true" text:style-name="WWNum7">
        <text:list-item>
          <text:h text:style-name="P42" text:outline-level="1"><text:bookmark-start text:name="__RefHeading___Toc729_3008851653"/><text:s/><text:bookmark-start text:name="_Toc292836577"/>DELOVANJE ELEKTRONSKE POŠTE<text:bookmark-end text:name="__RefHeading___Toc729_3008851653"/><text:bookmark-end text:name="_Toc292836577"/></text:h>
        </text:list-item>
      </text:list>
      <text:p text:style-name="P50"/>
      <text:p text:style-name="P20"><text:span text:style-name="T11">Elektronska pošta deluje na zelo podoben način kot običajna pošta, le da vlogo poštnih delavcev in centrov prevzemajo računalniki in ustrezni programi. Ko s posebnim programom pripravimo elektronsko sporočilo in ga opremimo z naslovom, ga ta program pošlje poštnemu strežniku (kot pismo oddamo v rumeni poštni nabiralnik od tam pa ga poštar odnese v najbližji poštni center). Ta poštni strežnik pogleda, kam je sporočilo naslovljeno in ga po telefonskem vodu pošlje v obliki zvočnega signala do drugega poštnega strežnika (npr. poštni center v Kranju pošlje pošto do poštnega centra v Postojni). Ta sporočilo po potrebi spet pošlje naprej, dokler ne pride do končnega poštnega strežnika, tistega, ki je naveden na naslovu (npr. pismo pripotuje na lokalno pošto v Podnanosu). Končni poštni strežnik shrani sporočilo v poštni predal naslovnika (pismonoša prinese pismo), kjer naslovnika počaka, dokler se ne poveže z internetom. Modem in računalnik odkodirata podatke in naslovnik lahko prebere sporočilo. Da bi poštni strežnik vedel, komu poslati sporočilo, moramo vedno napisati pravilen elektronski naslov. Če računalnik pri razpošiljanju pošte ne prepozna naslova, nam pošlje e-poštno opozorilo. </text:span></text:p>
      <text:p text:style-name="P21"><text:soft-page-break/></text:p>
      <text:p text:style-name="P22"><draw:frame draw:style-name="fr2" text:anchor-type="as-char" svg:width="4.2709in" svg:height="2.5835in" draw:z-index="5"><draw:object-ole xlink:href="./Obj104" xlink:type="simple" xlink:show="embed" xlink:actuate="onLoad"/><draw:image xlink:href="./ObjectReplacements/Obj104" xlink:type="simple" xlink:show="embed" xlink:actuate="onLoad"/></draw:frame></text:p>
      <text:p text:style-name="kazalo_20_slik3"><text:s text:c="50"/>Slika 4: Delovanje elektronske pošte</text:p>
      <text:p text:style-name="kazalo_20_slik3"/>
      <text:p text:style-name="kazalo_20_slik3"/>
      <text:p text:style-name="Vsebina"/>
      <text:list xml:id="list144318339763529" text:continue-numbering="true" text:style-name="WWNum7">
        <text:list-item>
          <text:list>
            <text:list-item>
              <text:h text:style-name="P43" text:outline-level="2"><text:bookmark-start text:name="_Toc292836578"/><text:bookmark-start text:name="__RefHeading___Toc731_3008851653"/>Sestava e-sporočila<text:bookmark-end text:name="_Toc292836578"/><text:bookmark-end text:name="__RefHeading___Toc731_3008851653"/></text:h>
            </text:list-item>
          </text:list>
        </text:list-item>
      </text:list>
      <text:p text:style-name="P18"/>
      <text:p text:style-name="P20"><text:span text:style-name="T8">Sporočilo e-pošte je v mogočemu podobno navadnemu, papirnatemu listu z znamko. Sestavljeno je iz:</text:span></text:p>
      <text:list xml:id="list1058461973" text:style-name="WWNum13">
        <text:list-item>
          <text:p text:style-name="P25"><text:span text:style-name="T8">Naslova prejemnika </text:span></text:p>
        </text:list-item>
        <text:list-item>
          <text:p text:style-name="P25"><text:span text:style-name="T8">Predmeta sporočila (kratkega opisa vsebine) </text:span></text:p>
        </text:list-item>
        <text:list-item>
          <text:p text:style-name="P25"><text:span text:style-name="T8">Samega besedila sporočila </text:span></text:p>
        </text:list-item>
        <text:list-item>
          <text:p text:style-name="P25"><text:span text:style-name="T8">Morda še priključene datoteke </text:span></text:p>
        </text:list-item>
      </text:list>
      <text:p text:style-name="P26"/>
      <text:p text:style-name="Vsebina">E-pismo mora vsebovati vse naslednje podatke:</text:p>
      <text:p text:style-name="Vsebina">*ZA=<text:span text:style-name="T16"> </text:span><text:span text:style-name="T15">naslov prejemnika; če je naslovnikov več, e-naslove ločimo z vejicami; *OD= naslov pošiljatelja; običajno ga ob odprtju okna za novo sporočilo vpiše poštni program;</text:span></text:p>
      <text:p text:style-name="P49"/>
      <text:p text:style-name="Vsebina">*ZADEVA: predmet sporočila; kratek povzetek vsebine sporočila;</text:p>
      <text:p text:style-name="Vsebina"/>
      <text:p text:style-name="Vsebina">*Glavno besedilo sporočila (telo besedila)</text:p>
      <text:p text:style-name="Vsebina"/>
      <text:p text:style-name="Vsebina">Da bi sporočilo prišlo do naslovnika, si moramo ustvariti tudi e-poštni naslov, ki je ponavadi v takšni obliki: <text:a xlink:type="simple" xlink:href="mailto:ime.priimek@ponudnik.si" text:style-name="ListLabel_20_178" text:visited-style-name="ListLabel_20_178"><text:span text:style-name="Internet_20_link"><text:span text:style-name="T18">ime.priimek@ponudnik.si</text:span></text:span></text:a> <text:s/>npr.;<text:a xlink:type="simple" xlink:href="mailto:cvetka@email.si" text:style-name="ListLabel_20_178" text:visited-style-name="ListLabel_20_178"><text:span text:style-name="Internet_20_link"><text:span text:style-name="T18">cvetka@email.si</text:span></text:span></text:a><text:span text:style-name="T18"> </text:span>-znak @ (afna) pa je obvezno ki pa je obvezno ločilo ki pomeni pri(angleško at ). Ime internetskega kraja je ime strežnika, ki za uporabnika posreduje in tudi hrani e-pošto, denimo siol.net;yahoo.com.</text:p>
      <text:p text:style-name="Vsebina"/>
      <text:list xml:id="list144317992386884" text:continue-list="list144318339763529" text:style-name="WWNum7">
        <text:list-item>
          <text:h text:style-name="P42" text:outline-level="1"><text:bookmark-start text:name="__RefHeading___Toc733_3008851653"/><text:soft-page-break/><text:s/><text:bookmark-start text:name="_Toc292836579"/>PREDNOSTI ELEKTRONSKE POŠTE<text:bookmark-end text:name="__RefHeading___Toc733_3008851653"/><text:bookmark-end text:name="_Toc292836579"/></text:h>
        </text:list-item>
      </text:list>
      <text:p text:style-name="P19"/>
      <text:p text:style-name="P8"><text:span text:style-name="T8">Prednost e-pošte je predvsem v zelo preprosti uporabi in hitrem pretoku informacij. Zaposleni v kakem podjetju lahko sodelavcem ali podružnicam po vsem svetu po e-pošti <text:s/>pošiljajo poslovne podatke, tekstovne datoteke, videoizrezke, predstavitve v PowerPointu in druge vrste datotek.</text:span></text:p>
      <text:p text:style-name="P8"><text:span text:style-name="T8"><text:s/><text:line-break/>Elektronska pošta je sestavljena iz glave sporočila, vsebine sporočila in priponk. E-poštni račun lahko prek brskalnikov ali odjemalcev pregledujemo in urejamo ter pošiljamo e-poštna sporočila kamor koli in kjer koli po svetu. Prednost e-pošte pred drugimi načini komuniciranja je tudi v kratkosti in jasnosti sporočil ter minimalnih stroških. Uporabniki podatke lahko pošiljajo več prejemnikom hkrati, sporočila lahko shranijo v začasni mapi, preden jih odpošljejo, in shranijo prejeta sporočila v svoj arhiv. Prednost e-pošte je v tem, da uporabniku omogoča premislek, preden sporočilo odpošlje ali nanj odgovori, tj. da lahko sporočilo spremeni ali ga sploh ne odpošlje. Uporabnik lahko pošto tudi posreduje drugemu uporabniku ter shrani prejete priponke na disk svojega računalnika ali kak drug nosilec podatkov.</text:span></text:p>
      <text:p text:style-name="P8"><text:span text:style-name="T8">Pri e-pošti obstaja zelo razširjena storitev, imenovana poštni seznami (angl. mailing lists), ki omogoča pošiljanje e-sporočil na več naslovov hkrati. Seznam ima ponavadi obliko e-poštnega naslova, npr. </text:span><text:a xlink:type="simple" xlink:href="mailto:ime-seznama@domena.končnica" text:style-name="ListLabel_20_179" text:visited-style-name="ListLabel_20_179"><text:span text:style-name="T17">ime-seznama@domena.končnica</text:span></text:a><text:span text:style-name="T8">, kjer </text:span><text:span text:style-name="T9">ime-seznama</text:span><text:span text:style-name="T8"> navadno pomeni ime skupine (npr. sosolci1E), znak @, da o prejemniki (skupina) dosegljivi prek interneta, </text:span><text:span text:style-name="T9">domena</text:span><text:span text:style-name="T8"> in </text:span><text:span text:style-name="T9">končnica</text:span><text:span text:style-name="T8"> pa pomenita mesto oz. domeno, kjer je narejen poštni seznam (npr. google.com, group.com, groups.msn.com, …). Poštni seznami so zelo razširjeni med šolajočo se populacijo. </text:span></text:p>
      <text:p text:style-name="P14"/>
      <text:p text:style-name="P14"/>
      <text:p text:style-name="P14"/>
      <text:p text:style-name="P14"/>
      <text:p text:style-name="P16"><draw:frame draw:style-name="fr1" draw:name="Frame1" text:anchor-type="paragraph" svg:y="0.0264in" svg:width="5.0516in" draw:z-index="0"><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15"/></table:table-cell><table:table-cell table:style-name="Table1.A1" office:value-type="string"><text:p text:style-name="P2"><text:span text:style-name="T13">DRŽI</text:span></text:p></table:table-cell><table:table-cell table:style-name="Table1.A1" office:value-type="string"><text:p text:style-name="P2"><text:span text:style-name="T13">NEDRŽI</text:span></text:p></table:table-cell></table:table-row><table:table-row table:style-name="Table1.1"><table:table-cell table:style-name="Table1.A1" office:value-type="string"><text:p text:style-name="Standard"><text:span text:style-name="T13">Preprosta uporaba</text:span></text:p></table:table-cell><table:table-cell table:style-name="Table1.A1" office:value-type="string"><text:p text:style-name="P2"><text:span text:style-name="T13">x</text:span></text:p></table:table-cell><table:table-cell table:style-name="Table1.A1" office:value-type="string"><text:p text:style-name="P15"/></table:table-cell></table:table-row><table:table-row table:style-name="Table1.3"><table:table-cell table:style-name="Table1.A1" office:value-type="string"><text:p text:style-name="Standard"><text:span text:style-name="T8">hiter pretok informacij</text:span></text:p></table:table-cell><table:table-cell table:style-name="Table1.A1" office:value-type="string"><text:p text:style-name="P2"><text:span text:style-name="T13">x</text:span></text:p></table:table-cell><table:table-cell table:style-name="Table1.A1" office:value-type="string"><text:p text:style-name="P15"/></table:table-cell></table:table-row><table:table-row table:style-name="Table1.1"><table:table-cell table:style-name="Table1.A1" office:value-type="string"><text:p text:style-name="Standard"><text:span text:style-name="T8">več prejemnikom hkrati</text:span></text:p></table:table-cell><table:table-cell table:style-name="Table1.A1" office:value-type="string"><text:p text:style-name="P2"><text:span text:style-name="T13">x</text:span></text:p></table:table-cell><table:table-cell table:style-name="Table1.A1" office:value-type="string"><text:p text:style-name="P15"/></table:table-cell></table:table-row><table:table-row table:style-name="Table1.1"><table:table-cell table:style-name="Table1.A1" office:value-type="string"><text:p text:style-name="Standard"><text:span text:style-name="T8">pošiljanje e-sporočil samo na en naslovov </text:span></text:p></table:table-cell><table:table-cell table:style-name="Table1.A1" office:value-type="string"><text:p text:style-name="P15"/></table:table-cell><table:table-cell table:style-name="Table1.A1" office:value-type="string"><text:p text:style-name="P2"><text:span text:style-name="T13">x</text:span></text:p></table:table-cell></table:table-row><table:table-row table:style-name="Table1.1"><table:table-cell table:style-name="Table1.A1" office:value-type="string"><text:p text:style-name="Standard"><text:span text:style-name="T13">Ni možno shraniti v arhiv</text:span></text:p></table:table-cell><table:table-cell table:style-name="Table1.A1" office:value-type="string"><text:p text:style-name="P15"/></table:table-cell><table:table-cell table:style-name="Table1.A1" office:value-type="string"><text:p text:style-name="P2"><text:span text:style-name="T13">x</text:span></text:p></table:table-cell></table:table-row><table:table-row table:style-name="Table1.1"><table:table-cell table:style-name="Table1.A1" office:value-type="string"><text:p text:style-name="Standard"><text:span text:style-name="T8">Minimalni stroški</text:span></text:p></table:table-cell><table:table-cell table:style-name="Table1.A1" office:value-type="string"><text:p text:style-name="P2"><text:span text:style-name="T13">x</text:span></text:p></table:table-cell><table:table-cell table:style-name="Table1.A1" office:value-type="string"><text:p text:style-name="P15"/></table:table-cell></table:table-row></table:table></draw:text-box></draw:frame></text:p>
      <text:p text:style-name="P12"/>
      <text:p text:style-name="P15"/>
      <text:p text:style-name="P15"/>
      <text:p text:style-name="P15"/>
      <text:p text:style-name="P35"/>
      <text:p text:style-name="P35"/>
      <text:p text:style-name="P35"/>
      <text:p text:style-name="P35"/>
      <text:p text:style-name="P35"/>
      <text:h text:style-name="P46" text:outline-level="8"><text:s text:c="42"/>Tabela 1: Prednosti in pomanjkljivosti e-pošte</text:h>
      <text:p text:style-name="P35"/>
      <text:p text:style-name="P35"/>
      <text:p text:style-name="P35"/>
      <text:p text:style-name="P35"/>
      <text:p text:style-name="P35"/>
      <text:p text:style-name="P35"/>
      <text:p text:style-name="P35"/>
      <text:p text:style-name="P35"/>
      <text:p text:style-name="P35"/>
      <text:p text:style-name="P35"/>
      <text:list xml:id="list144319125023499" text:continue-numbering="true" text:style-name="WWNum7">
        <text:list-item>
          <text:h text:style-name="P42" text:outline-level="1"><text:bookmark-start text:name="_Toc35152503"/><text:bookmark-start text:name="__RefHeading___Toc735_3008851653"/><text:bookmark-start text:name="_Toc292836580"/><text:soft-page-break/>OBLIKE ELEKTRONSKEGA POSLOVANJA<text:bookmark-end text:name="_Toc35152503"/><text:bookmark-end text:name="__RefHeading___Toc735_3008851653"/><text:bookmark-end text:name="_Toc292836580"/></text:h>
        </text:list-item>
      </text:list>
      <text:p text:style-name="P35"/>
      <text:list xml:id="list1497366018" text:style-name="WWNum16">
        <text:list-item>
          <text:p text:style-name="P37"><text:span text:style-name="T19">Elektronsko trgovanje</text:span></text:p>
        </text:list-item>
      </text:list>
      <text:p text:style-name="P38">V elektronski obliki je izvedljivih več vrst trgovanj med njimi tudi na veliko, na drobno in ne glede na vrsto blaga. Poslovanje se lahko izpelje s posamičnimi naročili, izvedljiva so borzna blagovna trgovanja, , samodejno trgovanje…</text:p>
      <text:p text:style-name="P38">Prednosti globalnega elektronskega poslovanja so predvsem povečan trg, vstop na neomejeno velik trg, nizki obratovalni in zagonski stroški, ipd.</text:p>
      <text:p text:style-name="P38"/>
      <text:p text:style-name="P38"/>
      <text:list xml:id="list914029155" text:style-name="WWNum21">
        <text:list-item>
          <text:p text:style-name="P28"><text:span text:style-name="T19">Elektronsko bančništvo</text:span></text:p>
        </text:list-item>
      </text:list>
      <text:p text:style-name="P39">To so v širšem pomenu vse bančne storitve, ki se opravljajo po elektronski poti. Del teh storitev je takšen, da ne potrebuje posebnega varovanja (npr. splošne informacije).</text:p>
      <text:list xml:id="list3695175009" text:style-name="WWNum17">
        <text:list-item>
          <text:p text:style-name="P29"><text:span text:style-name="T19">Finančni prenosi in plačilni promet</text:span></text:p>
        </text:list-item>
      </text:list>
      <text:p text:style-name="P39">V Sloveniji je Agencija RS za plačilni promet razvila sistem za pošiljanje plačilnih nalogov po elektronski pošti, kar pa večim podjetjem prihrani nabavo papirnatih obrazcev plačilnega prometa.</text:p>
      <text:list xml:id="list303349382" text:style-name="WWNum22">
        <text:list-item>
          <text:p text:style-name="P30"><text:span text:style-name="T19">Elektronsko borzništvo</text:span></text:p>
        </text:list-item>
      </text:list>
      <text:p text:style-name="P39">Udeležencem borznega poslovanja je elektronski način dela zagotovil učinkovitejše delo. Vlagateljem so na voljo sprotne, sveže informacije o položaju njihovih naložb, hitrost poslovanja pa ugodno vpliva tudi na učinkovitejše delo s kapitalom.</text:p>
      <text:list xml:id="list957321787" text:style-name="WWNum18">
        <text:list-item>
          <text:p text:style-name="P31"><text:span text:style-name="T19">Elektronsko poslovanje na domu</text:span></text:p>
        </text:list-item>
      </text:list>
      <text:p text:style-name="P39">Na ta način poslovanja so se preusmerile predvsem tiste vrste poslovanja, ki jih je bilo možno že prej opraviti po telefonu ali telefaksu (razne rezervacije, naročila, itd.)</text:p>
      <text:list xml:id="list1437279728" text:style-name="WWNum19">
        <text:list-item>
          <text:p text:style-name="P32"><text:span text:style-name="T19">Elektronsko založništvo</text:span></text:p>
        </text:list-item>
      </text:list>
      <text:p text:style-name="P39">Tu gre za izdajo vzporednega elektronskega tiska ali pa izvirnega dela v digitalni obliki. E-založništvo posega v širšem smislu tudi na področje klasičnih medijev obveščanja.</text:p>
      <text:list xml:id="list3700986928" text:style-name="WWNum20">
        <text:list-item>
          <text:p text:style-name="P33"><text:span text:style-name="T19">Elektronsko zavarovalništvo</text:span></text:p>
        </text:list-item>
      </text:list>
      <text:p text:style-name="P39">Sklepanje zavarovalnih pogodb poteka s pomočjo vnaprej pripravljenih obrazcev in splošnih pogojev. (Toplišek, 1998)<text:bookmark-start text:name="_Toc35152504"/></text:p>
      <text:p text:style-name="P39"/>
      <text:h text:style-name="P45" text:outline-level="2"/>
      <text:list xml:id="list144318141600274" text:continue-list="list144319125023499" text:style-name="WWNum7">
        <text:list-item>
          <text:h text:style-name="P42" text:outline-level="1"><text:bookmark-end text:name="_Toc35152504"/><text:bookmark-start text:name="__RefHeading___Toc737_3008851653"/><text:bookmark-start text:name="_Toc292836581"/><text:bookmark-start text:name="_Toc188281351"/>OSNOVNE MAPE<text:bookmark-end text:name="__RefHeading___Toc737_3008851653"/><text:bookmark-end text:name="_Toc292836581"/><text:bookmark-end text:name="_Toc188281351"/></text:h>
        </text:list-item>
      </text:list>
      <text:p text:style-name="P9"/>
      <text:list xml:id="list144318642830798" text:continue-numbering="true" text:style-name="WWNum7">
        <text:list-item>
          <text:list>
            <text:list-item>
              <text:h text:style-name="P43" text:outline-level="2"><text:bookmark-start text:name="_Toc188281352"/><text:bookmark-start text:name="__RefHeading___Toc739_3008851653"/><text:bookmark-start text:name="_Toc292836582"/>MAPE<text:bookmark-end text:name="_Toc188281352"/><text:bookmark-end text:name="__RefHeading___Toc739_3008851653"/><text:bookmark-end text:name="_Toc292836582"/></text:h>
            </text:list-item>
          </text:list>
        </text:list-item>
      </text:list>
      <text:list xml:id="list2140107136" text:style-name="WWNum26">
        <text:list-item>
          <text:p text:style-name="P52"><text:bookmark-start text:name="_Toc182804421"/><text:bookmark-start text:name="_Toc292836583"/><text:bookmark-start text:name="_Toc183408808"/><text:bookmark-start text:name="_Toc182804582"/><text:span text:style-name="Heading_20_2_20_Char"><text:span text:style-name="T8">Prejeto:</text:span></text:span><text:bookmark-end text:name="_Toc182804421"/><text:bookmark-end text:name="_Toc292836583"/><text:bookmark-end text:name="_Toc183408808"/><text:bookmark-end text:name="_Toc182804582"/><text:alphabetical-index-mark text:string-value=" " text:key1="Prejeto:"/><text:span text:style-name="T20"> <text:s/>V tej mapi se nahaja prejeta pošta, ki so nam jo poslali. Pošto, ki jo še nismo prebrali, nam označuje ikona zaprtega pisma.</text:span></text:p>
        </text:list-item>
        <text:list-item>
          <text:p text:style-name="P52"><text:bookmark-start text:name="_Toc182804422"/><text:bookmark-start text:name="_Toc292836584"/><text:bookmark-start text:name="_Toc183408809"/><text:bookmark-start text:name="_Toc182804583"/><text:span text:style-name="Heading_20_2_20_Char"><text:span text:style-name="T8">Odpošlji:</text:span></text:span><text:bookmark-end text:name="_Toc182804422"/><text:bookmark-end text:name="_Toc292836584"/><text:bookmark-end text:name="_Toc183408809"/><text:bookmark-end text:name="_Toc182804583"/><text:alphabetical-index-mark text:string-value=" " text:key1="Odpošlji:"/><text:span text:style-name="T20"> V tej mapi se nahaja pošta, ki je pripravljena za pošiljanje, vendar še ni odposlana. Pripravljeno pošto pošljemo s klikom na gumb pošlji/prejmi in nato Pošlji vse.</text:span></text:p>
        </text:list-item>
        <text:list-item>
          <text:p text:style-name="P52"><text:bookmark-start text:name="_Toc182804423"/><text:bookmark-start text:name="_Toc292836585"/><text:bookmark-start text:name="_Toc183408810"/><text:bookmark-start text:name="_Toc182804584"/><text:span text:style-name="Heading_20_2_20_Char"><text:span text:style-name="T8">Poslana sporočila</text:span></text:span><text:bookmark-end text:name="_Toc182804423"/><text:bookmark-end text:name="_Toc292836585"/><text:bookmark-end text:name="_Toc183408810"/><text:bookmark-end text:name="_Toc182804584"/><text:alphabetical-index-mark text:string-value=" " text:key1="Poslana sporočila"/><text:span text:style-name="T20">: V tej mapi imamo kopije vseh odposlanih sporočil, če imamo v nastavitvah vklopljeno stikalo Shrani kopijo poslanega sporočila v mapo »Poslana sporočila«. V primeru, da prejemnik ni dobil naše pošte, lahko pošto iz te mape pošljemo še enkrat.</text:span></text:p>
        </text:list-item>
        <text:list-item>
          <text:p text:style-name="P52"><text:bookmark-start text:name="_Toc182804424"/><text:bookmark-start text:name="_Toc292836586"/><text:bookmark-start text:name="_Toc183408811"/><text:bookmark-start text:name="_Toc182804585"/><text:span text:style-name="Heading_20_2_20_Char"><text:span text:style-name="T8">Izbrisana sporočila</text:span></text:span><text:bookmark-end text:name="_Toc182804424"/><text:bookmark-end text:name="_Toc292836586"/><text:bookmark-end text:name="_Toc183408811"/><text:bookmark-end text:name="_Toc182804585"/><text:alphabetical-index-mark text:string-value=" " text:key1="Izbrisana sporočila"/><text:span text:style-name="T20">: V tej mapi se nahajajo naša izbrisana sporočila. Tu ostanejo dokler jih ne izbrišemo oziroma izpraznimo celotne mape.</text:span></text:p>
        </text:list-item>
        <text:list-item>
          <text:p text:style-name="P52"><text:bookmark-start text:name="_Toc182804425"/><text:bookmark-start text:name="_Toc292836587"/><text:bookmark-start text:name="_Toc183408812"/><text:bookmark-start text:name="_Toc182804586"/><text:soft-page-break/><text:span text:style-name="Heading_20_2_20_Char"><text:span text:style-name="T8">Osnutki:</text:span></text:span><text:bookmark-end text:name="_Toc182804425"/><text:bookmark-end text:name="_Toc292836587"/><text:bookmark-end text:name="_Toc183408812"/><text:bookmark-end text:name="_Toc182804586"/><text:alphabetical-index-mark text:string-value=" " text:key1="Osnutki:"/><text:span text:style-name="T20"> V tej mapi se nahajajo poštna sporočila, ki smo jih začeli pisati, vendar še niso pripravljena za pošiljanje, ker so nedokončana. V to mapo jih shranimo z ukazom Datoteka – Shrani. Ko sporočilo dokončamo in ga pošljemo z ukazom Pošlji, se sporočilo samo odstrani iz te mape, pošljemo z ukazom Pošlji, se sporočilo samo odstrani iz te mape. </text:span></text:p>
        </text:list-item>
      </text:list>
      <text:p text:style-name="P35"/>
      <text:p text:style-name="P36"/>
      <text:p text:style-name="P36"/>
      <text:list xml:id="list144317307846082" text:continue-list="list144318642830798" text:style-name="WWNum7">
        <text:list-item>
          <text:h text:style-name="P42" text:outline-level="1"><text:bookmark-start text:name="_Toc292836588"/><text:bookmark-start text:name="__RefHeading___Toc741_3008851653"/>ZAŠČITA PRED ZLORABO<text:bookmark-end text:name="_Toc292836588"/><text:bookmark-end text:name="__RefHeading___Toc741_3008851653"/></text:h>
        </text:list-item>
      </text:list>
      <text:p text:style-name="P40"/>
      <text:p text:style-name="Vsebina">Sodobni poštni programi omogočajo samodejno razporejanje prispelih e-sporočil po različnih mapah glede na merila, ki jih določi uporabnik. To možnost imenujemo <text:span text:style-name="T5">sejanje</text:span> oz. <text:span text:style-name="T5">filtriranje pošte</text:span>. (največkrat se filtriranje uporablja za ločevanje zasebnih pisem od nezaželenih pisem s puhlo reklamno vsebino - junk mail). V sistemu za sejanje imamo lahko določeni več sit - to so skupki pravil za poštni program, kako naj shranjuje sporočila v različne mape. </text:p>
      <text:p text:style-name="Vsebina">Vsako sito lahko vsebuje eno ali več meril, ki morajo biti izpolnjena, da poštni program prenese sporočilo v določeno mapo.Obstoječemu situ lahko merila tudi spreminjamo.</text:p>
      <text:p text:style-name="Vsebina">Da bi zagotovili zasebnost in varnost podatkov pri prenosu čez javno računalniško omrežje uporabljamo <text:span text:style-name="T5">tajnopisno kodiranje</text:span> oziroma <text:span text:style-name="T5">šifriranje</text:span>. Šifriranje je postopek spreminjanja vsebine sporočila, da tega brez posebnega ključa ne bi mogel prebrati nihče. V splošni rabi sta dva načina:</text:p>
      <text:list xml:id="list144317638933802" text:continue-list="list2140107136" text:style-name="WWNum26">
        <text:list-item>
          <text:p text:style-name="P52"><text:span text:style-name="T20">z enim skrivnim ključem (prejemnik in pošiljatelj podatkov morata poznati skrivno geslo, ki ga ne sem poznati nihče drug);</text:span></text:p>
        </text:list-item>
        <text:list-item>
          <text:p text:style-name="P52"><text:span text:style-name="T20">z dvema ključema (vsak od uporabnikov ima svoj skrivni ključ, obstaja pa še javni ključ, ki je objavljen na Internetu oz.v elektronskem sporočilu)</text:span></text:p>
        </text:list-item>
        <text:list-item>
          <text:p text:style-name="P52"><text:span text:style-name="T20">skrbno varujemo varnostne elemente (PIN, zasebni ključ). Gesel si ne zapisujemo in jih ne povemo nikomur</text:span></text:p>
        </text:list-item>
        <text:list-item>
          <text:p text:style-name="P52"><text:span text:style-name="T20">skrbno varujemo varnostne elemente (PIN, zasebni ključ). Gesel si ne zapisujemo in jih ne povemo nikomur</text:span></text:p>
        </text:list-item>
        <text:list-item>
          <text:p text:style-name="P52"><text:span text:style-name="T20">redno nalagamo redne varnostne popravke in dopolnjujemo operacijske sisteme, ter spletne brskalnike</text:span></text:p>
        </text:list-item>
        <text:list-item>
          <text:p text:style-name="P52"><text:span text:style-name="T20">ignoriramo elektronska sporočila, ki jih prejemamo od neznanih oseb</text:span></text:p>
        </text:list-item>
        <text:list-item>
          <text:p text:style-name="P52">ne nameščamo datotek, če ne poznamo njihovega namena oziroma delovanja</text:p>
        </text:list-item>
      </text:list>
      <text:p text:style-name="P39"/>
      <text:list xml:id="list144317396993431" text:continue-list="list144317307846082" text:style-name="WWNum7">
        <text:list-item>
          <text:list>
            <text:list-item>
              <text:h text:style-name="P43" text:outline-level="2"><text:bookmark-start text:name="__RefHeading___Toc743_3008851653"/><text:soft-page-break/><text:span text:style-name="T5"><text:s/></text:span><text:bookmark-start text:name="_Toc292836589"/>KDAJ VEŠ DA SI ZASVOJEM Z ELEKTRONSKO POŠTO<text:bookmark-end text:name="__RefHeading___Toc743_3008851653"/><text:bookmark-end text:name="_Toc292836589"/></text:h>
            </text:list-item>
          </text:list>
        </text:list-item>
      </text:list>
      <text:p text:style-name="P39"/>
      <text:list xml:id="list144318548530054" text:continue-list="list144317638933802" text:style-name="WWNum26">
        <text:list-item>
          <text:p text:style-name="P52"><text:span text:style-name="T20">Zbudiš se ob 3 zjutraj in greš v kopalnico. Na poti nazaj preveriš prispele E-maile.</text:span></text:p>
        </text:list-item>
        <text:list-item>
          <text:p text:style-name="P52"><text:span text:style-name="T20">Sesuje se ti HD in že 2 uri nisi bral E-mailov. V paniki dvigneš telefon in začneš komunicirati z modemom, kar ti uspe.</text:span></text:p>
        </text:list-item>
        <text:list-item>
          <text:p text:style-name="P52"><text:span text:style-name="T20">Žalosten si, ker ne moreš poklicati staršev, ker nimajo predalčka za E-mail. </text:span></text:p>
        </text:list-item>
        <text:list-item>
          <text:p text:style-name="P52"><text:span text:style-name="T20">Vsi tvoji znanci imajo v imenu črko @. </text:span></text:p>
        </text:list-item>
        <text:list-item>
          <text:p text:style-name="P52"><text:span text:style-name="T20">Pri preverjanju nove pošte ti PC vrne "Ni novih sporočil", zato še enkrat preveriš ali si medtem dobil kaj nove pošte. </text:span></text:p>
        </text:list-item>
        <text:list-item>
          <text:p text:style-name="P52"><text:span text:style-name="T20"><text:s/>Namesto, da te pokličejo na kosilo ti pošljejo E-mail. </text:span></text:p>
        </text:list-item>
        <text:list-item>
          <text:p text:style-name="P52"><text:span text:style-name="T20">Smeješ se ljudem, ki uporabljajo 9600 bps modem.</text:span></text:p>
        </text:list-item>
        <text:list-item>
          <text:p text:style-name="P52"><text:span text:style-name="T20">Ugotoviš, da pišeš "si" na koncu vsakega stavka.si </text:span></text:p>
        </text:list-item>
        <text:list-item>
          <text:p text:style-name="P52"><text:span text:style-name="T20">V običajnih pismih začneš uporabljati "smajlije" :</text:span></text:p>
        </text:list-item>
      </text:list>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list xml:id="list144319028649988" text:continue-list="list144317396993431" text:style-name="WWNum7">
        <text:list-item>
          <text:h text:style-name="P42" text:outline-level="1"><text:bookmark-start text:name="_Toc35152506"/><text:bookmark-start text:name="__RefHeading___Toc745_3008851653"/><text:bookmark-start text:name="_Toc292836590"/><text:soft-page-break/>ZAKLJUČEK<text:bookmark-end text:name="_Toc35152506"/><text:bookmark-end text:name="__RefHeading___Toc745_3008851653"/><text:bookmark-end text:name="_Toc292836590"/></text:h>
        </text:list-item>
      </text:list>
      <text:p text:style-name="P36"/>
      <text:p text:style-name="P35">Elektronska pošta in poslovanje, sta v današnjem svetu zelo pomembna za uspešno elektronsko komunikacijo in ob napredovanju tehnologije, lahko pričakujemo na tem področju še veliko novega. </text:p>
      <text:p text:style-name="P35">Področje elektronskega komuniciranja je marsikomu izmed nas še neznano, vendar se nam iz dneva v dan odkriva s pomočjo spoznanj drugih, ki jim to področje ni več tuje. </text:p>
      <text:p text:style-name="P35">S pomočjo te seminarske naloge in ob tem uporabljene strokovne literature sem dodelal še nekaj nerešenih vprašanj, ki so se mi porajala pred izdelavo naloge. </text:p>
      <text:p text:style-name="P35">Spoznal sem predvsem obširno področje elektronske pošte in za nas vedno bolj pomembnega elektronskega poslovanja.</text:p>
      <text:p text:style-name="P35">Ob pojmu elektronskega poslovanja pa se pojavi tudi problem, predvsem zaščite ter varovanja pred virusi oziroma zlorabami podatkov. Eno izmed možnih rešitev sem omenil že v tekstu same seminarske naloge, veliko vprašanj na tem področju pa je na žalost ostalo nerešenih, saj takšnih ljudi, ki bi s pomočjo znanja na računalniškem področju radi škodovali drugim uporabnikom, ni malo. </text:p>
      <text:p text:style-name="P35">Vse kar je v povezavi z uporabo računalnika, tako informatika kot računalništvo samo, me zanima že zelo dolgo, zato sem se z velikim veseljem lotil tudi te seminarske naloge. </text:p>
      <text:p text:style-name="P35">Elektronsko pošto uporabljam že zelo dolgo, zato sem se tudi nekoliko lažje srečal s samo elektronsko komunikacijo. To pa je tudi vzrok, da sem v seminarsko nalogo vključil različna področja na temo elektronskega komuniciranja, saj se mi je to zdelo potrebno glede na to, da so ta področja osnova za elektronsko komunikacijo. </text:p>
      <text:p text:style-name="P35"/>
      <text:p text:style-name="P54"><text:bookmark text:name="BM13"/></text:p>
      <text:p text:style-name="P39"/>
      <text:p text:style-name="P35"/>
      <text:p text:style-name="P35"/>
      <text:list xml:id="list144318318821309" text:continue-numbering="true" text:style-name="WWNum7">
        <text:list-item>
          <text:h text:style-name="P42" text:outline-level="1"><text:bookmark-start text:name="_Toc35152508"/><text:bookmark-start text:name="__RefHeading___Toc747_3008851653"/><text:bookmark-start text:name="_Toc292836591"/>VIRI IN LITERATURA<text:bookmark-end text:name="_Toc35152508"/><text:bookmark-end text:name="__RefHeading___Toc747_3008851653"/><text:bookmark-end text:name="_Toc292836591"/></text:h>
        </text:list-item>
      </text:list>
      <text:p text:style-name="P35"/>
      <text:list xml:id="list1080409847" text:style-name="WWNum31">
        <text:list-item>
          <text:p text:style-name="P34">ASPACH, T.: Elektronska pošta na Internetu. Izola: DESK, 1996</text:p>
        </text:list-item>
      </text:list>
      <text:p text:style-name="P39"/>
      <text:list xml:id="list144318646931083" text:continue-numbering="true" text:style-name="WWNum31">
        <text:list-item>
          <text:p text:style-name="P34">GAMS, T.: Delo z elektronsko preglednico. Velenje: Višja strokovna šola (interno gradivo), 1999</text:p>
        </text:list-item>
      </text:list>
      <text:p text:style-name="P35"/>
      <text:list xml:id="list144317183585872" text:continue-numbering="true" text:style-name="WWNum31">
        <text:list-item>
          <text:p text:style-name="P34">JERMAN-BLAŽIČ, B.: Elektronsko poslovanje na internetu. Ljubljana: Gospodarski vestnik, 2001</text:p>
        </text:list-item>
      </text:list>
      <text:p text:style-name="P39"/>
      <text:list xml:id="list144317917357067" text:continue-numbering="true" text:style-name="WWNum31">
        <text:list-item>
          <text:p text:style-name="P34">KRAŠOVEC, T.: Elektronsko poslovanje gospodarskih družb. Ljubljana: Združenje manager, 2000</text:p>
        </text:list-item>
      </text:list>
      <text:p text:style-name="P35"/>
      <text:list xml:id="list144318539161313" text:continue-numbering="true" text:style-name="WWNum31">
        <text:list-item>
          <text:p text:style-name="P34">MARUSICH, C.: Elektronsko poslovanje za telebane. Ljubljana: Pasadena, 1999</text:p>
        </text:list-item>
      </text:list>
      <text:p text:style-name="P39"/>
      <text:list xml:id="list144317406403373" text:continue-numbering="true" text:style-name="WWNum31">
        <text:list-item>
          <text:p text:style-name="P34">TOPLIŠEK, J.: Elektronsko poslovanje. Ljubljana: Atlantis, 1998</text:p>
        </text:list-item>
      </text:list>
      <text:p text:style-name="P35"/>
      <text:list xml:id="list144318520253291" text:continue-numbering="true" text:style-name="WWNum31">
        <text:list-item>
          <text:p text:style-name="P34">BALOH, B.: Elektronska pošta in elektronsko komuniciranje (elektronski vir). (citirano 30. januar 2003, 10:21). Dostopno na URL-naslovu: </text:p>
        </text:list-item>
      </text:list>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en" fo:country="AU"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sl" fo:country="SI"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sl" fo:country="SI" style:font-size-asian="12pt" style:font-size-complex="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language="sl" fo:country="SI" style:font-size-asian="12pt" style:font-size-complex="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fo:language="sl" fo:country="SI" style:font-size-asian="12pt" style:font-size-complex="12pt"/>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Footnote" style:family="paragraph" style:parent-style-name="Standard" style:default-outline-level="" style:class="extra"/>
    <style:style style:name="Vsebina" style:family="paragraph" style:auto-update="true" style:default-outline-level="">
      <style:paragraph-properties fo:line-height="15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Text_20_body_20_indent" style:display-name="Text body indent" style:family="paragraph" style:parent-style-name="Standard" style:default-outline-level="" style:class="text">
      <style:paragraph-properties fo:margin-left="0.4165in" fo:margin-right="0in" fo:text-align="justify" style:justify-single-word="false" fo:text-indent="0in" style:auto-text-indent="false"/>
      <style:text-properties fo:font-size="12pt" fo:language="sl" fo:country="SI" style:font-size-asian="12pt" style:font-size-complex="12pt"/>
    </style:style>
    <style:style style:name="Nastevanje" style:family="paragraph" style:parent-style-name="Standard" style:default-outline-level="">
      <style:paragraph-properties fo:line-height="150%" fo:text-align="justify" style:justify-single-word="false"/>
      <style:text-properties style:font-name="Arial" fo:font-family="Arial" style:font-family-generic="roman" style:font-pitch="variable" fo:font-size="12pt" fo:language="sl" fo:country="SI" style:font-size-asian="12pt" style:font-name-complex="Arial1" style:font-family-complex="Arial" style:font-family-generic-complex="system" style:font-pitch-complex="variable" style:font-size-complex="12pt"/>
    </style:style>
    <style:style style:name="annotation_20_text" style:display-name="annotation text" style:family="paragraph" style:parent-style-name="Standard" style:default-outline-level="">
      <style:text-properties fo:language="sl" fo:country="SI"/>
    </style:style>
    <style:style style:name="Naslov_20_1_20_OK" style:display-name="Naslov 1 OK" style:family="paragraph" style:parent-style-name="Heading_20_1" style:default-outline-level="" style:list-style-name="">
      <style:paragraph-properties fo:margin-left="0.2992in" fo:margin-right="0in" fo:margin-top="0in" fo:margin-bottom="0.25in" loext:contextual-spacing="false" fo:line-height="150%" fo:text-indent="-0.2992in" style:auto-text-indent="false" fo:break-before="page"/>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in" fo:margin-bottom="0.0693in" loext:contextual-spacing="false" fo:text-indent="0in" style:auto-text-indent="false"/>
    </style:style>
    <style:style style:name="Normal_20__28_Web_29_" style:display-name="Normal (Web)" style:family="paragraph" style:parent-style-name="Standard" style:default-outline-level="">
      <style:text-properties fo:font-size="12pt" style:font-size-asian="12pt" style:font-size-complex="12pt"/>
    </style:style>
    <style:style style:name="table_20_of_20_figures" style:display-name="table of figures" style:family="paragraph" style:parent-style-name="kazalo_20_slik3" style:default-outline-level=""/>
    <style:style style:name="Signature" style:family="paragraph" style:parent-style-name="Standard" style:default-outline-level="" style:class="text">
      <style:paragraph-properties fo:margin-left="2.9528in" fo:margin-right="0in" fo:text-indent="0in" style:auto-text-indent="false"/>
    </style:style>
    <style:style style:name="kazalo_20_slik3" style:display-name="kazalo slik3" style:family="paragraph" style:parent-style-name="Standard" style:default-outline-level="">
      <style:paragraph-properties fo:text-align="justify" style:justify-single-word="false"/>
    </style:style>
    <style:style style:name="Closing" style:family="paragraph" style:parent-style-name="Standard" style:default-outline-level="">
      <style:paragraph-properties fo:margin-left="2.9528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0pt" fo:font-weight="bold" style:font-size-asian="10pt" style:language-asian="sl" style:country-asian="SI" style:font-weight-asian="bold" style:font-name-complex="Times New Roman1" style:font-family-complex="'Times New Roman'" style:font-family-generic-complex="system" style:font-pitch-complex="variable" style:font-size-complex="10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0pt" style:font-size-asian="10pt" style:language-asian="sl" style:country-asian="SI"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0pt" style:font-size-asian="10pt" style:language-asian="sl" style:country-asian="SI" style:font-name-complex="Times New Roman1" style:font-family-complex="'Times New Roman'" style:font-family-generic-complex="system" style:font-pitch-complex="variable" style:font-size-complex="10pt"/>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0pt" style:font-size-asian="10pt" style:language-asian="sl" style:country-asian="SI" style:font-name-complex="Times New Roman1" style:font-family-complex="'Times New Roman'" style:font-family-generic-complex="system" style:font-pitch-complex="variable" style:font-size-complex="10pt"/>
    </style:style>
    <style:style style:name="Heading_20_5_20_Char" style:display-name="Heading 5 Char" style:family="text" style:parent-style-name="Default_20_Paragraph_20_Font">
      <style:text-properties style:font-name="Times New Roman" fo:font-family="'Times New Roman'" style:font-family-generic="roman" style:font-pitch="variable" fo:font-size="10pt" fo:language="en" fo:country="AU" fo:font-weight="bold" style:font-size-asian="10pt" style:language-asian="sl" style:country-asian="SI" style:font-weight-asian="bold" style:font-name-complex="Times New Roman1" style:font-family-complex="'Times New Roman'" style:font-family-generic-complex="system" style:font-pitch-complex="variable" style:font-size-complex="10pt" style:font-weight-complex="bold"/>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size="10pt" fo:language="en" fo:country="AU" style:font-size-asian="10pt" style:language-asian="sl" style:country-asian="SI" style:font-name-complex="Times New Roman1"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style:font-name="Arial" fo:font-family="Arial" style:font-family-generic="roman" style:font-pitch="variable" fo:font-size="10pt" fo:language="en" fo:country="AU" style:font-size-asian="10pt" style:language-asian="sl" style:country-asian="SI" style:font-name-complex="Arial1" style:font-family-complex="Arial" style:font-family-generic-complex="system" style:font-pitch-complex="variable" style:font-size-complex="10pt"/>
    </style:style>
    <style:style style:name="Heading_20_8_20_Char" style:display-name="Heading 8 Char" style:family="text" style:parent-style-name="Default_20_Paragraph_20_Font">
      <style:text-properties style:font-name="Arial" fo:font-family="Arial" style:font-family-generic="roman" style:font-pitch="variable" fo:font-size="10pt" fo:language="en" fo:country="AU" fo:font-style="italic" style:font-size-asian="10pt" style:language-asian="sl" style:country-asian="SI" style:font-style-asian="italic" style:font-name-complex="Arial1" style:font-family-complex="Arial" style:font-family-generic-complex="system" style:font-pitch-complex="variable" style:font-size-complex="10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pt" fo:language="en" fo:country="AU" fo:font-style="italic" fo:font-weight="bold" style:font-size-asian="10pt" style:language-asian="sl" style:country-asian="SI"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sl" style:country-asian="SI"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font-size-asian="10pt" style:language-asian="sl" style:country-asian="SI"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sl" style:country-asian="SI"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AU" style:font-size-asian="8pt" style:language-asian="sl" style:country-asian="SI" style:font-name-complex="Tahoma1" style:font-family-complex="Tahoma" style:font-family-generic-complex="system" style:font-pitch-complex="variable" style:font-size-complex="8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Signature_20_Char" style:display-name="Signature Char" style:family="text" style:parent-style-name="Default_20_Paragraph_20_Font">
      <style:text-properties style:font-name="Times New Roman" fo:font-family="'Times New Roman'" style:font-family-generic="roman" style:font-pitch="variable" fo:font-size="10pt" fo:language="en" fo:country="AU" style:font-size-asian="10pt" style:font-name-complex="Times New Roman1" style:font-family-complex="'Times New Roman'" style:font-family-generic-complex="system" style:font-pitch-complex="variable" style:font-size-complex="10pt"/>
    </style:style>
    <style:style style:name="Closing_20_Char" style:display-name="Closing Char" style:family="text" style:parent-style-name="Default_20_Paragraph_20_Font">
      <style:text-properties style:font-name="Times New Roman" fo:font-family="'Times New Roman'" style:font-family-generic="roman" style:font-pitch="variable" fo:font-size="10pt" fo:language="en" fo:country="AU"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font-weight="bold"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118" style:display-name="ListLabel 118"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119" style:display-name="ListLabel 119"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120" style:display-name="ListLabel 120"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121" style:display-name="ListLabel 121"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122" style:display-name="ListLabel 122"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123" style:display-name="ListLabel 123"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124" style:display-name="ListLabel 124"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125" style:display-name="ListLabel 125" style:family="text">
      <style:text-properties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font-weight-complex="normal"/>
    </style:style>
    <style:style style:name="ListLabel_20_126" style:display-name="ListLabel 126" style:family="text">
      <style:text-properties fo:font-size="8pt" style:font-size-asian="8pt"/>
    </style:style>
    <style:style style:name="ListLabel_20_127" style:display-name="ListLabel 127" style:family="text">
      <style:text-properties fo:font-size="8pt" style:font-size-asian="8pt"/>
    </style:style>
    <style:style style:name="ListLabel_20_128" style:display-name="ListLabel 128" style:family="text">
      <style:text-properties fo:font-size="8pt" style:font-size-asian="8pt"/>
    </style:style>
    <style:style style:name="ListLabel_20_129" style:display-name="ListLabel 129" style:family="text">
      <style:text-properties fo:font-size="8pt" style:font-size-asian="8pt"/>
    </style:style>
    <style:style style:name="ListLabel_20_130" style:display-name="ListLabel 130" style:family="text">
      <style:text-properties fo:font-size="8pt" style:font-size-asian="8pt"/>
    </style:style>
    <style:style style:name="ListLabel_20_131" style:display-name="ListLabel 131" style:family="text">
      <style:text-properties fo:font-size="8pt" style:font-size-asian="8pt"/>
    </style:style>
    <style:style style:name="ListLabel_20_132" style:display-name="ListLabel 132" style:family="text">
      <style:text-properties fo:font-size="8pt" style:font-size-asian="8pt"/>
    </style:style>
    <style:style style:name="ListLabel_20_133" style:display-name="ListLabel 133" style:family="text">
      <style:text-properties fo:font-size="8pt" style:font-size-asian="8pt"/>
    </style:style>
    <style:style style:name="ListLabel_20_134" style:display-name="ListLabel 134" style:family="text">
      <style:text-properties fo:font-size="8pt" style:font-size-asian="8pt"/>
    </style:style>
    <style:style style:name="ListLabel_20_135" style:display-name="ListLabel 135" style:family="text">
      <style:text-properties fo:font-size="8pt" style:font-size-asian="8pt"/>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fo:color="#3399ff" fo:font-style="italic" style:font-style-asian="italic" style:font-style-complex="italic"/>
    </style:style>
    <style:style style:name="ListLabel_20_179" style:display-name="ListLabel 179" style:family="text">
      <style:text-properties fo:color="#0000ff" fo:font-size="12pt" style:text-underline-style="solid" style:text-underline-width="auto" style:text-underline-color="font-color" style:font-size-asian="12pt" style:font-size-complex="12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55"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56"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ListLabel_20_57"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58"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ListLabel_20_59"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ListLabel_20_60"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ListLabel_20_61"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ListLabel_20_62"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ListLabel_20_63"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text:start-value="2">
        <style:list-level-properties text:list-level-position-and-space-mode="label-alignment">
          <style:list-level-label-alignment text:label-followed-by="listtab" fo:text-indent="-0.25in" fo:margin-left="0.5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05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05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05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05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text:start-value="2">
        <style:list-level-properties text:list-level-position-and-space-mode="label-alignment">
          <style:list-level-label-alignment text:label-followed-by="listtab" fo:text-indent="-0.25in" fo:margin-left="0.8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3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1252in" fo:margin-left="1.8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3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8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1252in" fo:margin-left="3.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8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3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1252in" fo:margin-left="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103"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104"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105"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106"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07"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108"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text:style-name="ListLabel_20_109" style:num-suffix="​" style:num-format="">
        <style:list-level-properties text:list-level-position-and-space-mode="label-alignment">
          <style:list-level-label-alignment text:label-followed-by="listtab"/>
        </style:list-level-properties>
      </text:list-level-style-number>
      <text:list-level-style-number text:level="3" text:style-name="ListLabel_20_110" style:num-suffix="​" style:num-format="">
        <style:list-level-properties text:list-level-position-and-space-mode="label-alignment">
          <style:list-level-label-alignment text:label-followed-by="listtab"/>
        </style:list-level-properties>
      </text:list-level-style-number>
      <text:list-level-style-number text:level="4" text:style-name="ListLabel_20_111" style:num-suffix="​" style:num-format="">
        <style:list-level-properties text:list-level-position-and-space-mode="label-alignment">
          <style:list-level-label-alignment text:label-followed-by="listtab"/>
        </style:list-level-properties>
      </text:list-level-style-number>
      <text:list-level-style-number text:level="5" text:style-name="ListLabel_20_112" style:num-suffix="​" style:num-format="">
        <style:list-level-properties text:list-level-position-and-space-mode="label-alignment">
          <style:list-level-label-alignment text:label-followed-by="listtab"/>
        </style:list-level-properties>
      </text:list-level-style-number>
      <text:list-level-style-number text:level="6" text:style-name="ListLabel_20_113" style:num-suffix="​" style:num-format="">
        <style:list-level-properties text:list-level-position-and-space-mode="label-alignment">
          <style:list-level-label-alignment text:label-followed-by="listtab"/>
        </style:list-level-properties>
      </text:list-level-style-number>
      <text:list-level-style-number text:level="7" text:style-name="ListLabel_20_114" style:num-suffix="​" style:num-format="">
        <style:list-level-properties text:list-level-position-and-space-mode="label-alignment">
          <style:list-level-label-alignment text:label-followed-by="listtab"/>
        </style:list-level-properties>
      </text:list-level-style-number>
      <text:list-level-style-number text:level="8" text:style-name="ListLabel_20_115" style:num-suffix="​" style:num-format="">
        <style:list-level-properties text:list-level-position-and-space-mode="label-alignment">
          <style:list-level-label-alignment text:label-followed-by="listtab"/>
        </style:list-level-properties>
      </text:list-level-style-number>
      <text:list-level-style-number text:level="9" text:style-name="ListLabel_20_116"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7" style:num-format="1">
        <style:list-level-properties text:list-level-position-and-space-mode="label-alignment">
          <style:list-level-label-alignment text:label-followed-by="listtab" fo:text-indent="-0.2811in" fo:margin-left="0.2811in"/>
        </style:list-level-properties>
      </text:list-level-style-number>
      <text:list-level-style-number text:level="2" text:style-name="ListLabel_20_118" style:num-format="1" text:display-levels="2">
        <style:list-level-properties text:list-level-position-and-space-mode="label-alignment">
          <style:list-level-label-alignment text:label-followed-by="listtab" fo:text-indent="-0.2811in" fo:margin-left="0.2811in"/>
        </style:list-level-properties>
      </text:list-level-style-number>
      <text:list-level-style-number text:level="3" text:style-name="ListLabel_20_119"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2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21"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22"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23"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24"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25"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2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3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3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3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3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3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36" style:num-format="1" text:start-value="6">
        <style:list-level-properties text:list-level-position-and-space-mode="label-alignment">
          <style:list-level-label-alignment text:label-followed-by="listtab" fo:text-indent="-0.2602in" fo:margin-left="0.2602in"/>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0.2602in" fo:margin-left="0.2602in"/>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39"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text:style-name="ListLabel_20_14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41"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text:style-name="ListLabel_20_142"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43"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text:style-name="ListLabel_20_144"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45" style:num-suffix="." style:num-format="1" text:start-value="6">
        <style:list-level-properties text:list-level-position-and-space-mode="label-alignment">
          <style:list-level-label-alignment text:label-followed-by="listtab" fo:text-indent="-0.25in" fo:margin-left="0.7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54" style:num-suffix="." style:num-format="1" text:start-value="6">
        <style:list-level-properties text:list-level-position-and-space-mode="label-alignment">
          <style:list-level-label-alignment text:label-followed-by="listtab" fo:text-indent="-0.25in" fo:margin-left="0.7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6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7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7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74"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75"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76"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77"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2:00:00</meta:creation-date>
    <dc:date>2019-05-20T12:00:00</dc:date>
    <meta:editing-duration>P0D</meta:editing-duration>
    <meta:generator>LibreOffice/6.0.7.3$Linux_X86_64 LibreOffice_project/00m0$Build-3</meta:generator>
    <meta:document-statistic meta:table-count="1" meta:image-count="0" meta:object-count="5" meta:page-count="12" meta:paragraph-count="149" meta:word-count="2835" meta:character-count="19129" meta:non-whitespace-character-count="161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