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size-complex="20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oizvajalec: google, prvo razlicico je izdal leta 2008<text:line-break/>program je odprto koden in ga lahko dobimo na googlovi strani<text:line-break/>je v 43 jezikih, mednimi tudi slovensčina<text:line-break/>uporabla se za spletna opravila(spletno bančništvo, nakupovanje, posiljanje mailou, obiskovanju splet. Strani)<text:line-break/>namenjen je uporabnikom spleta.</text:span></text:p>
      <text:p text:style-name="Standard"><text:span text:style-name="T2">HITROST</text:span></text:p>
      <text:p text:style-name="Standard"><text:span text:style-name="T3">1. Hiter zagon<text:line-break/></text:span>Ko na namizju dvokliknete Chromovo ikono, se zažene v nekaj sekundah.<text:span text:style-name="T3"><text:line-break/>2. Hitro nalaganje spletnih strani<text:line-break/></text:span>Chrome uporablja odprtokodno tehnologijo upodabljanja WebKit in v trenutku naloži spletne strani.<text:span text:style-name="T3"><text:line-break/>3. Hitro izvajanje spletnih programov<text:line-break/></text:span>Chrome je opremljen s tehnologijo V8. To je še zmogljivejši mehanizem JavaScript, ki smo ga razvili za bliskovito izvajanje zahtevnih spletnih programov.Z vsako novo izdajo Chrome še učinkoviteje uporablja JavaScript. <text:line-break/>Ker postajajo spletni programi, ki jih vsakodnevno uporabljamo, bolj dinamični, morajo biti brskalniki sposobni čim hitreje sestavljati in spreminjati elemente spletnih strani. To zmožnost merijo Mozzilini testi Dromeao DOM Core. Zaradi vedno hitrejšega izvajanja JavaScripta vsaka nova izdaja Chroma vse hitreje opravi tudi teste DOM Core.<text:span text:style-name="T3"><text:line-break/>4. Hitro iskanje in krmarjenje<text:line-break/></text:span>V Chromovo kombinirano iskalno in naslovno vrstico lahko vnašate tako iskanja kot spletne naslove.<text:line-break/>Naslovna vrstica ponuja predloge za iskanja in spletne naslove med tipkanjem, poleg tega pa tudi funkcijo samodokončanja, s katero vnesete želeno z le nekaj pritiski tipk.</text:p>
      <text:p text:style-name="Standard"><text:span text:style-name="T2">PREPROSTOST</text:span></text:p>
      <text:p text:style-name="Standard">Zavihke lahko preprosto urejate na vrhu okna brskalnika.</text:p>
      <text:p text:style-name="Standard"><text:s text:c="4"/>* Kliknite zavihek in ga povlecite na drugo mesto vzdolž vrha okna brskalnika.<text:line-break/> <text:s text:c="3"/>* Če ga želite premakniti v novo okno, ga kliknite in povlecite čez naslovno vrstico. Zavihek, ki ga premikate, je prikazan kot sličica. Če ga želite premakniti v drugo okno, ga kliknite in povlecite iz prvotnega okna na vrh ciljnega. Zavihek bi se moral samodejno dodati.</text:p>
      <text:p text:style-name="Standard"><text:s text:c="4"/>* Če določenega zavihka ne želite premikati, lahko zavihek pripnete levo od okna brskalnika. Z desno miškino tipko kliknite na zavihek in izberite Pripni zavihek. Zavihek je pripet, če je manjši po velikosti in prikazuje samo ikono spletnega mesta. Ko zavihek pripnete, lahko druge zavihke povlečete na levo strani okna in jih pripnete.<text:line-break/> <text:s text:c="3"/>* Omogoča tudi bližnjice preko tipkovnice in miške.</text:p>
      <text:p text:style-name="Standard"><text:span text:style-name="T2">VARNOST<text:line-break/></text:span>Google Chrome ima funkcije, ki uporabnika in njegov računalnik pri brskanju po spletu varujejo pred zlonamernimi mesti. Chrome uporablja tehnologije, kot je varno brskanje, varnostno omejevanje in samodejne posodobitve, s katerimi se laže zaščitite pred lažnim predstavljanjem in napadi zlonamerne programske opreme.<text:span text:style-name="T2"><text:line-break/></text:span><text:span text:style-name="T3">Varno brskanje<text:line-break/></text:span>Preden obiščete spletno mesto, za katero Chrome sumi, da vsebuje zlonamerno programsko opremo ali lažno predstavljanje, bo Chrome prikazal opozorilno sporočilo.<text:span text:style-name="T3"><text:line-break/></text:span>Napad z lažnim predstavljanjem se zgodi, ko se kdo predstavlja kot nekdo drug, da bi od vas izvabil osebne ali druge občutljive podatke, navadno prek lažnega spletnega mesta. Zlonamerna programska oprema pa se brez vaše vednosti namesti v računalnik in je namenjena škodovanju računalniku ali za morebitno krajo podatkov iz njega.<text:line-break/>Če je v Chromu omogočena tehnologija varnega brskanja, se bo pri spletnih mestih, pri katerih gre domnevno za lažno predstavljanje ali zlonamerno programsko opremo, prikazala stran z opozorilom. </text:p>
      <text:p text:style-name="Standard"><text:soft-page-break/><text:span text:style-name="T3">Varnostno omejevanje<text:line-break/></text:span>Varnostno omejevanje preprečuje zlonamerni programski opremi namestitev v računalniku ali uporabo dogajanja na enem brskalnikovem zavihku za dejanja na drugem. Varnostne omejitve pomenijo dodatno raven zaščite brskalnika, saj ščitijo pred zlonamernimi spletnimi stranmi, ki poskušajo namestiti programe v računalnik, spremljati vaše spletne dejavnosti ali krasti zasebne podatke s trdega diska.</text:p>
      <text:p text:style-name="Standard"><text:span text:style-name="T3">Samodejne posodobitve<text:line-break/></text:span>Chrome poskrbi za zaščito z najnovejšimi varnostnimi posodobitvami, saj redno preverja, ali so na voljo varnostne posodobitve. Z iskanjem posodobitev se zagotovi, da je vaša različica Chroma vedno samodejno posodobljena z najnovejšimi varnostnimi funkcijami in popravki, ne da bi morali kakor koli ukrepati.</text:p>
      <text:p text:style-name="Standard"><text:span text:style-name="T2">FUNKCIJE</text:span></text:p>
      <text:p text:style-name="Standard"><text:span text:style-name="T3">Najnovejše funkcije</text:span></text:p>
      <text:p text:style-name="Standard"><text:span text:style-name="T3">* <text:s/>Razširitve Google Chrome<text:line-break/></text:span> lahko ponujajo uporabna opozorila in obvestila, omogočajo preprost dostop do priljubljenih spletnih programov ali virov novic in poenostavijo spletna opravila, kot so brskanje po fotografijah, iskanje navodil za pot ali nakupovanje.<text:span text:style-name="T3"><text:line-break/>* <text:s/>Prevajanje v brskalniku<text:line-break/></text:span>Chrome je prvi brskalnik, ki omogoča strojno prevajanje, ne da bi potrebovali dodatne vtičnike ali razširitve.<text:span text:style-name="T3"><text:line-break/></text:span>Ko se jezik na spletni strani ne ujema z jezikovnimi nastavitvami v brskalniku, Chrome samodejno vpraša, ali naj prevede spletno stran v izbrani jezik.</text:p>
      <text:p text:style-name="Standard"><text:span text:style-name="T3">Raziščite Chromove najbolj priljubljene funkcije<text:line-break/></text:span>Tu je razlaga nekaterih Chromovih najbolj priljubljenih funkcij:<text:line-break/> <text:s text:c="3"/>* <text:s/><text:span text:style-name="T3">Teme</text:span><text:line-break/>Prilagodite brskalnik s temami umetnikov z vsega sveta.<text:line-break/> <text:s text:c="3"/>* <text:s/><text:span text:style-name="T3">Stran »Nov zavihek«</text:span><text:line-break/>S strani »Nov zavihek« preprosto obiščite priljubljena spletna mesta. Ko odprete nov zavihek, so spletna mesta, ki jih najpogosteje obiščete, že na voljo.<text:line-break/> <text:s text:c="3"/>* <text:s/><text:span text:style-name="T3">Naslovna vrstica</text:span><text:line-break/>Naslovno vrstico lahko v Chromu uporabite za vnašanje spletnih naslovov in za iskanje.<text:line-break/> <text:s text:c="3"/>* <text:s/><text:span text:style-name="T3">Zavihki in stabilnost</text:span><text:line-break/>Chrome je zgrajen za stabilnost. Če posamezen zavihek zamrzne ali se zruši, to ne vpliva na druge zavihke. Zavihke lahko tudi po želji razporedite tako da jih kliknete in povlečete – hitro in preprosto.<text:line-break/> <text:s text:c="3"/>* <text:s/><text:span text:style-name="T3">Način brez beleženja zgodovine</text:span><text:line-break/>Kadar ne želite, da bi bili vaši spletni obiski zabeleženi v brskalnikovi zgodovini, lahko brskate v načinu brez beleženja zgodovine. (Priročna funkcija za načrtovanje daril presenečenja in rojstnih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2" meta:paragraph-count="14" meta:word-count="790" meta:character-count="5546" meta:non-whitespace-character-count="4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