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000000100530051D4D94FA6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Gothic" svg:font-family="'MS Gothic'"/>
    <style:font-face style:name="MS Gothic1" svg:font-family="'MS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fourBoxWipe" smil:subtype="cornersOut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fourBoxWipe" smil:subtype="cornersOut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fourBoxWipe" smil:subtype="cornersOut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fourBoxWipe" smil:subtype="cornersOut"/>
    </style:style>
    <style:style style:name="gr1" style:family="graphic">
      <style:graphic-properties style:protect="size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078cm" fo:padding-bottom="0cm" fo:padding-left="0cm" fo:padding-right="0cm" fo:wrap-option="wrap"/>
    </style:style>
    <style:style style:name="pr3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4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" style:family="presentation" style:parent-style-name="Custom_20_Layout-subtitle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069cm" fo:padding-bottom="0cm" fo:padding-left="0cm" fo:padding-right="0cm" fo:wrap-option="wrap"/>
    </style:style>
    <style:style style:name="pr7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0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Custom_20_Layout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S Gothic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S Gothic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name-asian="MS Gothic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Gothic1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S Gothic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6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SVETOVNI SPLET&#10;(s programom MS Windows Internet&#10;Explorer" draw:style-name="dp1" draw:master-page-name="Custom_20_Layout" xml:id="id1" draw:id="id1">
        <draw:frame draw:name="Rectangle 1" presentation:style-name="pr1" draw:text-style-name="P2" draw:layer="layout" svg:width="25.196cm" svg:height="6.944cm" svg:x="1.398cm" svg:y="-0.882cm" presentation:class="title" presentation:user-transformed="true">
          <draw:text-box>
            <text:p text:style-name="P1"><text:span text:style-name="T1"><text:line-break/></text:span><text:span text:style-name="T1">SVETOVNI SPLET</text:span><text:span text:style-name="T1"><text:line-break/></text:span><text:span text:style-name="T1">(s programom MS Windows Internet</text:span><text:span text:style-name="T1"><text:line-break/></text:span><text:span text:style-name="T1">Explorer</text:span></text:p>
          </draw:text-box>
        </draw:frame>
        <draw:frame draw:name="Rectangle 2" presentation:style-name="pr2" draw:text-style-name="P4" draw:layer="layout" svg:width="25.196cm" svg:height="18.992cm" svg:x="1.398cm" svg:y="2.34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Informatika</text:span></text:p>
            <text:p text:style-name="P3"><text:span text:style-name="T3"/></text:p>
            <text:p text:style-name="P3"><text:span text:style-name="T3">Študent:Sanela Hankič</text:span></text:p>
            <text:p text:style-name="P3"><text:span text:style-name="T3">Mentor:Marko Naraločnik</text:span></text:p>
            <text:p text:style-name="P3"><text:span text:style-name="T3"/></text:p>
            <text:p text:style-name="P3"><text:span text:style-name="T3">Velenje, november 2008</text:span></text:p>
            <text:p text:style-name="P3"><text:span text:style-name="T2"/></text:p>
            <text:p text:style-name="P3"><text:span text:style-name="T2"/></text:p>
          </draw:text-box>
        </draw:frame>
        <anim:par smil:dur="indefinite" smil:restart="never" presentation:node-type="timing-root">
          <anim:par smil:begin="id1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1" presentation:class="page"/>
          <draw:frame draw:name="Rectangle 2" presentation:style-name="pr4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Namen Internet Explorerja" draw:style-name="dp3" draw:master-page-name="Custom_20_Layout" xml:id="id2" draw:id="id2">
        <draw:frame draw:name="Rectangle 1" presentation:style-name="pr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Namen Internet Explorerja</text:span></text:p>
          </draw:text-box>
        </draw:frame>
        <draw:frame draw:name="Rectangle 2" presentation:style-name="pr2" draw:text-style-name="P4" draw:layer="layout" svg:width="25.196cm" svg:height="15.19cm" svg:x="1.398cm" svg:y="4.24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2">Internet Explorer je program, namenjen raznovrstni uporabi predvsem pa različnim spletnim opravilom – iskanju in brskanju po spletnih krajih.</text:span></text:p>
                  </text:list-item>
                  <text:list-item>
                    <text:p text:style-name="P8"><text:span text:style-name="T2">Ob namestitvi Internet Explorerja program tako na omizju kot v opravilni vrstici naredi ikono za zagon programa.</text:span></text:p>
                  </text:list-item>
                  <text:list-item>
                    <text:p text:style-name="P8"><text:span text:style-name="T2">Je brezplačni spletni brskalnik, ki deluje pod okoljem Windows.</text:span></text:p>
                  </text:list-item>
                  <text:list-item>
                    <text:p text:style-name="P8"><text:span text:style-name="T2">Leta 1995 ga je naredilo podjetje Microsoft na osnovi Mosaica (spletni brskalnik podjetja Spyglass)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2" presentation:class="page"/>
          <draw:frame draw:name="Rectangle 2" presentation:style-name="pr5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Uporaba Internet Explorerja" draw:style-name="dp4" draw:master-page-name="Custom_20_Layout" xml:id="id3" draw:id="id3">
        <draw:frame draw:name="Rectangle 1" presentation:style-name="pr1" draw:text-style-name="P2" draw:layer="layout" svg:width="25.196cm" svg:height="3.253cm" svg:x="1.301cm" svg:y="0.498cm" presentation:class="title" presentation:user-transformed="true">
          <draw:text-box>
            <text:p text:style-name="P1"><text:span text:style-name="T1">Uporaba Internet Explorerja</text:span></text:p>
          </draw:text-box>
        </draw:frame>
        <draw:frame draw:name="Rectangle 2" presentation:style-name="pr6" draw:text-style-name="P4" draw:layer="layout" svg:width="25.196cm" svg:height="13.607cm" svg:x="1.799cm" svg:y="5.966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Zanimivo je tudi zato, ker imate z njim dostop do nekaterih osebnih podatkov(rokovnik, koledar, imenik)</text:span></text:p>
                  </text:list-item>
                  <text:list-item>
                    <text:p text:style-name="P8"><text:span text:style-name="T5">Je najbolj popularen brskalnik, saj ga uporablja približno 90% uporabnikov svetovnega spleta.</text:span></text:p>
                  </text:list-item>
                  <text:list-item>
                    <text:p text:style-name="P8"><text:span text:style-name="T5">Eden od razlogov za popularnost je, da je prednameščen in privzet od Microsoft Windows 98 dalje. S tem je Microsoft osvojil tekmovanje med Internet Explorerjem in Netscape Navigatorjem, svojim do tistega časa močnejšim tekmecem.</text:span></text:p>
                  </text:list-item>
                  <text:list-item>
                    <text:p text:style-name="P8"><text:span text:style-name="T5">To je tudi razlog, zaradi katerega je bila družba Microsoft tožena zaradi m</text:span><text:span text:style-name="T2">onopola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3" presentation:class="page"/>
          <draw:frame draw:name="Rectangle 2" presentation:style-name="pr7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Zgodovina Interneta" draw:style-name="dp5" draw:master-page-name="Custom_20_Layout" xml:id="id4" draw:id="id4">
        <draw:frame draw:name="Rectangle 1" presentation:style-name="pr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Zgodovina Interneta</text:span></text:p>
          </draw:text-box>
        </draw:frame>
        <draw:frame draw:name="Rectangle 2" presentation:style-name="pr2" draw:text-style-name="P4" draw:layer="layout" svg:width="25.196cm" svg:height="13.859cm" svg:x="1.398cm" svg:y="4.91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2">Internet je nastal iz razvojno-raziskovalnih potreb ameriškega industrijsko-vojaškega kompleksa.</text:span></text:p>
                  </text:list-item>
                  <text:list-item>
                    <text:p text:style-name="P8"><text:span text:style-name="T2">S povečanjem priljubljenosti Interneta so poleg raziskovalno-akademskih ustanov dostop do Interneta začele ponujati komercialne 7organizacije, kot so telefonske družbe AT&amp;T, MCI, British Telecom,..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4" presentation:class="page"/>
          <draw:frame draw:name="Rectangle 2" presentation:style-name="pr8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Varnost " draw:style-name="dp6" draw:master-page-name="Custom_20_Layout" xml:id="id5" draw:id="id5">
        <draw:frame draw:name="Rectangle 1" presentation:style-name="pr1" draw:text-style-name="P2" draw:layer="layout" svg:width="25.196cm" svg:height="3.253cm" svg:x="1.398cm" svg:y="0.961cm" presentation:class="title" presentation:user-transformed="true">
          <draw:text-box>
            <text:p text:style-name="P1"><text:span text:style-name="T1">Varnost </text:span></text:p>
          </draw:text-box>
        </draw:frame>
        <draw:frame draw:name="Rectangle 2" presentation:style-name="pr2" draw:text-style-name="P4" draw:layer="layout" svg:width="25.196cm" svg:height="13.925cm" svg:x="1.398cm" svg:y="4.88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2">Pri uporabi Interneta je treba nekaj več pozornosti posvetiti varnosti.</text:span></text:p>
                  </text:list-item>
                  <text:list-item>
                    <text:p text:style-name="P8"><text:span text:style-name="T2">Geslo, ki vam ga dodeli ponudnik internetnih storitev lahko zamenjate s svojim geslom.</text:span></text:p>
                  </text:list-item>
                  <text:list-item>
                    <text:p text:style-name="P8"><text:span text:style-name="T2">Zanj lahko uporabljate naključno izbrane črke in številke.</text:span></text:p>
                  </text:list-item>
                  <text:list-item>
                    <text:p text:style-name="P8"><text:span text:style-name="T2">Nikar pa ne besed, ki bi jih utegnil kdor koli uganiti(ime žene, rojstni datum,...).</text:span></text:p>
                  </text:list-item>
                  <text:list-item>
                    <text:p text:style-name="P8"><text:span text:style-name="T2">Prav tako gesla ne napišite na listek, pomožnosti kar prilepljenega na monitor.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5" presentation:class="page"/>
          <draw:frame draw:name="Rectangle 2" presentation:style-name="pr9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Zakaj sploh spreminjati geslo?" draw:style-name="dp7" draw:master-page-name="Custom_20_Layout" xml:id="id6" draw:id="id6">
        <draw:frame draw:name="Rectangle 1" presentation:style-name="pr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Zakaj sploh spreminjati geslo?</text:span></text:p>
          </draw:text-box>
        </draw:frame>
        <draw:frame draw:name="Rectangle 2" presentation:style-name="pr2" draw:text-style-name="P4" draw:layer="layout" svg:width="25.196cm" svg:height="15.19cm" svg:x="1.398cm" svg:y="4.24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2">Kljub varnostnim ukrepom, ki jih zagotavljajo v strežnikih ponudniki Interneta, se še vedno lahko zgodi, da jih hekerji prelisičijo.</text:span></text:p>
                  </text:list-item>
                  <text:list-item>
                    <text:p text:style-name="P8"><text:span text:style-name="T2">Če boste geslo redno spreminjali, boste v primeru hekerskega vloma preprečili škodo v večji meri ali jo celo povsem preprečili.</text:span></text:p>
                  </text:list-item>
                  <text:list-item>
                    <text:p text:style-name="P8"><text:span text:style-name="T2">Če se v Internet priključite prek kakšnega drugega računalnika (v službi, pri sosedu, v kiberkavarni), v takšnem računalniku je lahko nameščen-podtaknjen program, ki zapisuje vse vnose s tipkovnico, s tem pa tudi uporabniško ime in geslo, ki ju natipkate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6" presentation:class="page"/>
          <draw:frame draw:name="Rectangle 2" presentation:style-name="pr10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Varnost e-pošte" draw:style-name="dp8" draw:master-page-name="Custom_20_Layout" xml:id="id7" draw:id="id7">
        <draw:frame draw:name="Rectangle 1" presentation:style-name="pr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Varnost e-pošte</text:span></text:p>
          </draw:text-box>
        </draw:frame>
        <draw:frame draw:name="Rectangle 2" presentation:style-name="pr2" draw:text-style-name="P4" draw:layer="layout" svg:width="25.196cm" svg:height="13.859cm" svg:x="1.398cm" svg:y="4.91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2">Če e-pošto uporabljate za pošiljanje podatkov, ki iz kakršnih koli razlogov nikakor ne smejo priti v roke nepooblaščenim, jih pred pošiljanjem šifrirajte.</text:span></text:p>
                  </text:list-item>
                  <text:list-item>
                    <text:p text:style-name="P8"><text:span text:style-name="T2">Nekaj varnostnih mehanizmov, tudi za šifriranje je v Outlook Express že vgrajenih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7" presentation:class="page"/>
          <draw:frame draw:name="Rectangle 2" presentation:style-name="pr11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Hvala za vašo pozornost!" draw:style-name="dp9" draw:master-page-name="Custom_20_Layout" xml:id="id8" draw:id="id8">
        <draw:frame draw:name="Rectangle 1" presentation:style-name="pr1" draw:text-style-name="P2" draw:layer="layout" svg:width="25.196cm" svg:height="3.505cm" svg:x="1.398cm" svg:y="0.838cm" presentation:class="title" presentation:user-transformed="true">
          <draw:text-box>
            <text:p text:style-name="P1"><text:span text:style-name="T1">Hvala za vašo pozornost!</text:span></text:p>
          </draw:text-box>
        </draw:frame>
        <draw:frame draw:name="Rectangle 2" presentation:style-name="pr2" draw:text-style-name="P4" draw:layer="layout" svg:width="25.196cm" svg:height="13.859cm" svg:x="1.398cm" svg:y="4.912cm" presentation:class="subtitle" presentation:user-transformed="true">
          <draw:text-box>
            <text:p text:style-name="P3"><text:span text:style-name="T2"><text:s/></text:span></text:p>
          </draw:text-box>
        </draw:frame>
        <anim:par smil:dur="indefinite" smil:restart="never" presentation:node-type="timing-root">
          <anim:par smil:begin="id8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frame draw:name="Rectangle 6" presentation:style-name="pr3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1" draw:style-name="gr1" draw:layer="layout" svg:width="14.847cm" svg:height="11.134cm" svg:x="3.074cm" svg:y="2.258cm" draw:page-number="8" presentation:class="page"/>
          <draw:frame draw:name="Rectangle 2" presentation:style-name="pr12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Gothic" svg:font-family="'MS Gothic'"/>
    <style:font-face style:name="MS Gothic1" svg:font-family="'MS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10000000100530051D4D94FA689.png" xlink:type="simple" xlink:show="embed" xlink:actuate="onLoad"/>
    <draw:fill-image draw:name="msFillBitmap_20_2" draw:display-name="msFillBitmap 2" xlink:href="Pictures/100002010000010000000100530051D4D94FA689.png" xlink:type="simple" xlink:show="embed" xlink:actuate="onLoad"/>
    <draw:fill-image draw:name="msFillBitmap_20_3" draw:display-name="msFillBitmap 3" xlink:href="Pictures/100002010000010000000100530051D4D94FA689.png" xlink:type="simple" xlink:show="embed" xlink:actuate="onLoad"/>
    <draw:fill-image draw:name="msFillBitmap_20_4" draw:display-name="msFillBitmap 4" xlink:href="Pictures/100002010000010000000100530051D4D94FA689.png" xlink:type="simple" xlink:show="embed" xlink:actuate="onLoad"/>
    <draw:fill-image draw:name="msFillBitmap_20_5" draw:display-name="msFillBitmap 5" xlink:href="Pictures/100002010000010000000100530051D4D94FA689.png" xlink:type="simple" xlink:show="embed" xlink:actuate="onLoad"/>
    <draw:fill-image draw:name="msFillBitmap_20_6" draw:display-name="msFillBitmap 6" xlink:href="Pictures/100002010000010000000100530051D4D94FA689.png" xlink:type="simple" xlink:show="embed" xlink:actuate="onLoad"/>
    <draw:fill-image draw:name="msFillBitmap_20_7" draw:display-name="msFillBitmap 7" xlink:href="Pictures/100002010000010000000100530051D4D94FA689.png" xlink:type="simple" xlink:show="embed" xlink:actuate="onLoad"/>
    <draw:fill-image draw:name="msFillBitmap_20_8" draw:display-name="msFillBitmap 8" xlink:href="Pictures/100002010000010000000100530051D4D94FA6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none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S Gothic" style:font-family-asian="'MS Gothic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S Gothic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S Gothic1" style:font-family-asian="'MS Gothic'" style:font-family-generic-asian="decorative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S Gothic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Gothic1" style:font-size-asian="14pt" style:font-style-asian="normal" style:font-weight-asian="normal" style:font-name-complex="Lucida Sans Unicod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5.192cm" svg:height="3.5cm" svg:x="1.398cm" svg:y="0.83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6.517cm" svg:height="1.441cm" svg:x="20.077cm" svg:y="19.129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9</meta:creation-date>
    <dc:date>2019-06-03T09:06:59</dc:date>
    <meta:editing-duration>P0D</meta:editing-duration>
    <meta:generator>LibreOffice/6.0.7.3$Linux_X86_64 LibreOffice_project/00m0$Build-3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