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694in" fo:margin-top="0in" fo:margin-bottom="0in" table:align="left" style:writing-mode="lr-tb"/>
    </style:style>
    <style:style style:name="Table1.A" style:family="table-column">
      <style:table-column-properties style:column-width="2.0639in"/>
    </style:style>
    <style:style style:name="Table1.B" style:family="table-column">
      <style:table-column-properties style:column-width="4.3326in"/>
    </style:style>
    <style:style style:name="Table1.1" style:family="table-row">
      <style:table-row-properties fo:keep-together="auto"/>
    </style:style>
    <style:style style:name="Table1.A1" style:family="table-cell">
      <style:table-cell-properties fo:background-color="#bfbfbf" fo:padding-left="0.0694in" fo:padding-right="0.0486in" fo:padding-top="0in" fo:padding-bottom="0in" fo:border-left="3pt solid #000000" fo:border-right="0.25pt solid #000000" fo:border-top="3pt solid #000000" fo:border-bottom="0.25pt solid #000000">
        <style:background-image/>
      </style:table-cell-properties>
    </style:style>
    <style:style style:name="Table1.B1" style:family="table-cell">
      <style:table-cell-properties fo:background-color="#bfbfbf" fo:padding-left="0.0694in" fo:padding-right="0.0486in" fo:padding-top="0in" fo:padding-bottom="0in" fo:border-left="none" fo:border-right="3pt solid #000000" fo:border-top="3pt solid #000000" fo:border-bottom="0.25pt solid #000000">
        <style:background-image/>
      </style:table-cell-properties>
    </style:style>
    <style:style style:name="Table1.A2" style:family="table-cell">
      <style:table-cell-properties fo:background-color="#bfbfbf" fo:padding-left="0.0694in" fo:padding-right="0.0486in" fo:padding-top="0in" fo:padding-bottom="0in" fo:border-left="3pt solid #000000" fo:border-right="0.25pt solid #000000" fo:border-top="0.25pt solid #000000" fo:border-bottom="0.25pt solid #000000">
        <style:background-image/>
      </style:table-cell-properties>
    </style:style>
    <style:style style:name="Table1.B2" style:family="table-cell">
      <style:table-cell-properties fo:background-color="#bfbfbf" fo:padding-left="0.0694in" fo:padding-right="0.0486in" fo:padding-top="0in" fo:padding-bottom="0in" fo:border-left="none" fo:border-right="3pt solid #000000" fo:border-top="0.25pt solid #000000" fo:border-bottom="0.25pt solid #000000">
        <style:background-image/>
      </style:table-cell-properties>
    </style:style>
    <style:style style:name="Table1.A4" style:family="table-cell">
      <style:table-cell-properties fo:background-color="#bfbfbf" fo:padding-left="0.0694in" fo:padding-right="0.0486in" fo:padding-top="0in" fo:padding-bottom="0in" fo:border-left="3pt solid #000000" fo:border-right="0.25pt solid #000000" fo:border-top="0.25pt solid #000000" fo:border-bottom="3pt solid #000000">
        <style:background-image/>
      </style:table-cell-properties>
    </style:style>
    <style:style style:name="Table1.B4" style:family="table-cell">
      <style:table-cell-properties fo:background-color="#bfbfbf" fo:padding-left="0.0694in" fo:padding-right="0.0486in" fo:padding-top="0in" fo:padding-bottom="0in" fo:border-left="none" fo:border-right="3pt solid #000000" fo:border-top="0.25pt solid #000000" fo:border-bottom="3pt solid #000000">
        <style:background-image/>
      </style:table-cell-properties>
    </style:style>
    <style:style style:name="Table2" style:family="table">
      <style:table-properties style:width="3.8743in" fo:margin-top="0in" fo:margin-bottom="0in" table:align="center" style:writing-mode="lr-tb"/>
    </style:style>
    <style:style style:name="Table2.A" style:family="table-column">
      <style:table-column-properties style:column-width="1.3292in"/>
    </style:style>
    <style:style style:name="Table2.B" style:family="table-column">
      <style:table-column-properties style:column-width="2.5444in"/>
    </style:style>
    <style:style style:name="Table2.1" style:family="table-row">
      <style:table-row-properties fo:keep-together="auto"/>
    </style:style>
    <style:style style:name="Table2.A1" style:family="table-cell">
      <style:table-cell-properties fo:background-color="#bfbfbf" fo:padding-left="0.0694in" fo:padding-right="0.0486in" fo:padding-top="0in" fo:padding-bottom="0in" fo:border-left="3pt solid #000000" fo:border-right="0.25pt solid #000000" fo:border-top="3pt solid #000000" fo:border-bottom="0.25pt solid #000000">
        <style:background-image/>
      </style:table-cell-properties>
    </style:style>
    <style:style style:name="Table2.B1" style:family="table-cell">
      <style:table-cell-properties fo:background-color="#bfbfbf" fo:padding-left="0.0694in" fo:padding-right="0.0486in" fo:padding-top="0in" fo:padding-bottom="0in" fo:border-left="none" fo:border-right="3pt solid #000000" fo:border-top="3pt solid #000000" fo:border-bottom="0.25pt solid #000000">
        <style:background-image/>
      </style:table-cell-properties>
    </style:style>
    <style:style style:name="Table2.A2" style:family="table-cell">
      <style:table-cell-properties fo:background-color="#bfbfbf" fo:padding-left="0.0694in" fo:padding-right="0.0486in" fo:padding-top="0in" fo:padding-bottom="0in" fo:border-left="3pt solid #000000" fo:border-right="0.25pt solid #000000" fo:border-top="0.25pt solid #000000" fo:border-bottom="3pt solid #000000">
        <style:background-image/>
      </style:table-cell-properties>
    </style:style>
    <style:style style:name="Table2.B2" style:family="table-cell">
      <style:table-cell-properties fo:background-color="#bfbfbf" fo:padding-left="0.0694in" fo:padding-right="0.0486in" fo:padding-top="0in" fo:padding-bottom="0in" fo:border-left="none" fo:border-right="3pt solid #000000" fo:border-top="0.25pt solid #000000" fo:border-bottom="3pt solid #000000">
        <style:background-image/>
      </style:table-cell-properties>
    </style:style>
    <style:style style:name="Table3" style:family="table">
      <style:table-properties style:width="6.3972in" fo:margin-left="-0.1111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background-color="#bfbfbf" fo:padding-left="0.1111in" fo:padding-right="0.0486in" fo:padding-top="0in" fo:padding-bottom="0in" fo:border-left="3pt solid #000000" fo:border-right="3pt solid #000000" fo:border-top="3pt solid #000000" fo:border-bottom="0.25pt solid #000000">
        <style:background-image/>
      </style:table-cell-properties>
    </style:style>
    <style:style style:name="Table3.A2" style:family="table-cell">
      <style:table-cell-properties fo:background-color="#bfbfbf" fo:padding-left="0.1111in" fo:padding-right="0.0486in" fo:padding-top="0in" fo:padding-bottom="0in" fo:border-left="3pt solid #000000" fo:border-right="3pt solid #000000" fo:border-top="0.25pt solid #000000" fo:border-bottom="3pt solid #000000">
        <style:background-image/>
      </style:table-cell-properties>
    </style:style>
    <style:style style:name="Table4" style:family="table">
      <style:table-properties style:width="6.4236in" fo:margin-left="-0.1111in" fo:margin-top="0in" fo:margin-bottom="0in" table:align="left" style:writing-mode="lr-tb"/>
    </style:style>
    <style:style style:name="Table4.A" style:family="table-column">
      <style:table-column-properties style:column-width="6.4236in"/>
    </style:style>
    <style:style style:name="Table4.1" style:family="table-row">
      <style:table-row-properties fo:keep-together="auto"/>
    </style:style>
    <style:style style:name="Table4.A1" style:family="table-cell">
      <style:table-cell-properties fo:background-color="#bfbfbf" fo:padding-left="0.1111in" fo:padding-right="0.0486in" fo:padding-top="0in" fo:padding-bottom="0in" fo:border-left="3pt solid #000000" fo:border-right="3pt solid #000000" fo:border-top="3pt solid #000000" fo:border-bottom="0.25pt solid #000000">
        <style:background-image/>
      </style:table-cell-properties>
    </style:style>
    <style:style style:name="Table4.A2" style:family="table-cell">
      <style:table-cell-properties fo:background-color="#bfbfbf" fo:padding-left="0.1111in" fo:padding-right="0.0486in" fo:padding-top="0in" fo:padding-bottom="0in" fo:border-left="3pt solid #000000" fo:border-right="3pt solid #000000" fo:border-top="0.25pt solid #000000" fo:border-bottom="3pt solid #000000">
        <style:background-image/>
      </style:table-cell-properties>
    </style:style>
    <style:style style:name="Table5" style:family="table">
      <style:table-properties style:width="6.4174in" fo:margin-left="-0.1111in" fo:margin-top="0in" fo:margin-bottom="0in" table:align="left" style:writing-mode="lr-tb"/>
    </style:style>
    <style:style style:name="Table5.A" style:family="table-column">
      <style:table-column-properties style:column-width="6.4174in"/>
    </style:style>
    <style:style style:name="Table5.1" style:family="table-row">
      <style:table-row-properties style:min-row-height="0.2042in" fo:keep-together="auto"/>
    </style:style>
    <style:style style:name="Table5.A1" style:family="table-cell">
      <style:table-cell-properties fo:background-color="#bfbfbf" fo:padding-left="0.1111in" fo:padding-right="0.0486in" fo:padding-top="0in" fo:padding-bottom="0in" fo:border-left="3pt solid #000000" fo:border-right="3pt solid #000000" fo:border-top="3pt solid #000000" fo:border-bottom="0.25pt solid #000000">
        <style:background-image/>
      </style:table-cell-properties>
    </style:style>
    <style:style style:name="Table5.2" style:family="table-row">
      <style:table-row-properties style:min-row-height="1.666in" fo:keep-together="auto"/>
    </style:style>
    <style:style style:name="Table5.A2" style:family="table-cell">
      <style:table-cell-properties fo:background-color="#bfbfbf" fo:padding-left="0.1111in" fo:padding-right="0.0486in" fo:padding-top="0in" fo:padding-bottom="0in" fo:border-left="3pt solid #000000" fo:border-right="3pt solid #000000" fo:border-top="0.25pt solid #000000" fo:border-bottom="3pt solid #000000">
        <style:background-image/>
      </style:table-cell-properties>
    </style:style>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color="#c0c0c0"/>
    </style:style>
    <style:style style:name="P5" style:family="paragraph" style:parent-style-name="Standard">
      <style:paragraph-properties fo:text-align="center" style:justify-single-word="false" fo:break-before="page"/>
    </style:style>
    <style:style style:name="P6" style:family="paragraph" style:parent-style-name="Standard" style:master-page-name="First_20_Page">
      <style:paragraph-properties style:page-number="auto"/>
    </style:style>
    <style:style style:name="P7" style:family="paragraph" style:parent-style-name="Glavni" style:list-style-name="">
      <style:paragraph-properties fo:margin-left="0.25in" fo:margin-right="0in" fo:text-indent="0in" style:auto-text-indent="false"/>
    </style:style>
    <style:style style:name="P8" style:family="paragraph" style:parent-style-name="Heading_20_1" style:master-page-name="Converted2">
      <style:paragraph-properties style:page-number="auto"/>
    </style:style>
    <style:style style:name="P9" style:family="paragraph" style:parent-style-name="Heading_20_1" style:master-page-name="Converted6">
      <style:paragraph-properties fo:text-align="start" style:justify-single-word="false" style:page-number="auto"/>
    </style:style>
    <style:style style:name="P10" style:family="paragraph" style:parent-style-name="Heading_20_2" style:master-page-name="Converted3">
      <style:paragraph-properties style:page-number="auto"/>
    </style:style>
    <style:style style:name="P11" style:family="paragraph" style:parent-style-name="Heading_20_2" style:master-page-name="Converted4">
      <style:paragraph-properties style:page-number="auto"/>
    </style:style>
    <style:style style:name="P12" style:family="paragraph" style:parent-style-name="Heading_20_2" style:master-page-name="Converted5">
      <style:paragraph-properties style:page-number="auto"/>
    </style:style>
    <style:style style:name="P13" style:family="paragraph" style:parent-style-name="naštevanje" style:list-style-name="WWNum4"/>
    <style:style style:name="P14" style:family="paragraph" style:parent-style-name="naštevanje" style:list-style-name=""/>
    <style:style style:name="P15" style:family="paragraph" style:parent-style-name="naštevanje" style:list-style-name="">
      <style:paragraph-properties fo:margin-left="0.5in" fo:margin-right="0in" fo:text-indent="-0.25in" style:auto-text-indent="false"/>
    </style:style>
    <style:style style:name="P16" style:family="paragraph" style:parent-style-name="naštevanje" style:list-style-name="">
      <style:paragraph-properties fo:margin-left="0.25in" fo:margin-right="0in" fo:text-indent="0in" style:auto-text-indent="false" fo:break-before="page"/>
    </style:style>
    <style:style style:name="P17" style:family="paragraph" style:parent-style-name="caption">
      <style:paragraph-properties fo:text-align="center" style:justify-single-word="false"/>
    </style:style>
    <style:style style:name="P18" style:family="paragraph" style:parent-style-name="Podnaslovček" style:list-style-name="">
      <style:paragraph-properties fo:margin-left="0.25in" fo:margin-right="0in" fo:text-indent="0in" style:auto-text-indent="false"/>
    </style:style>
    <style:style style:name="P19" style:family="paragraph" style:parent-style-name="Podnaslovček" style:list-style-name="">
      <style:paragraph-properties fo:margin-left="0.25in" fo:margin-right="0in" fo:text-indent="-0.25in" style:auto-text-indent="false"/>
    </style:style>
    <style:style style:name="P20" style:family="paragraph" style:parent-style-name="Header">
      <style:paragraph-properties fo:text-align="center" style:justify-single-word="false"/>
    </style:style>
    <style:style style:name="P21" style:family="paragraph" style:parent-style-name="Footer">
      <style:paragraph-properties fo:text-align="end" style:justify-single-word="false"/>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Contents_20_2">
      <style:paragraph-properties>
        <style:tab-stops>
          <style:tab-stop style:position="6.2984in" style:type="right" style:leader-style="dotted" style:leader-text="."/>
        </style:tab-stops>
      </style:paragraph-properties>
    </style:style>
    <style:style style:name="P24" style:family="paragraph" style:parent-style-name="Normal_20__28_Web_29_">
      <style:paragraph-properties fo:margin-top="0in" fo:margin-bottom="0in" loext:contextual-spacing="false"/>
    </style:style>
    <style:style style:name="P25" style:family="paragraph" style:parent-style-name="Normal_20__28_Web_29_">
      <style:paragraph-properties fo:margin-top="0in" fo:margin-bottom="0in" loext:contextual-spacing="false"/>
      <style:text-properties style:font-name="Comic Sans MS"/>
    </style:style>
    <style:style style:name="P26" style:family="paragraph">
      <style:text-properties style:font-name="Comic Sans MS"/>
    </style:style>
    <style:style style:name="P27" style:family="paragraph">
      <loext:graphic-properties draw:fill="gradient" draw:fill-gradient-name="Gradient_20_2"/>
      <style:text-properties style:font-name="Comic Sans MS"/>
    </style:style>
    <style:style style:name="T1" style:family="text">
      <style:text-properties fo:color="#ff0000" style:text-underline-style="solid" style:text-underline-width="auto" style:text-underline-color="font-color" fo:font-weight="bold" style:font-weight-asian="bold"/>
    </style:style>
    <style:style style:name="T2" style:family="text">
      <style:text-properties style:font-name="Arial" fo:font-size="10pt" style:font-size-asian="10pt"/>
    </style:style>
    <style:style style:name="T3" style:family="text">
      <style:text-properties fo:color="#800000" fo:font-size="16pt" fo:font-style="normal" style:text-underline-style="none" style:font-size-asian="16pt" style:font-style-asian="normal"/>
    </style:style>
    <style:style style:name="T4" style:family="text">
      <style:text-properties style:font-name="Comic Sans MS"/>
    </style:style>
    <style:style style:name="T5" style:family="text">
      <style:text-properties style:font-name="Comic Sans MS" fo:font-size="16pt" fo:font-style="normal" style:font-size-asian="16pt" style:font-style-asian="normal"/>
    </style:style>
    <style:style style:name="T6" style:family="text">
      <style:text-properties fo:font-weight="bold" style:font-weight-asian="bold"/>
    </style:style>
    <style:style style:name="T7" style:family="text">
      <style:text-properties style:use-window-font-color="true" fo:font-style="italic" style:font-style-asian="italic"/>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style:style style:name="gr1" style:family="graphic">
      <style:graphic-properties draw:stroke="solid" svg:stroke-width="0.0346in" svg:stroke-color="#000000" draw:stroke-linejoin="round" draw:fill="gradient" draw:fill-gradient-name="Gradient_20_2" draw:textarea-vertical-align="top" draw:auto-grow-height="false" draw:auto-grow-width="false" fo:min-height="1.3752in" fo:min-width="5.8752in" fo:padding-top="0.0173in" fo:padding-bottom="0.0173in" fo:padding-left="0.0173in" fo:padding-right="0.017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6"><text:bookmark text:name="_GoBack"/><text:s/></text:p>
      <text:p text:style-name="Standard"/>
      <text:p text:style-name="Standard">Tema skupine: <text:span text:style-name="T1">Izhodne enote</text:span></text:p>
      <text:p text:style-name="Standard"/>
      <text:p text:style-name="Standard">Člani skupine:</text:p>
      <text:list xml:id="list2541582249" text:style-name="WWNum1">
        <text:list-item>
          <text:p text:style-name="P1">Mojca Kosi</text:p>
        </text:list-item>
        <text:list-item>
          <text:p text:style-name="P1">Galja Višnar</text:p>
        </text:list-item>
        <text:list-item>
          <text:p text:style-name="P1">Sara Paulin</text:p>
        </text:list-item>
        <text:list-item>
          <text:p text:style-name="P1">Tamara Golob</text:p>
        </text:list-item>
      </text:list>
      <text:p text:style-name="Standard"/>
      <text:p text:style-name="Standard"/>
      <text:p text:style-name="Standard">Podtema: Kaj so izhodne enote?</text:p>
      <text:p text:style-name="Standard"/>
      <text:p text:style-name="Standard"/>
      <text:p text:style-name="Standard"/>
      <text:p text:style-name="Standard"><draw:custom-shape text:anchor-type="char" draw:z-index="0" draw:style-name="gr1" draw:text-style-name="P27" svg:width="5.8752in" svg:height="1.3752in" svg:x="0.25in" svg:y="0.6409in"><text:p text:style-name="P26">Izhodne enote</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Kazalo</text:p>
      <text:p text:style-name="P2"/>
      <text:p text:style-name="P2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_Toc248_3915705239" text:style-name="Index_20_Link" text:visited-style-name="Index_20_Link"><text:s/>2. Izhodne enote</text:a><text:a xlink:type="simple" xlink:href="#__RefHeading___Toc248_3915705239" text:style-name="Index_20_Link" text:visited-style-name="Index_20_Link"><text:tab/>3</text:a></text:p>
          <text:p text:style-name="P23"><text:a xlink:type="simple" xlink:href="#__RefHeading___Toc250_3915705239" text:style-name="Index_20_Link" text:visited-style-name="Index_20_Link">2.1. Monitor ali prikazovalnik</text:a><text:a xlink:type="simple" xlink:href="#__RefHeading___Toc250_3915705239" text:style-name="Index_20_Link" text:visited-style-name="Index_20_Link"><text:tab/>3</text:a></text:p>
          <text:p text:style-name="P23"><text:a xlink:type="simple" xlink:href="#__RefHeading___Toc252_3915705239" text:style-name="Index_20_Link" text:visited-style-name="Index_20_Link">2.2. Zvočnik</text:a><text:a xlink:type="simple" xlink:href="#__RefHeading___Toc252_3915705239" text:style-name="Index_20_Link" text:visited-style-name="Index_20_Link"><text:tab/>4</text:a></text:p>
          <text:p text:style-name="P23"><text:a xlink:type="simple" xlink:href="#__RefHeading___Toc254_3915705239" text:style-name="Index_20_Link" text:visited-style-name="Index_20_Link">2.3. Tiskalnik</text:a><text:a xlink:type="simple" xlink:href="#__RefHeading___Toc254_3915705239" text:style-name="Index_20_Link" text:visited-style-name="Index_20_Link"><text:tab/>5</text:a></text:p>
          <text:p text:style-name="P23"><text:a xlink:type="simple" xlink:href="#__RefHeading___Toc256_3915705239" text:style-name="Index_20_Link" text:visited-style-name="Index_20_Link">2.4. Modem</text:a><text:a xlink:type="simple" xlink:href="#__RefHeading___Toc256_3915705239" text:style-name="Index_20_Link" text:visited-style-name="Index_20_Link"><text:tab/>6</text:a></text:p>
          <text:p text:style-name="P23"><text:a xlink:type="simple" xlink:href="#__RefHeading___Toc258_3915705239" text:style-name="Index_20_Link" text:visited-style-name="Index_20_Link">2.5. Risalnik</text:a><text:a xlink:type="simple" xlink:href="#__RefHeading___Toc258_3915705239" text:style-name="Index_20_Link" text:visited-style-name="Index_20_Link"><text:tab/>7</text:a></text:p>
          <text:p text:style-name="P22"><text:a xlink:type="simple" xlink:href="#__RefHeading___Toc260_3915705239" text:style-name="Index_20_Link" text:visited-style-name="Index_20_Link"><text:s/>3. Viri</text:a><text:a xlink:type="simple" xlink:href="#__RefHeading___Toc260_3915705239" text:style-name="Index_20_Link" text:visited-style-name="Index_20_Link"><text:tab/>8</text:a></text:p>
        </text:index-body>
      </text:table-of-content>
      <text:p text:style-name="Standard"/>
      <text:p text:style-name="Standard">Računalnik nam seveda ne more prinesti slastnih jedi in pijač, ko si jih zaželimo, lahko pa nam posreduje vabilo na prijateljevo večerno zabavo, kjer bo ob dobri glasbi zbrana dobra družba, da o hrani ne govorimo. Seveda mora računalnik takšno vabilo in druga sporočila, ki so v računalniku kodirana drugače od naših splošnih predstav prikazati v nam razumljivi obliki. To nalogo prevzemajo izhodne enote. Njihova naloga je da kodiranje, razumljivo računalnikom, preoblikujejo v človeku razumljiv podatek. Torej so namenjene za izhod podatkov.</text:p>
      <text:p text:style-name="opombe">(Wechtersbach, R., M. Lokar: Informatika; str. 42)</text:p>
      <text:p text:style-name="Standard"/>
      <text:p text:style-name="Standard">Med izhodne enote spadajo:</text:p>
      <text:list xml:id="list2586201708" text:style-name="WWNum4">
        <text:list-item>
          <text:p text:style-name="P13">Monitor ali prikazovalnik</text:p>
        </text:list-item>
        <text:list-item>
          <text:p text:style-name="P13">Zvočnik</text:p>
        </text:list-item>
        <text:list-item>
          <text:p text:style-name="P13">Tiskalnik</text:p>
        </text:list-item>
        <text:list-item>
          <text:p text:style-name="P13">Modem</text:p>
        </text:list-item>
        <text:list-item>
          <text:p text:style-name="P13">Risalnik</text:p>
        </text:list-item>
      </text:list>
      <text:p text:style-name="P15"/>
      <text:h text:style-name="P8" text:outline-level="1"><text:bookmark-start text:name="__RefHeading___Toc248_3915705239"/><text:span text:style-name="T3"><text:s/></text:span><text:bookmark-start text:name="_Toc88560131"/><text:span text:style-name="T3">2. Izhodne enote</text:span><text:bookmark-end text:name="__RefHeading___Toc248_3915705239"/><text:bookmark-end text:name="_Toc88560131"/></text:h>
      <text:h text:style-name="Heading_20_2" text:outline-level="2"><text:bookmark-start text:name="_Toc88560132"/><text:bookmark-start text:name="__RefHeading___Toc250_3915705239"/><text:span text:style-name="T5">2.1. Monitor ali prikazovalnik</text:span><text:bookmark-end text:name="_Toc88560132"/><text:bookmark-end text:name="__RefHeading___Toc250_3915705239"/></text:h>
      <text:p text:style-name="P18"/>
      <text:p text:style-name="Standard">Delo z računalnikom bi bilo brez monitorja skorajda nemogoče, saj je slika na monitorju uporabljena za vnašanje informacij, nadzorovanje programov, prikazovanje rezultatov, obveščanje o napakah ipd. <text:span text:style-name="T6">Monitor </text:span>je torej naprava za prikazovanje slik, ki jih generira grafična kartica, in se uporablja kot komunikacijsko sredstvo med uporabnikom in računalnikom.</text:p>
      <text:p text:style-name="opombe">(Hitri vodnik skozi osebni računalnik PC, Windows 98 in internet; Robert Mihalič; str. 16)</text:p>
      <text:p text:style-name="P14"/>
      <text:p text:style-name="P14">Naloga računalniškega zaslona je zgolj prikaz slike, medtem ko sliko sestavi in pošle na zaslon elektronsko vezje, ki ga imenujemo <text:span text:style-name="T6">grafična kartica. </text:span>Je nujno potrebna za prikaz slike na monitorju. </text:p>
      <text:p text:style-name="P14"/>
      <text:p text:style-name="P14">Monitor je velika katodna , katere sprednji del je raven ali rahlo ukrivljen. Ta ploskev je z notranje strani prekrita z velikim številom drobcev za svetlobo občutljive snovi, ki jih imenujemo <text:span text:style-name="T6">pike. </text:span></text:p>
      <text:p text:style-name="P14"/>
      <text:p text:style-name="Standard">Monitorje delimo glede na izvedbo na:</text:p>
      <text:list xml:id="list151561219160841" text:continue-numbering="true" text:style-name="WWNum4">
        <text:list-item>
          <text:p text:style-name="P13">Katodne</text:p>
        </text:list-item>
        <text:list-item>
          <text:p text:style-name="P13">Tekoče kristale</text:p>
        </text:list-item>
      </text:list>
      <text:p text:style-name="P14"/>
      <text:p text:style-name="Standard"/>
      <text:p text:style-name="Standard">Delimo pa še jih lahko seveda po naslednjih lastnostih:</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Velikost </text:p>
          </table:table-cell>
          <table:table-cell table:style-name="Table1.B1" office:value-type="string">
            <text:p text:style-name="Standard">Diagonala- 14'', 15'', 17'', 21''</text:p>
          </table:table-cell>
        </table:table-row>
        <table:table-row table:style-name="Table1.1">
          <table:table-cell table:style-name="Table1.A2" office:value-type="string">
            <text:p text:style-name="Standard">Ločljivost slike (resolucija)</text:p>
          </table:table-cell>
          <table:table-cell table:style-name="Table1.B2" office:value-type="string">
            <text:p text:style-name="Standard">matrika točk (pixlov), ki sestavlja zaslonsko sliko:</text:p>
            <text:p text:style-name="Standard">640 x 480, 800 x 600, 1024 x 768,...</text:p>
          </table:table-cell>
        </table:table-row>
        <table:table-row table:style-name="Table1.1">
          <table:table-cell table:style-name="Table1.A2" office:value-type="string">
            <text:p text:style-name="Standard">Osveževalna frekvenca</text:p>
          </table:table-cell>
          <table:table-cell table:style-name="Table1.B2" office:value-type="string">
            <text:p text:style-name="Standard">pove nam, kolikokrat v eni sekundi se slika obnovi, npr. 70 Hz</text:p>
          </table:table-cell>
        </table:table-row>
        <table:table-row table:style-name="Table1.1">
          <table:table-cell table:style-name="Table1.A4" office:value-type="string">
            <text:p text:style-name="Standard">Stopnja sevanja</text:p>
          </table:table-cell>
          <table:table-cell table:style-name="Table1.B4" office:value-type="string">
            <text:p text:style-name="Standard"/>
          </table:table-cell>
        </table:table-row>
      </table:table>
      <text:p text:style-name="P17">Tabela <text:sequence text:ref-name="refTabela0" text:name="Tabela" text:formula="ooow:Tabela+1" style:num-format="1">1</text:sequence>: Lastnosti monitorjev</text:p>
      <text:h text:style-name="P10" text:outline-level="2"><text:bookmark-start text:name="_Toc88560133"/><text:bookmark-start text:name="__RefHeading___Toc252_3915705239"/><text:span text:style-name="T5">2.2. Zvočnik</text:span><text:bookmark-end text:name="_Toc88560133"/><text:bookmark-end text:name="__RefHeading___Toc252_3915705239"/></text:h>
      <text:p text:style-name="P19"/>
      <text:p text:style-name="Standard"><text:span text:style-name="T6">Zvočniki</text:span> v povezavi z zvočno kartico , omogočajo predvajanje zvočnih učinkov, glasbe in govora. </text:p>
      <text:p text:style-name="Standard">Vrsti zvočnikov:</text:p>
      <text:list xml:id="list151561823273501" text:continue-numbering="true" text:style-name="WWNum4">
        <text:list-item>
          <text:p text:style-name="P13">Pasivni zvočniki</text:p>
        </text:list-item>
        <text:list-item>
          <text:p text:style-name="P13">Aktivni zvočniki</text:p>
        </text:list-item>
      </text:list>
      <text:p text:style-name="P15"/>
      <table:table table:name="Table2" table:style-name="Table2">
        <table:table-column table:style-name="Table2.A"/>
        <table:table-column table:style-name="Table2.B"/>
        <table:table-row table:style-name="Table2.1">
          <table:table-cell table:style-name="Table2.A1" office:value-type="string">
            <text:p text:style-name="Standard">Pasivni zvočniki</text:p>
          </table:table-cell>
          <table:table-cell table:style-name="Table2.B1" office:value-type="string">
            <text:p text:style-name="Standard">Nimajo vgrajenega ojačevalnika</text:p>
          </table:table-cell>
        </table:table-row>
        <table:table-row table:style-name="Table2.1">
          <table:table-cell table:style-name="Table2.A2" office:value-type="string">
            <text:p text:style-name="Standard">Aktivni zvočniki</text:p>
          </table:table-cell>
          <table:table-cell table:style-name="Table2.B2" office:value-type="string">
            <text:p text:style-name="Standard">Imajo vgrajen ojačevalnik</text:p>
          </table:table-cell>
        </table:table-row>
      </table:table>
      <text:p text:style-name="P17">Tabela <text:sequence text:ref-name="refTabela1" text:name="Tabela" text:formula="ooow:Tabela+1" style:num-format="1">2</text:sequence>: Vrste zvočnikov</text:p>
      <text:p text:style-name="Standard"/>
      <text:p text:style-name="Standard">Kakovostne zvočnike lahko postavimo v neposredno bližino monitorja. Ti zvočniki so oklopljeni, kar pomeni, da v prostor ne sevajo močnega magnetnega polja, ter zato ne vplivajo na sliko. Pri cenejših zvočnikih pa se lahko zgodi, da popačijo sliko na monitorju, zato jih ne postavljajmo v neposredno bližino.</text:p>
      <text:p text:style-name="opombe">(Hitri vodnik skozi osebni računalnik PC, Windows 98 in internet; Robert Mihalič; str. 37)</text:p>
      <text:p text:style-name="Standard"/>
      <text:p text:style-name="opombe"/>
      <text:p text:style-name="Standard"/>
      <text:p text:style-name="P7"/>
      <text:h text:style-name="P11" text:outline-level="2"><text:bookmark-start text:name="_Toc88560134"/><text:bookmark-start text:name="__RefHeading___Toc254_3915705239"/><text:span text:style-name="T5">2.3. Tiskalnik</text:span><text:bookmark-end text:name="_Toc88560134"/><text:bookmark-end text:name="__RefHeading___Toc254_3915705239"/></text:h>
      <text:p text:style-name="P19"/>
      <text:p text:style-name="Standard">Če želimo besedilo, ki ga pripravljamo z urejevalnikom besedil, ali podatke iz preglednice natisniti na papir, potrebujemo <text:span text:style-name="T6">tiskalnik.</text:span></text:p>
      <text:p text:style-name="P3"/>
      <text:p text:style-name="Standard">Poznamo:</text:p>
      <text:list xml:id="list151561782443710" text:continue-numbering="true" text:style-name="WWNum4">
        <text:list-item>
          <text:p text:style-name="P13">Matrične ali iglične tiskalnike</text:p>
        </text:list-item>
        <text:list-item>
          <text:p text:style-name="P13">Brizgalnike ali črnilne tiskalnike</text:p>
        </text:list-item>
        <text:list-item>
          <text:p text:style-name="P13">Laserske ali sublimacijske tiskalnike</text:p>
        </text:list-item>
      </text:list>
      <text:p text:style-name="opombe">(Hitri vodnik skozi osebni računalnik PC, Windows 98 in internet; Robert Mihalič; str. 39)</text:p>
      <text:p text:style-name="opombe"/>
      <text:p text:style-name="Standard">Torej tiskalniki so namenjeni za izpis podatkov na papir. Tehnologija tiskanja je različna:</text:p>
      <text:p text:style-name="Standard"/>
      <table:table table:name="Table3" table:style-name="Table3">
        <table:table-column table:style-name="Table3.A"/>
        <table:table-row table:style-name="Table3.1">
          <table:table-cell table:style-name="Table3.A1" office:value-type="string">
            <text:p text:style-name="P2"><text:bookmark-start text:name="_Toc88556474"/><text:span text:style-name="T6">Matrični</text:span><text:bookmark-end text:name="_Toc88556474"/></text:p>
          </table:table-cell>
        </table:table-row>
        <table:table-row table:style-name="Table3.1">
          <table:table-cell table:style-name="Table3.A2" office:value-type="string">
            <text:p text:style-name="Text_20_body"><text:span text:style-name="T7">Po načinu delovanja podobni pisalnim strojem: <text:line-break/>V tiskalniku je kaseta s karbonskim trakom, preko katerega glava z iglicami <text:s/>odtisne na papir znake. </text:span></text:p>
            <text:p text:style-name="Standard"><text:span text:style-name="T8">+ cena </text:span></text:p>
            <text:p text:style-name="Standard"><text:span text:style-name="T8">- najslabša kvaliteta tiskanja, hrupno delovanje </text:span></text:p>
            <text:p text:style-name="P4"/>
          </table:table-cell>
        </table:table-row>
      </table:table>
      <text:p text:style-name="P17">Tabela <text:sequence text:ref-name="refTabela2" text:name="Tabela" text:formula="ooow:Tabela+1" style:num-format="1">3</text:sequence>: Matrični tiskalniki</text:p>
      <text:p text:style-name="Standard"/>
      <table:table table:name="Table4" table:style-name="Table4">
        <table:table-column table:style-name="Table4.A"/>
        <table:table-row table:style-name="Table4.1">
          <table:table-cell table:style-name="Table4.A1" office:value-type="string">
            <text:p text:style-name="P2"><text:span text:style-name="T6">Črnilni</text:span></text:p>
          </table:table-cell>
        </table:table-row>
        <table:table-row table:style-name="Table4.1">
          <table:table-cell table:style-name="Table4.A2" office:value-type="string">
            <text:p text:style-name="Standard">Po načinu delovanja podobni kopirnemu stroju: <text:line-break/>V tiskalniku je toner z barvo, ki se po posebnem postopku prenese na papir. </text:p>
            <text:p text:style-name="P24"><text:span text:style-name="T4">+ najkvalitetnejši tisk, tiho delovanje, malo vzdrževanja </text:span></text:p>
            <text:p text:style-name="Standard">- cena, posebej pri barvnih </text:p>
            <text:p text:style-name="P25"/>
          </table:table-cell>
        </table:table-row>
      </table:table>
      <text:p text:style-name="P17">Tabela <text:sequence text:ref-name="refTabela3" text:name="Tabela" text:formula="ooow:Tabela+1" style:num-format="1">4</text:sequence>: Črnilni tiskalniki</text:p>
      <text:p text:style-name="Standard"/>
      <table:table table:name="Table5" table:style-name="Table5">
        <table:table-column table:style-name="Table5.A"/>
        <table:table-row table:style-name="Table5.1">
          <table:table-cell table:style-name="Table5.A1" office:value-type="string">
            <text:p text:style-name="P2"><text:span text:style-name="T6">Laserski</text:span></text:p>
          </table:table-cell>
        </table:table-row>
        <table:table-row table:style-name="Table5.2">
          <table:table-cell table:style-name="Table5.A2" office:value-type="string">
            <text:p text:style-name="Body_20_Text_20_2">V tiskalniku je črnilna doza, iz katere skozi šobe na papir brizgajo barvne kapljice. </text:p>
            <text:p text:style-name="Standard">Pri barvnih tiskalnikih se vse barve dosežejo s prelivanjem treh osnovnih barv - rdeče, rumene in modre </text:p>
            <text:p text:style-name="Standard">+ tiho delovanje, cena-posebej pri barvnih </text:p>
            <text:p text:style-name="Standard">- več vzdrževanja, kvalitetnejši papir, predvsem pogostejše menjavanje črnilnih doz </text:p>
            <text:p text:style-name="P25"/>
          </table:table-cell>
        </table:table-row>
      </table:table>
      <text:p text:style-name="Standard"/>
      <text:p text:style-name="P17">Tabela <text:sequence text:ref-name="refTabela4" text:name="Tabela" text:formula="ooow:Tabela+1" style:num-format="1">5</text:sequence>: Laserski tiskalniki</text:p>
      <text:h text:style-name="P12" text:outline-level="2"><text:bookmark-start text:name="_Toc88560135"/><text:bookmark-start text:name="__RefHeading___Toc256_3915705239"/><text:span text:style-name="T5">2.4. Modem</text:span><text:bookmark-end text:name="_Toc88560135"/><text:bookmark-end text:name="__RefHeading___Toc256_3915705239"/></text:h>
      <text:p text:style-name="P19"/>
      <text:p text:style-name="Standard"><text:span text:style-name="T6">Modem </text:span>je naprava, ki omogoča izmenjavo podatkov med računalniki po javnih ali najetih telefonskih linijah. Modem pretvarja podatke iz digitalne oblike, ki jo razume računalnik, v analogno obliko, ki jo je mogoče prenašati po telefonski liniji in obratno.</text:p>
      <text:p text:style-name="opombe">(Hitri vodnik skozi osebni računalnik PC, Windows 98 in internet; Robert Mihalič; str. 36)</text:p>
      <text:p text:style-name="opombe"/>
      <text:p text:style-name="Standard">Poznamo različne modele modemov:</text:p>
      <text:list xml:id="list151560320265049" text:continue-numbering="true" text:style-name="WWNum4">
        <text:list-item>
          <text:p text:style-name="P13">Notranji ali vgradnji modemi</text:p>
        </text:list-item>
        <text:list-item>
          <text:p text:style-name="P13">Zunanji modemi</text:p>
        </text:list-item>
      </text:list>
      <text:p text:style-name="P16"/>
      <text:h text:style-name="Heading_20_2" text:outline-level="2"><text:bookmark-start text:name="_Toc88560136"/><text:bookmark-start text:name="__RefHeading___Toc258_3915705239"/><text:span text:style-name="T5">2.5. Risalnik</text:span><text:bookmark-end text:name="_Toc88560136"/><text:bookmark-end text:name="__RefHeading___Toc258_3915705239"/></text:h>
      <text:p text:style-name="P19"/>
      <text:p text:style-name="Standard"><text:span text:style-name="T6">Risalniki </text:span>so nenadomestljivo orodje, za računalniško podprto načrtovanje. Papirji, po katerih rišejo te naprave, so veliki. Rišejo lahko na vse vrste papirja. Bistvena razlika med tiskalniki in risalniki je v smeri gibanja papirja skozi napravo.</text:p>
      <text:p text:style-name="opombe">(Hitri vodnik skozi osebni računalnik PC, Windows 98 in internet; Robert Mihalič; str. 40)</text:p>
      <text:p text:style-name="Standard"/>
      <text:h text:style-name="P9" text:outline-level="1"><text:bookmark-start text:name="__RefHeading___Toc260_3915705239"/><text:span text:style-name="T3"><text:s/></text:span><text:bookmark-start text:name="_Toc88560137"/><text:span text:style-name="T3">3. Viri</text:span><text:bookmark-end text:name="__RefHeading___Toc260_3915705239"/><text:bookmark-end text:name="_Toc88560137"/></text:h>
      <text:p text:style-name="P7"/>
      <text:list xml:id="list151561810260237" text:continue-numbering="true" text:style-name="WWNum4">
        <text:list-item>
          <text:p text:style-name="P13">Mihalič, R.: Hiter vodnik skozi osebni računalnik PC, Windows 98 in internet. Ljubljana: Atlantis: Pasadena, 1998.</text:p>
        </text:list-item>
        <text:list-item>
          <text:p text:style-name="P13"><text:a xlink:type="simple" xlink:href="http://www2.arnes.si/~ssptvogl/izho-eno.htm" text:style-name="ListLabel_20_1" text:visited-style-name="ListLabel_20_1"><text:span text:style-name="Internet_20_link">http://www2.arnes.si/~ssptvogl/izho-eno.htm</text:span></text:a> <text:s text:c="2"/>: 17.11.2004</text:p>
        </text:list-item>
        <text:list-item>
          <text:p text:style-name="P13"><text:a xlink:type="simple" xlink:href="http://www.o-fp.kr.edus.si/racunalnistvo/S5-Izhodne%20enote/IZHODNE_E.htm" text:style-name="ListLabel_20_1" text:visited-style-name="ListLabel_20_1"><text:span text:style-name="Internet_20_link">http://www.o-fp.kr.edus.si/racunalnistvo/S5-Izhodne%20enote/IZHODNE_E.htm</text:span></text:a> <text:s/>: 17.11.2004</text:p>
        </text:list-item>
        <text:list-item>
          <text:p text:style-name="P13">Wechtersbach, R., M. Lokar: Informatika. Ljubljana: DZS, 1997</text:p>
        </text:list-item>
        <text:list-item>
          <text:p text:style-name="P13">PC Format: Laserski tiskalniki, november 2002, 9, str. 91</text:p>
        </text:list-item>
      </text:list>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8b049" draw:end-color="#fc9fcb"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c0c0c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Times New Roman" fo:font-family="'Times New Roman'" style:font-family-generic="roman" style:font-pitch="variabl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Glavni" style:family="paragraph" style:parent-style-name="Standard" style:default-outline-level="">
      <style:paragraph-properties>
        <style:tab-stops>
          <style:tab-stop style:position="0.5in" style:type="center"/>
        </style:tab-stops>
      </style:paragraph-properties>
      <style:text-properties fo:color="#800000" fo:font-size="16pt" fo:font-weight="bold" style:font-size-asian="16pt" style:font-weight-asian="bold"/>
    </style:style>
    <style:style style:name="Podnaslovček" style:family="paragraph" style:parent-style-name="Standard" style:default-outline-level="">
      <style:text-properties fo:font-size="16pt" fo:font-weight="bold" style:font-size-asian="16pt" style:font-weight-asian="bold"/>
    </style:style>
    <style:style style:name="naštevanje" style:family="paragraph" style:parent-style-name="Standard" style:default-outline-level=""/>
    <style:style style:name="opombe" style:family="paragraph" style:parent-style-name="Standard" style:default-outline-level="">
      <style:text-properties fo:font-size="8pt" style:font-size-asian="8pt"/>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2" style:display-name="Body Text 2" style:family="paragraph" style:parent-style-name="Standard" style:default-outline-level=""/>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1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1.2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1.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1.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2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2.7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1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1.2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1.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1.7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2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2.5in" fo:margin-left="4.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2.7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1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1.2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1.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1.7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2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2.5in" fo:margin-left="4.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2.7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in" fo:text-indent="-0.7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1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1.2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1.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1.7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2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2.5in" fo:margin-left="4.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2.7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1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1.2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5in" fo:text-indent="-1.5in" fo:margin-left="2.5in"/>
        </style:list-level-properties>
      </text:list-level-style-number>
      <text:list-level-style-number text:level="6" style:num-format="1" text:display-levels="6">
        <style:list-level-properties text:list-level-position-and-space-mode="label-alignment">
          <style:list-level-label-alignment text:label-followed-by="listtab" text:list-tab-stop-position="3in" fo:text-indent="-1.75in" fo:margin-left="3in"/>
        </style:list-level-properties>
      </text:list-level-style-number>
      <text:list-level-style-number text:level="7" style:num-format="1" text:display-levels="7">
        <style:list-level-properties text:list-level-position-and-space-mode="label-alignment">
          <style:list-level-label-alignment text:label-followed-by="listtab" text:list-tab-stop-position="3.5in" fo:text-indent="-2in" fo:margin-left="3.5in"/>
        </style:list-level-properties>
      </text:list-level-style-number>
      <text:list-level-style-number text:level="8" style:num-format="1" text:display-levels="8">
        <style:list-level-properties text:list-level-position-and-space-mode="label-alignment">
          <style:list-level-label-alignment text:label-followed-by="listtab" text:list-tab-stop-position="4in" fo:text-indent="-2.25in" fo:margin-left="4in"/>
        </style:list-level-properties>
      </text:list-level-style-number>
      <text:list-level-style-number text:level="9" style:num-format="1" text:display-levels="9">
        <style:list-level-properties text:list-level-position-and-space-mode="label-alignment">
          <style:list-level-label-alignment text:label-followed-by="listtab" text:list-tab-stop-position="4.5in" fo:text-indent="-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jektna naloga: Izhodne enote</text:span></text:p>
      </style:header>
      <style:footer>
        <text:p text:style-name="MP2"/>
      </style:footer>
    </style:master-page>
    <style:master-page style:name="First_20_Page" style:display-name="First Page" style:page-layout-name="Mpm2" style:next-style-name="Standard"/>
    <style:master-page style:name="Converted1" style:page-layout-name="Mpm1">
      <style:header>
        <text:p text:style-name="MP1"><text:span text:style-name="MT1">Projektna naloga: Izhodne enote</text:span></text:p>
      </style:header>
      <style:footer>
        <text:p text:style-name="Footer"/>
      </style:footer>
    </style:master-page>
    <style:master-page style:name="Converted2" style:page-layout-name="Mpm1">
      <style:header>
        <text:p text:style-name="MP1"><text:span text:style-name="MT1">Projektna naloga: Izhodne enote</text:span></text:p>
      </style:header>
      <style:footer>
        <text:p text:style-name="Footer"/>
      </style:footer>
    </style:master-page>
    <style:master-page style:name="Converted3" style:page-layout-name="Mpm1">
      <style:header>
        <text:p text:style-name="MP1"><text:span text:style-name="MT1">Projektna naloga: Izhodne enote</text:span></text:p>
      </style:header>
      <style:footer>
        <text:p text:style-name="Footer"/>
      </style:footer>
    </style:master-page>
    <style:master-page style:name="Converted4" style:page-layout-name="Mpm1">
      <style:header>
        <text:p text:style-name="MP1"><text:span text:style-name="MT1">Projektna naloga: Izhodne enote</text:span></text:p>
      </style:header>
      <style:footer>
        <text:p text:style-name="Footer"/>
      </style:footer>
    </style:master-page>
    <style:master-page style:name="Converted5" style:page-layout-name="Mpm1">
      <style:header>
        <text:p text:style-name="MP1"><text:span text:style-name="MT1">Projektna naloga: Izhodne enote</text:span></text:p>
      </style:header>
      <style:footer>
        <text:p text:style-name="Footer"/>
      </style:footer>
    </style:master-page>
    <style:master-page style:name="Converted6" style:page-layout-name="Mpm1">
      <style:header>
        <text:p text:style-name="MP1"><text:span text:style-name="MT1">Projektna naloga: Izhodne enote</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5" meta:image-count="0" meta:object-count="0" meta:page-count="8" meta:paragraph-count="101" meta:word-count="826" meta:character-count="5547" meta:non-whitespace-character-count="4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