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86in" fo:margin-left="-0.0785in" fo:margin-top="0in" fo:margin-bottom="0in" table:align="left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0.3743in"/>
    </style:style>
    <style:style style:name="Table1.I" style:family="table-column">
      <style:table-column-properties style:column-width="3.44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31in" fo:margin-left="0.7965in" fo:margin-top="0in" fo:margin-bottom="0in" table:align="left" style:writing-mode="lr-tb"/>
    </style:style>
    <style:style style:name="Table2.A" style:family="table-column">
      <style:table-column-properties style:column-width="0.3931in"/>
    </style:style>
    <style:style style:name="Table2.B" style:family="table-column">
      <style:table-column-properties style:column-width="0.3938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F1" style:family="table-cell">
      <style:table-cell-properties fo:background-color="#0000ff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row-height="0.3938in" fo:keep-together="auto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ff" style:font-name="Comic Sans MS" fo:font-size="14pt" fo:font-weight="bold" style:font-size-asian="14pt" style:font-weight-asian="bold" style:font-size-complex="14pt"/>
    </style:style>
    <style:style style:name="P6" style:family="paragraph" style:parent-style-name="Standard" style:list-style-name="WWNum4"/>
    <style:style style:name="P7" style:family="paragraph" style:parent-style-name="Standard">
      <style:text-properties fo:color="#008000" style:font-name="Comic Sans MS" fo:font-weight="bold" style:font-weight-asian="bold"/>
    </style:style>
    <style:style style:name="P8" style:family="paragraph" style:parent-style-name="Standard">
      <style:text-properties fo:color="#ff0000" style:font-name="Comic Sans MS" fo:font-size="16pt" fo:font-weight="bold" style:font-size-asian="16pt" style:font-weight-asian="bold" style:font-size-complex="16pt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fo:color="#ff0000" style:font-name="Comic Sans MS" fo:font-weight="bold" style:font-weight-asian="bold"/>
    </style:style>
    <style:style style:name="T4" style:family="text">
      <style:text-properties fo:color="#ff0000" style:font-name="Comic Sans MS" fo:font-size="16pt" fo:font-weight="bold" style:font-size-asian="16pt" style:font-weight-asian="bold" style:font-size-complex="16pt"/>
    </style:style>
    <style:style style:name="T5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<text:bookmark-start text:name="__RefHeading___Toc412_3478110117"/><text:bookmark-start text:name="_Toc152237900"/>KODIRANJE<text:bookmark-end text:name="__RefHeading___Toc412_3478110117"/><text:bookmark-end text:name="_Toc152237900"/></text:h>
      <text:p text:style-name="P2"/>
      <text:p text:style-name="P4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"><text:a xlink:type="simple" xlink:href="#__RefHeading___Toc412_3478110117" text:style-name="Index_20_Link" text:visited-style-name="Index_20_Link">KODIRANJE<text:tab/>1</text:a></text:p>
          <text:p text:style-name="P12"><text:a xlink:type="simple" xlink:href="#__RefHeading___Toc414_3478110117" text:style-name="Index_20_Link" text:visited-style-name="Index_20_Link">KODIRANJE ŠTEVILK<text:tab/>1</text:a></text:p>
          <text:p text:style-name="P12"><text:a xlink:type="simple" xlink:href="#__RefHeading___Toc416_3478110117" text:style-name="Index_20_Link" text:visited-style-name="Index_20_Link">KODIRANJE NENUMERIČNE INFORMACIJE<text:tab/>1</text:a></text:p>
          <text:p text:style-name="P12"><text:a xlink:type="simple" xlink:href="#__RefHeading___Toc418_3478110117" text:style-name="Index_20_Link" text:visited-style-name="Index_20_Link">KODIRANJE ALI PREDSTAVITEV SLIKE<text:tab/>2</text:a></text:p>
          <text:p text:style-name="P13"><text:a xlink:type="simple" xlink:href="#__RefHeading___Toc420_3478110117" text:style-name="Index_20_Link" text:visited-style-name="Index_20_Link">BITNA SLIKA<text:tab/>2</text:a></text:p>
          <text:p text:style-name="P13"><text:a xlink:type="simple" xlink:href="#__RefHeading___Toc422_3478110117" text:style-name="Index_20_Link" text:visited-style-name="Index_20_Link">VEKTORSKA SLIKA<text:tab/>2</text:a></text:p>
          <text:p text:style-name="P12"><text:a xlink:type="simple" xlink:href="#__RefHeading___Toc424_3478110117" text:style-name="Index_20_Link" text:visited-style-name="Index_20_Link">KODIRANJE ZVOKA<text:tab/>3</text:a></text:p>
        </text:index-body>
      </text:table-of-content>
      <text:p text:style-name="P3"/>
      <text:p text:style-name="Standard"><text:span text:style-name="T2">Kodiranje </text:span><text:span text:style-name="T1">je prirejanje številk, črk in znakov v oblike, ki je primerna <text:s/>za predstavitev v binarnem sistemu. Transformacije iz ene v drugo obliko je možna po določenem kodnem pravilu. </text:span></text:p>
      <text:p text:style-name="P1"/>
      <text:p text:style-name="Standard"><text:span text:style-name="T1">Kodiranje mora biti ozvočeno, ker bi lahko drugače izgubili del ali kar vso informacijo.</text:span></text:p>
      <text:p text:style-name="P1"/>
      <text:h text:style-name="Heading_20_2" text:outline-level="2"><text:bookmark-start text:name="_Toc152237901"/><text:bookmark-start text:name="__RefHeading___Toc414_3478110117"/>KODIRANJE ŠTEVILK<text:bookmark-end text:name="_Toc152237901"/><text:bookmark-end text:name="__RefHeading___Toc414_3478110117"/></text:h>
      <text:p text:style-name="P5"/>
      <text:p text:style-name="P5"/>
      <text:p text:style-name="Standard"><text:span text:style-name="T1">Za predstavitev desetiških številk v računalniškem svetu uporabljamo BCD kodno pravilo (Binary Code Decimal).</text:span></text:p>
      <text:p text:style-name="P1"/>
      <text:p text:style-name="Standard"><text:span text:style-name="T1">V BCD kodi so števke od 0-9 predstavljene s 4-imi biti, ki imajo naslednje uteži 8-4-2-1 (kadar govorimo o naravni BCD kodi).</text:span></text:p>
      <text:p text:style-name="P1"/>
      <text:p text:style-name="Standard"><text:span text:style-name="T1">Primer:</text:span></text:p>
      <text:p text:style-name="Standard"><text:span text:style-name="T1">1.) 9415 </text:span><text:span text:style-name="T3">10</text:span><text:span text:style-name="T1"> = 100101000101 BCD</text:span></text:p>
      <text:p text:style-name="P1"/>
      <text:h text:style-name="Heading_20_2" text:outline-level="2"><text:bookmark-start text:name="_Toc152237902"/><text:bookmark-start text:name="__RefHeading___Toc416_3478110117"/>KODIRANJE NENUMERIČNE INFORMACIJE<text:bookmark-end text:name="_Toc152237902"/><text:bookmark-end text:name="__RefHeading___Toc416_3478110117"/></text:h>
      <text:p text:style-name="P5"/>
      <text:p text:style-name="P5"/>
      <text:p text:style-name="Standard"><text:span text:style-name="T1">V računalniku lahko predstavimo tudi alfanumerične znake. Vsakemu znaku in posebnemu znaku v računalniku ustreza točno določena informacija bitov. Kadar govorimo, da si računalnik zapomni črko A, to pomeni, da si zapomni določeno zaporedje 0 in 1, ki natanko ustreza črki A. za kodiranje alfanumeričnih znakov prevladuje ASCII koda (American Standart Code for Internation Interchange).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5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bp</text:span></text:p>
          </table:table-cell>
          <table:table-cell table:style-name="Table1.A1" office:value-type="string">
            <text:p text:style-name="Standard"><text:span text:style-name="T1">b6</text:span></text:p>
          </table:table-cell>
          <table:table-cell table:style-name="Table1.A1" office:value-type="string">
            <text:p text:style-name="Standard"><text:span text:style-name="T1">b5</text:span></text:p>
          </table:table-cell>
          <table:table-cell table:style-name="Table1.A1" office:value-type="string">
            <text:p text:style-name="Standard"><text:span text:style-name="T1">b4</text:span></text:p>
          </table:table-cell>
          <table:table-cell table:style-name="Table1.A1" office:value-type="string">
            <text:p text:style-name="Standard"><text:span text:style-name="T1">b3</text:span></text:p>
          </table:table-cell>
          <table:table-cell table:style-name="Table1.A1" office:value-type="string">
            <text:p text:style-name="Standard"><text:span text:style-name="T1">b2</text:span></text:p>
          </table:table-cell>
          <table:table-cell table:style-name="Table1.A1" office:value-type="string">
            <text:p text:style-name="Standard"><text:span text:style-name="T1">b1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A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1000001= 1x2</text:span><text:span text:style-name="T3">6</text:span><text:span text:style-name="T1">+1x2</text:span><text:span text:style-name="T3">0</text:span><text:span text:style-name="T1">=65</text:span><text:span text:style-name="T3">1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1100001= 1x2</text:span><text:span text:style-name="T3">6</text:span><text:span text:style-name="T1">+1x2</text:span><text:span text:style-name="T3">5</text:span><text:span text:style-name="T1">+1x2</text:span><text:span text:style-name="T3">0</text:span><text:span text:style-name="T1">=9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9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0111001= 1x2</text:span><text:span text:style-name="T3">5</text:span><text:span text:style-name="T1">+1x2</text:span><text:span text:style-name="T3">4</text:span><text:span text:style-name="T1">+1x2</text:span><text:span text:style-name="T3">3</text:span><text:span text:style-name="T1">+1x2</text:span><text:span text:style-name="T3">2</text:span><text:span text:style-name="T1">+1x2</text:span><text:span text:style-name="T3">0</text:span><text:span text:style-name="T1">=57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0</text:span></text:p>
          </table:table-cell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0110001= 1x2</text:span><text:span text:style-name="T3">5</text:span><text:span text:style-name="T1">+1x2</text:span><text:span text:style-name="T3">4</text:span><text:span text:style-name="T1">+1x2</text:span><text:span text:style-name="T3">0</text:span><text:span text:style-name="T1">= 49</text:span></text:p>
          </table:table-cell>
        </table:table-row>
      </table:table>
      <text:p text:style-name="P1"/>
      <text:p text:style-name="P5"/>
      <text:h text:style-name="Heading_20_2" text:outline-level="2"><text:bookmark-start text:name="_Toc152237903"/><text:bookmark-start text:name="__RefHeading___Toc418_3478110117"/>KODIRANJE ALI PREDSTAVITEV SLIKE<text:bookmark-end text:name="_Toc152237903"/><text:bookmark-end text:name="__RefHeading___Toc418_3478110117"/></text:h>
      <text:p text:style-name="P5"/>
      <text:p text:style-name="P5"/>
      <text:p text:style-name="Standard"><text:span text:style-name="T1">Imamo različne formate slik:</text:span></text:p>
      <text:p text:style-name="P1"/>
      <text:list xml:id="list2919463937" text:style-name="WWNum4">
        <text:list-item>
          <text:p text:style-name="P6"><text:span text:style-name="T1">JPG ( 8 bitna paleta)</text:span></text:p>
        </text:list-item>
        <text:list-item>
          <text:p text:style-name="P6"><text:span text:style-name="T1">GIF (animacija)</text:span></text:p>
        </text:list-item>
        <text:list-item>
          <text:p text:style-name="P6"><text:span text:style-name="T1">BMP ( 2 bitna paleta)</text:span></text:p>
        </text:list-item>
      </text:list>
      <text:p text:style-name="P1"/>
      <text:h text:style-name="Heading_20_3" text:outline-level="3"><text:bookmark-start text:name="_Toc152237904"/><text:bookmark-start text:name="__RefHeading___Toc420_3478110117"/>BITNA SLIKA<text:bookmark-end text:name="_Toc152237904"/><text:bookmark-end text:name="__RefHeading___Toc420_3478110117"/></text:h>
      <text:p text:style-name="Standard"/>
      <text:p text:style-name="P7"/>
      <table:table table:name="Table2" table:style-name="Table2">
        <table:table-column table:style-name="Table2.A"/>
        <table:table-column table:style-name="Table2.B" table:number-columns-repeated="5"/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F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1"/>
      <text:p text:style-name="P1"/>
      <text:p text:style-name="Standard"><text:span text:style-name="T1">Slika, ki je npr. črno-bela, razdelimo na mrežo kvadratov, kjer je kvadrat lahko bel(0) ali črn (1). Vrstico slike lahko zapišemo kot binarno kombinacijo. Podano vrstico po vrstici, dokler nismo podali celotne slike.</text:span></text:p>
      <text:p text:style-name="P1"/>
      <text:p text:style-name="Standard"><text:span text:style-name="T1">Če bi želeli sliko v odtenkih ali v barvah, bi moral biti vsak kvadratek predstavljen z določeno barvo bitov. (8 barv zapišemo s 3 biti).</text:span></text:p>
      <text:p text:style-name="Standard"><text:span text:style-name="T1">Kvaliteta slike je odvisna tudi od gostote mreže, gostejša kot je mreža, več je kvadratkov zato je slika ostrejša, zapis slike pa večji.</text:span></text:p>
      <text:h text:style-name="Heading_20_3" text:outline-level="3"><text:bookmark-start text:name="_Toc152237905"/><text:bookmark-start text:name="__RefHeading___Toc422_3478110117"/>VEKTORSKA SLIKA<text:bookmark-end text:name="_Toc152237905"/><text:bookmark-end text:name="__RefHeading___Toc422_3478110117"/></text:h>
      <text:p text:style-name="P7"/>
      <text:p text:style-name="P7"/>
      <text:p text:style-name="Standard"><text:span text:style-name="T1">Slika predstavljena z obliko in barvo elementov iz katerih je sestavljena pravimo vektorska slika. Podana je z oblikami njenih elementov in jo lahko </text:span><text:soft-page-break/><text:span text:style-name="T1">poljubno povečujemo, ne da bi se pri tem slika popačila. Vse črke so zapisane z vektorsko sliko.</text:span></text:p>
      <text:h text:style-name="Heading_20_2" text:outline-level="2"><text:bookmark-start text:name="_Toc152237906"/><text:bookmark-start text:name="__RefHeading___Toc424_3478110117"/>KODIRANJE ZVOKA<text:bookmark-end text:name="_Toc152237906"/><text:bookmark-end text:name="__RefHeading___Toc424_3478110117"/></text:h>
      <text:p text:style-name="Standard"/>
      <text:p text:style-name="P5"/>
      <text:p text:style-name="Standard"><text:span text:style-name="T1">Zvok je lahko analogna veličina. To pomeni, da lahko vse vrednosti na časovnem diagramu</text:span><text:span text:style-name="T4">?????????</text:span></text:p>
      <text:p text:style-name="P8"/>
      <text:p text:style-name="Standard"><text:span text:style-name="T1">Za predstavitev zvoka v računalniku pa moramo analogno veličino preko zvočne kratice pretvoriti v digitalno veličino.</text:span></text:p>
      <text:p text:style-name="P1"/>
      <text:p text:style-name="Standard"><text:span text:style-name="T1">Kodiranje zvoka je predstavitev zvočnega vala z njegovo velikostjo v določenih časovnih obdobjih.</text:span></text:p>
      <text:p text:style-name="P1"/>
      <text:p text:style-name="Standard"><text:span text:style-name="T1">Pri predvajanju zvoka zvočna kartica zapolni vrzeli med rednostmi zabeleženi pri snemanju. Kvaliteta kodiranja zvočnega vala določa s pogostostjo izvajanja meritev (odvisen od frekvence zorčenja). Kako natančno merimovelikost zvočnega vala je odvisno od bitnosti zvočne kartice.</text:span></text:p>
      <text:p text:style-name="P1"/>
      <text:p text:style-name="Standard"><text:span text:style-name="T1">Zato, da je zapis lahko krajši se uporabljajo različni formati, ki omogočajo stiskanje ali kompresijo zvoka (mp3…)</text:span></text:p>
      <text:p text:style-name="P1"/>
      <text:p text:style-name="Standard"><text:span text:style-name="T1">Kodiranje glasbe s pomočjo MIDI formata (Msic Instrument Digital Interface). Glasbo v tem primeru zapišemo v računalniškem zapisu, ki je enak notnemu zapis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center" style:justify-single-word="false" fo:keep-with-next="always"/>
      <style:text-properties fo:text-transform="uppercase" fo:color="#ff0000" style:font-name="Comic Sans MS" fo:font-family="'Comic Sans MS'" style:font-family-generic="roman" style:font-pitch="variable"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text-transform="uppercase" fo:color="#0000ff" style:font-name="Comic Sans MS" fo:font-family="'Comic Sans MS'" style:font-family-generic="roman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text-transform="uppercase" fo:color="#008000" style:font-name="Comic Sans MS" fo:font-family="'Comic Sans MS'" style:font-family-generic="roman" style:font-pitch="variable"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" text:bullet-char="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" text:bullet-char="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Kodiranje</text:p>
      </style:header>
      <style:footer>
        <text:p text:style-name="Footer"><text:span text:style-name="page_20_number"><text:page-number text:select-page="current">3</text:page-number></text:span><text:span text:style-name="page_20_number">/</text:span><text:span text:style-name="page_20_number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80" meta:word-count="489" meta:character-count="3058" meta:non-whitespace-character-count="2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