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left="0in" fo:margin-right="-3.2953in" fo:text-indent="0in" style:auto-text-indent="false" style:page-number="auto"/>
    </style:style>
    <style:style style:name="P4" style:family="paragraph" style:parent-style-name="Heading_20_3" style:list-style-name="WWNum7"/>
    <style:style style:name="P5" style:family="paragraph" style:parent-style-name="Heading_20_3" style:list-style-name=""/>
    <style:style style:name="P6" style:family="paragraph" style:parent-style-name="Style_20_Heading_20_3_20__2b__20_Auto" style:list-style-name="WWNum7"/>
    <style:style style:name="P7" style:family="paragraph" style:parent-style-name="Style_20_Heading_20_3_20__2b__20_Auto" style:list-style-name="">
      <style:paragraph-properties fo:margin-left="0.4925in" fo:margin-right="0in" fo:text-align="justify" style:justify-single-word="false" fo:text-indent="0in" style:auto-text-indent="false">
        <style:tab-stops>
          <style:tab-stop style:position="0.5in"/>
        </style:tab-stops>
      </style:paragraph-properties>
    </style:style>
    <style:style style:name="P8" style:family="paragraph" style:parent-style-name="Style_20_Justified_20_Left_3a__20__20_-025_20_cm">
      <style:text-properties style:font-name="Arial Narrow" fo:font-size="12pt" style:font-size-asian="12pt" style:font-size-complex="12pt"/>
    </style:style>
    <style:style style:name="P9" style:family="paragraph" style:parent-style-name="Style_20_Justified_20_Left_3a__20__20_-025_20_cm">
      <style:text-properties fo:color="#797979" style:font-name="Arial Narrow" fo:font-size="12pt" style:font-size-asian="12pt" style:font-size-complex="12pt"/>
    </style:style>
    <style:style style:name="P10" style:family="paragraph" style:parent-style-name="Style_20_Justified_20_Left_3a__20__20_-025_20_cm">
      <style:paragraph-properties fo:margin-left="0.4925in" fo:margin-right="0in" fo:text-indent="0in" style:auto-text-indent="false"/>
    </style:style>
    <style:style style:name="P11" style:family="paragraph" style:parent-style-name="Style_20_Justified_20_Left_3a__20__20_-025_20_cm">
      <style:paragraph-properties fo:margin-left="0.4925in" fo:margin-right="0in" fo:text-indent="0in" style:auto-text-indent="false">
        <style:tab-stops>
          <style:tab-stop style:position="0.4925in"/>
        </style:tab-stops>
      </style:paragraph-properties>
    </style:style>
    <style:style style:name="P12" style:family="paragraph" style:parent-style-name="Style_20_Justified_20_Left_3a__20__20_-025_20_cm">
      <style:paragraph-properties fo:margin-left="0.4925in" fo:margin-right="0in" fo:text-indent="0in" style:auto-text-indent="false"/>
      <style:text-properties style:font-name="Arial Narrow" fo:font-size="12pt" style:font-size-asian="12pt" style:font-size-complex="12pt"/>
    </style:style>
    <style:style style:name="P13" style:family="paragraph" style:parent-style-name="Style_20_Justified_20_Left_3a__20__20_-025_20_cm">
      <style:paragraph-properties fo:margin-left="0in" fo:margin-right="0in" fo:text-indent="0in" style:auto-text-indent="false"/>
      <style:text-properties style:font-name="Arial Narrow" fo:font-size="12pt" style:font-size-asian="12pt" style:font-size-complex="12pt"/>
    </style:style>
    <style:style style:name="T1" style:family="text">
      <style:text-properties fo:color="#c40091" style:font-name="Arial Narrow" fo:font-size="14pt" fo:font-weight="bold" style:font-size-asian="14pt" style:font-weight-asian="bold" style:font-size-complex="14pt"/>
    </style:style>
    <style:style style:name="T2" style:family="text">
      <style:text-properties fo:color="#d000b2" style:font-name="Arial Narrow" fo:font-size="14pt" fo:font-weight="bold" style:font-size-asian="14pt" style:font-weight-asian="bold" style:font-size-complex="14pt"/>
    </style:style>
    <style:style style:name="T3" style:family="text">
      <style:text-properties fo:color="#d000b2" style:font-name="Arial Narrow" fo:font-size="14pt" fo:font-weight="bold" style:font-name-asian="Arial Unicode MS" style:font-size-asian="14pt" style:font-weight-asian="bold" style:font-name-complex="Arial Unicode MS" style:font-size-complex="14pt"/>
    </style:style>
    <style:style style:name="T4" style:family="text">
      <style:text-properties fo:color="#d000b2"/>
    </style:style>
    <style:style style:name="T5" style:family="text">
      <style:text-properties fo:color="#797979" style:font-name="Arial Narrow" fo:font-size="12pt" style:font-size-asian="12pt" style:font-size-complex="12pt"/>
    </style:style>
    <style:style style:name="T6" style:family="text">
      <style:text-properties fo:color="#797979" fo:font-weight="normal" style:font-weight-asian="normal"/>
    </style:style>
    <style:style style:name="T7" style:family="text">
      <style:text-properties fo:color="#797979"/>
    </style:style>
    <style:style style:name="T8" style:family="text">
      <style:text-properties style:font-name="Arial Narrow" fo:font-size="12pt" style:font-size-asian="12pt" style:font-size-complex="12pt"/>
    </style:style>
    <style:style style:name="T9" style:family="text">
      <style:text-properties fo:color="#d2009b"/>
    </style:style>
    <style:style style:name="Sect1" style:family="section">
      <style:section-properties style:editable="false">
        <style:columns fo:column-count="2">
          <style:column style:rel-width="49315*" fo:start-indent="0in" fo:end-indent="0.0236in"/>
          <style:column style:rel-width="16220*" fo:start-indent="0.0236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bookmark text:name="_GoBack"/><text:span text:style-name="T1"><text:s text:c="4"/></text:span><text:span text:style-name="T2">Pregled opravil z </text:span><text:span text:style-name="T3">urejevalnikom</text:span><text:span text:style-name="T2"> besedil Microsoft Word</text:span></text:p>
        <text:p text:style-name="P1"/>
        <text:p text:style-name="P2"/>
      </text:section>
      <text:section text:style-name="Sect2" text:name="Section1">
        <text:list xml:id="list1528885986" text:style-name="WWNum7">
          <text:list-item>
            <text:p text:style-name="P6">Splošno o urejevalnikih in oblikovalnikih besedil (razlike med njimi)</text:p>
          </text:list-item>
        </text:list>
        <text:p text:style-name="Style_20_Justified_20_Left_3a__20__20_-025_20_cm"/>
        <text:p text:style-name="P10"><text:span text:style-name="T5">Urejevalniki besedil so programi, ki nam omogočajo urejanje besedila z računalnikom. Omogočajo sprotno preverjanje, spreminjanje ter popravljanje besedila. Poznamo zahtevne in nezahtevne urejevalnike besedil. Pri nezahtevnih so navodila za prikaz znakov izvedena z bitno sliko, ki je shranjena v pomnilniku računalnika. Pri urejanju besedila pa smo zelo omejeni, saj smo prisiljeni uporabljati vnaprej pripravljene pisave. Pri zahtevnejših urejevalnikih besedil pa nas zanima predvsem grafična ponazoritev besedila, ki lahko izvirno dopolni besedilo. Besedila so dodatno ponazorjena s risbami, slikami, fotografijami, zemljevidi...</text:span></text:p>
        <text:list xml:id="list142336447925735" text:continue-numbering="true" text:style-name="WWNum7">
          <text:list-item>
            <text:p text:style-name="P6">Kaj omogoča Word (opis verzij)</text:p>
          </text:list-item>
        </text:list>
        <text:p text:style-name="P8"/>
        <text:p text:style-name="P10"><text:span text:style-name="T5">Word omogoča oblikovanje besedila, oblikovano besedilo imenujemo listina. Word omogoča: izbiro velikosti papirja, kjer določimo širino in višino papirja; lego papirja, lahko je pokončna ali ležeca; rob, ki predstavlja odmik besedila od roba papirja; pagino, s katero označujemo strani; oblikovanje odstavka, določimo ga s premikom v drugo vrsto, pri oblikovanju odstavka določamo razmik vrstic, ki pomeni količino praznega prostora med vrsticami odstavka; poravnavo, ki pomeni razporeditev besedila med levim in desnim robom besedila, razmik odstavkov, ki pomeni količino praznega prostora pred in po odstavku, označevanje in številčenje, ki je eno od najpogostejših oblikovanj, obrobe in senčenja, s katerim rišemo okoli odstavka različne črte in osenčimo ozadje besedila, ter umik, ki pomeni umik besedila od levega ali desnega stolpca proti notranjosti. <text:s/></text:span></text:p>
        <text:list xml:id="list142335459556424" text:continue-numbering="true" text:style-name="WWNum7">
          <text:list-item>
            <text:h text:style-name="P4" text:outline-level="1">Zagon programa iz okolja Windows</text:h>
          </text:list-item>
        </text:list>
        <text:p text:style-name="P8"/>
        <text:p text:style-name="P10"><text:span text:style-name="T5">Da zaženemo program, hitro 2x kliknemo z miško na ikono, ali pa pritisnemo na start, in kliknemo na iskano ikono.</text:span></text:p>
        <text:list xml:id="list142336892829782" text:continue-numbering="true" text:style-name="WWNum7">
          <text:list-item>
            <text:p text:style-name="P6">Opis zaslona, izbiranje menijev in ikon, delo z miško in razlaga tipkovnice</text:p>
          </text:list-item>
        </text:list>
        <text:p text:style-name="P8"/>
        <text:p text:style-name="P10"><text:span text:style-name="T5">Na vrhu zaslona najdemo naslovno vrstico, glavni meni, orodno vrstico, ravnilo, list, vrstico za risanje in oblikovanje različnih elementov ter statusno vrstico.</text:span></text:p>
        <text:p text:style-name="P10"><text:span text:style-name="T5">Menije in ikone izbiramo tako, da v meniju »pogled« kliknemo orodne vrstice in izberemo ikone, ki jih želimo videti v orodni vrstici. Z miško drsimo po podlagi in opravljamo delo na zaslonu.</text:span></text:p>
        <text:p text:style-name="P10"><text:span text:style-name="T5">S tipkovnico tipkamo besedilo. Sestavljena je iz alfabetnega dela, ki je iz črk in številk, funkcijskih tipk (Ctrl, Shift, F1, F2,...,F12 ), numeričnih tipk, smernih tipk.</text:span></text:p>
        <text:list xml:id="list142335922580702" text:continue-numbering="true" text:style-name="WWNum7">
          <text:list-item>
            <text:p text:style-name="P6">Vnos besedila in pravila pri vnašanju</text:p>
          </text:list-item>
        </text:list>
        <text:p text:style-name="P8"/>
        <text:p text:style-name="P10"><text:span text:style-name="T5">Za vnos besedila uporabljamo tipkovnico, s katero besedilo natipkamo. Vtipkano besedilo se prikazuje na zaslonu. Ko je vrstica polna se sama od sebe pomakne v novo, lahko pa jo izvedemo sami s pritiskom na enter. Kazalec nam kaže kam bomo pisali besedilo, prikazan je z utripajočo navpično črtico.</text:span></text:p>
        <text:list xml:id="list142336687694269" text:continue-numbering="true" text:style-name="WWNum7">
          <text:list-item>
            <text:p text:style-name="P6">Shranjevanje besedila</text:p>
          </text:list-item>
        </text:list>
        <text:p text:style-name="P8"/>
        <text:p text:style-name="P10"><text:span text:style-name="T5">Besedilo shranimo na računalniku tako, da v glavnem meniju izberemo »datoteko« in potem »shrani« ali »shrani kot«. Datoteko lahko sami shranimo na disk ali disketo. Če želimo datoteko shraniti med delom, v meniju »orodja« kliknemo »možnosti« in nato jeziček »shrani«.</text:span></text:p>
        <text:p text:style-name="P13"/>
        <text:list xml:id="list142337086990164" text:continue-numbering="true" text:style-name="WWNum7">
          <text:list-item>
            <text:p text:style-name="P6"><text:soft-page-break/>Odpiranje in zapiranje že narejenega dokumenta</text:p>
          </text:list-item>
        </text:list>
        <text:p text:style-name="P8"/>
        <text:p text:style-name="P10"><text:span text:style-name="T5">Da odpremo dokument moramo 2x klikniti na ikono. Ko ga želimo zapreti, pritisnemo na križec »x« v naslovni vrstici. V meniju »datoteka« kliknemo »odpri«, da se datoteka odpre, in »zapri«, da se datoteka zapre.</text:span></text:p>
        <text:list xml:id="list142335686433370" text:continue-numbering="true" text:style-name="WWNum7">
          <text:list-item>
            <text:p text:style-name="P6">Premikanje kazalca po dokumentu, označevanje</text:p>
          </text:list-item>
        </text:list>
        <text:p text:style-name="P8"/>
        <text:p text:style-name="P11"><text:span text:style-name="T5">Kazalec se premika skupaj z besedilom. Z miško si pomagamo označiti besedilo. Če želimo premakniti kazalec, to nakažemo z miško.</text:span></text:p>
        <text:list xml:id="list142335231476863" text:continue-numbering="true" text:style-name="WWNum7">
          <text:list-item>
            <text:p text:style-name="P6">Popravljanje, brisanje in vrivanje besedila</text:p>
          </text:list-item>
        </text:list>
        <text:p text:style-name="P8"/>
        <text:p text:style-name="P10"><text:span text:style-name="T5">Za popravljanje besedila lahko uporabljamo črkovalnik, za brisanje pritisnemo »delete« ali pa ga brišemo s prekrivanjem že obstoječega besedila. Besedilo vrinemo tako, da ga tipkamo na mestu kazalca.</text:span></text:p>
        <text:list xml:id="list142336418809945" text:continue-numbering="true" text:style-name="WWNum7">
          <text:list-item>
            <text:p text:style-name="P6">Razveljavljanje narejenih dejanj</text:p>
          </text:list-item>
        </text:list>
        <text:p text:style-name="P8"/>
        <text:p text:style-name="P10"><text:span text:style-name="T5">Če nismo zadovoljni z zadnjim ukazom, ga lahko tudi prikličemo in vse je tako kot je bilo prej. Pritisnemo tipko »nazaj« (modra puščica v orodni vrstici).</text:span></text:p>
        <text:list xml:id="list142336241757818" text:continue-numbering="true" text:style-name="WWNum7">
          <text:list-item>
            <text:p text:style-name="P6">Prenos in kopiranje dokumentov znotraj enega dokumenta in med različnimi dokumenti</text:p>
          </text:list-item>
        </text:list>
        <text:p text:style-name="P9"/>
        <text:p text:style-name="P10"><text:span text:style-name="T5">Besedilo označimo, kliknemo z desno tipko na miški in izberemo »kopiraj«, na mestu kamor bi ga želeli prenesti, kliknemo z desno tipko na miški, in izberemo »prilepi«.</text:span></text:p>
        <text:list xml:id="list142336800238478" text:continue-numbering="true" text:style-name="WWNum7">
          <text:list-item>
            <text:p text:style-name="P6">Izpisovanje na papir</text:p>
          </text:list-item>
        </text:list>
        <text:p text:style-name="P8"/>
        <text:p text:style-name="P10"><text:span text:style-name="T5">Če želimo izpisati besedilo na papir, ga natisnemo s tiskalnikom. V meniju »datoteka« kliknemo »natisni«.</text:span></text:p>
        <text:list xml:id="list142335466716361" text:continue-numbering="true" text:style-name="WWNum7">
          <text:list-item>
            <text:p text:style-name="P6">Oblikovanje znakov ( velikost, oblika, krepko, ležeče, podčrtano, razmik, animacija,...)</text:p>
          </text:list-item>
        </text:list>
        <text:p text:style-name="P8"/>
        <text:p text:style-name="P10"><text:span text:style-name="T5">Znaki so vse črke, ločila, številke, matematični in drugi znaki. Družina znakov nam omogoča uporabo različnih pisav. Za povečanje ali pomanjšanje znakov izberemo velikost pisave. Obliko besedila lahko tudi različno izpostavimo (navadno, ležeče, krepko,...), V besedilu lahko ralične dele izpostavimo z različnimi barvami. Položaj: pri pisanju formul, potenc ali indeksov je pametno, da znake spuščamo. Vse to opravimo v orodni vrstici, ali pa v meniju »oblika« izberemo želeno možnost.</text:span></text:p>
        <text:list xml:id="list142336259410555" text:continue-numbering="true" text:style-name="WWNum7">
          <text:list-item>
            <text:p text:style-name="P6">Oblikovanje odstavkov ( poravnava, zamiki, razmiki,...)</text:p>
          </text:list-item>
        </text:list>
        <text:p text:style-name="P8"/>
        <text:p text:style-name="P10"><text:span text:style-name="T5">Odstavek določimo s premikom v novo vrstico.</text:span></text:p>
        <text:p text:style-name="P10"><text:span text:style-name="T5">Razmik vrstic velikost prostora med vrsticami odstavka (enojni razmik, razmik poldruge vrstice,</text:span></text:p>
        <text:p text:style-name="P10"><text:span text:style-name="T5">dvojni razmik).</text:span></text:p>
        <text:p text:style-name="P10"><text:span text:style-name="T5">Poravnava: rozporeditev besedila med levim in desnim robom papirja (obojestranska poravnava,</text:span></text:p>
        <text:p text:style-name="P10"><text:span text:style-name="T5">leva poravnava, usredinjeno, desna poravnava).</text:span></text:p>
        <text:p text:style-name="P10"><text:span text:style-name="T5">Razmik odstavkov: velikost prostora med sosednjima odstavkoma.</text:span></text:p>
        <text:p text:style-name="P10"><text:span text:style-name="T5">Označevanje in oštevilčenje: opremljanje odstavkov besedila z določenimi oznakami; z</text:span></text:p>
        <text:p text:style-name="P10"><text:span text:style-name="T5">zaporednimi številkami.</text:span></text:p>
        <text:p text:style-name="P10"><text:span text:style-name="T5">Obrobe in senčenja: okoli odstavka narišemo različne črte in osenčimo ozadje besedila.</text:span></text:p>
        <text:p text:style-name="P10"><text:span text:style-name="T5">Umik: Premik začetka in konca besedila od običajnega roba v notranjost.</text:span></text:p>
        <text:p text:style-name="P11"><text:span text:style-name="T5">Slog: Skupek oblikovnih značilnosti odstavka.</text:span></text:p>
        <text:p text:style-name="P11"><text:soft-page-break/><text:span text:style-name="T5">Vse to opravimo v orodni vrstici, ali pa v meniju »oblika« izberemo želeno možnost.</text:span></text:p>
        <text:list xml:id="list142336974679485" text:continue-numbering="true" text:style-name="WWNum7">
          <text:list-item>
            <text:p text:style-name="P6">Uporaba ravnila</text:p>
          </text:list-item>
        </text:list>
        <text:p text:style-name="P12"/>
        <text:p text:style-name="P10"><text:span text:style-name="T5">Ravnilo določa velikost lista (širino in višino). Če želimo spremeniti velikost v meniju »oblika«, kliknemo na »tabulatorje«.</text:span></text:p>
        <text:list xml:id="list142335529286106" text:continue-numbering="true" text:style-name="WWNum7">
          <text:list-item>
            <text:p text:style-name="P6">Kopiranje oblikovanja s preslikovalnikom oblik</text:p>
          </text:list-item>
        </text:list>
        <text:p text:style-name="P12"/>
        <text:p text:style-name="P10"><text:span text:style-name="T5">Da prekopiramo oblikovanje s preslikovalnikom oblik, v orodni vrstici kliknemo na preslikovalnik</text:span></text:p>
        <text:p text:style-name="P10"><text:span text:style-name="T5">oblik (metla). Če hočemo preslikovalnik uporabljati dalj časa kliknemo na metlico 2X.</text:span></text:p>
        <text:list xml:id="list142335378230979" text:continue-numbering="true" text:style-name="WWNum7">
          <text:list-item>
            <text:p text:style-name="P6">Risanje obrob in barva ozadja</text:p>
          </text:list-item>
        </text:list>
        <text:p text:style-name="P12"/>
        <text:p text:style-name="P10"><text:span text:style-name="T5">Okoli besedila lahko rišemo razlicne črte in jih osenčimo. V glavnem meniju kliknemo na »oblika« in izberemo »obrobe in senčenja«.</text:span></text:p>
        <text:list xml:id="list142337210915905" text:continue-numbering="true" text:style-name="WWNum7">
          <text:list-item>
            <text:p text:style-name="P6">Oblikovanje strani (robovi, usmerjenost,...), številčenje strani, prelom strani</text:p>
          </text:list-item>
        </text:list>
        <text:p text:style-name="P8"/>
        <text:p text:style-name="P10"><text:span text:style-name="T5">Velikost papirja: širina in višina papirja.</text:span></text:p>
        <text:p text:style-name="P10"><text:span text:style-name="T5">Lega papirja: pokončni ali ležeči položaj.</text:span></text:p>
        <text:p text:style-name="P10"><text:span text:style-name="T5">Rob: Odmik besedila od roba papirja.</text:span></text:p>
        <text:p text:style-name="P10"><text:span text:style-name="T5">Pagino: zaporedna številka, ki označuje stran ( zgornji ali spodnji rob strani).</text:span></text:p>
        <text:p text:style-name="P10"><text:span text:style-name="T5">Živa pagina: Poleg zaporedne številke vsebuje tudi podatke o avtorju (vrh strani).</text:span></text:p>
        <text:p text:style-name="P10"><text:span text:style-name="T5">Prelom strani: kadar želimo preiti na novo stran, v glavnem meniju izberemo »vstavljanje« in nato</text:span></text:p>
        <text:p text:style-name="P10"><text:span text:style-name="T5">»prelom strani«.</text:span></text:p>
        <text:list xml:id="list142335601030844" text:continue-numbering="true" text:style-name="WWNum7">
          <text:list-item>
            <text:p text:style-name="P6">Glava in noga besedila, različne glave za naslovnico in ostale strani</text:p>
          </text:list-item>
        </text:list>
        <text:p text:style-name="P8"/>
        <text:p text:style-name="P11"><text:span text:style-name="T5">V glavnem meniju izberemo »pogled«, nato pa »glava in noga«. V glavi napišemo naslov, ki se potem ponavlja na vsaki strani, v nogi pa napišemo številko strani, ki samodejno oštevilči naslednje strani.</text:span></text:p>
        <text:list xml:id="list142336659873193" text:continue-numbering="true" text:style-name="WWNum7">
          <text:list-item>
            <text:p text:style-name="P6">Tabele (izdelava in vnos besedila v tabelo, premikanje in označevanje v tabeli, vrivanje ter brisanje vrstic in stolpcev, oblikovanje besedil v tabeli, spreminjanje širine stolpcev in višine vrstic, združevanje in ločevanje celic, risanje črt, avtomatično oblikovanje tabel, sortiranje podatkov v tabeli)</text:p>
          </text:list-item>
        </text:list>
        <text:p text:style-name="P8"/>
        <text:p text:style-name="P10"><text:span text:style-name="T5">Izdelava in vnos besedila v tabelo: da izdelamo tabelo kliknemo na mesto, kjer bi jo radi imeli, v</text:span></text:p>
        <text:p text:style-name="P10"><text:span text:style-name="T5">orodni vrstici izberemo tabele in z vlečenjem izberemo številko vrstic in stolpcev. Da vnesemo</text:span></text:p>
        <text:p text:style-name="P10"><text:span text:style-name="T5">besedilo v tabelo, kliknemo na mesto, kjer želimo napisati besedilo in ga natipkamo. Premikamo se</text:span></text:p>
        <text:p text:style-name="P10"><text:span text:style-name="T5">z miško ali konzulom.</text:span></text:p>
        <text:p text:style-name="P10"><text:span text:style-name="T5">Premikanje in označevanje v tabeli: izberemo celico, ki jo želimo premekniti ali označiti, in jo</text:span></text:p>
        <text:p text:style-name="P10"><text:span text:style-name="T5">povlečemo v novo celico ali pa držimo tipko CTRL in jo povlečemo.</text:span></text:p>
        <text:p text:style-name="P10"><text:span text:style-name="T5">Vrivanje ter brisanje vrstic in stolpcev: za vrivanje vrstic in stolpcev kliknemo »tabele« in nato</text:span></text:p>
        <text:p text:style-name="P10"><text:span text:style-name="T5">»vstavi« in izberemo možnost. Za brisanje vrstic in stolpcev pa najprej označimo celico, ki jo</text:span></text:p>
        <text:p text:style-name="P10"><text:span text:style-name="T5">želimo izbrisati, v meniju »tabela« izberemo »izbriši« in nato kliknemo »vrstice, stolpce, celice«.</text:span></text:p>
        <text:p text:style-name="P10"><text:span text:style-name="T5">Oblikovanje besedil v tabeli: Označimo besedilo in ga oblikujemo v orodni vrstici.</text:span></text:p>
        <text:p text:style-name="P10"><text:span text:style-name="T5">Spreminjanje širine stolpcev in višine vrstic: kliknemo »tabele« in izberemo »lastnosti tabel« in</text:span></text:p>
        <text:p text:style-name="P10"><text:span text:style-name="T5">nato jeziček »tabele«, nato kliknemo možnosti, in v polje »prevzeti robovi celic« vnesemo nove</text:span></text:p>
        <text:p text:style-name="P10"><text:span text:style-name="T5">želene vrednosti.</text:span></text:p>
        <text:p text:style-name="P10"><text:span text:style-name="T5">Združevanje in ločevanje celic: najprej izberemo celice, ki jih želimo združiti, nato v meniju</text:span></text:p>
        <text:p text:style-name="P10"><text:span text:style-name="T5">»tabele« kliknemo »spoji celice«. Da jih ločimo jih najprej označimo, nato v meniju »tabele«</text:span></text:p>
        <text:p text:style-name="P10"><text:span text:style-name="T5">kliknemo »razdeli celice«.</text:span></text:p>
        <text:p text:style-name="P10"><text:span text:style-name="T5">Risanje črt: v orodni vrtici »risanje« kliknemo »samooblike«, pokažemo na izbiro črte in nato</text:span></text:p>
        <text:p text:style-name="P10"><text:soft-page-break/><text:span text:style-name="T5">kliknemo »krivulja«.</text:span></text:p>
        <text:p text:style-name="P10"><text:span text:style-name="T5">Avtomatično oblikovanje tabel: v meniju »tabela« kliknemo »samooblikovanje tabele«, v polju</text:span></text:p>
        <text:p text:style-name="P10"><text:span text:style-name="T5">»oblike« izberemo želeno obliko tabele, nato izberemo želene možnosti in kliknemo uporabi.</text:span></text:p>
        <text:p text:style-name="P10"><text:span text:style-name="T5">Sortiranje podatkov v tabeli: podatke v tabeli sortiramo glede na glavo in čelo.</text:span></text:p>
        <text:list xml:id="list142336883759945" text:continue-numbering="true" text:style-name="WWNum7">
          <text:list-item>
            <text:p text:style-name="P6">Urejanje besedila v točke (alineje)</text:p>
          </text:list-item>
        </text:list>
        <text:p text:style-name="P8"/>
        <text:p text:style-name="P10"><text:span text:style-name="T5">Besedilo lahko oblikujemo tudi z označevanjem in oštevilčenjem, ker stvari naštevamo, označujemo ali nizamo eno za drugo. Označimo jih z rimskimi Številkami (X, V), z velikimi črkami (A, B, C), številkami (1, 2, 3), malimi črkami (a, b, c) ali posebnimi znaki(#; *, -). Ločila ob številkah ali črkah (en zaklepaj za črko ali številko) nam omogoča lažje razločevanje. V meniju »oblika« kliknemo »označevanje in oštevilčenje.</text:span></text:p>
        <text:list xml:id="list142335190805956" text:continue-numbering="true" text:style-name="WWNum7">
          <text:list-item>
            <text:p text:style-name="P6">Pretvorba malih in velikih črk</text:p>
          </text:list-item>
        </text:list>
        <text:p text:style-name="P8"/>
        <text:p text:style-name="P10"><text:span text:style-name="T5">Za pretvorbo iz malih v velike črke ali obratno, pritisnemo tipko CAPS LOCK. V meniju »oblika« kliknemo »velike/ male črke«.</text:span></text:p>
        <text:list xml:id="list142336373848589" text:continue-numbering="true" text:style-name="WWNum7">
          <text:list-item>
            <text:p text:style-name="P6">Orodje za iskanje in zamenjavo besedila</text:p>
          </text:list-item>
        </text:list>
        <text:p text:style-name="P8"/>
        <text:p text:style-name="P10"><text:span text:style-name="T5">Na internetu ( Firefox, Explorel) poiščemo besedilo in ga kopiramo v Word. Tam ga še preoblikujemo in uredimo.</text:span></text:p>
        <text:list xml:id="list142336621046923" text:continue-numbering="true" text:style-name="WWNum7">
          <text:list-item>
            <text:p text:style-name="P6">Samodejno popravlianje tipkarskih napak.</text:p>
          </text:list-item>
        </text:list>
        <text:p text:style-name="P8"/>
        <text:p text:style-name="P10"><text:span text:style-name="T5">Za to uporabljamo črkovalnik, ki nam rdeče podčrta besede, ki jih nima v slovarju oz. so napačne.</text:span></text:p>
        <text:list xml:id="list142335893228696" text:continue-numbering="true" text:style-name="WWNum7">
          <text:list-item>
            <text:p text:style-name="P6">Ponovitev (oblikovanja znakov, odstavkov, strani, obrob in senčenj, preslikovainih oblik, <text:s/>glav in nog, tabulatorjev, urejevanje v točke in številčenje odstavkov)</text:p>
          </text:list-item>
        </text:list>
        <text:p text:style-name="P8"/>
        <text:p text:style-name="P10"><text:span text:style-name="T5">Oblikovanje znakov: družina pisav, velikost, oblika, barva, položaj (oblika - pisava).</text:span></text:p>
        <text:p text:style-name="P10"><text:span text:style-name="T5">Oblika odstavkov; Razmik vrstic, poravnava, razmik odstavkov, označevanje in številčenje,</text:span></text:p>
        <text:p text:style-name="P10"><text:span text:style-name="T5">obrobe in senčenje, umik (oblika - odstavek).</text:span></text:p>
        <text:p text:style-name="P10"><text:span text:style-name="T5">Obroba in senčenje: okoli odstavka rišemo različne črte in osenčimo ozadje besedila ( oblika -</text:span></text:p>
        <text:p text:style-name="P10"><text:span text:style-name="T5">obrobe in senčenje).</text:span></text:p>
        <text:p text:style-name="P10"><text:span text:style-name="T5">Preslikovalnik oblik: Uporabimo ga, ko želimo delu besedila dodeliti enako obliko, kot jo že ima</text:span></text:p>
        <text:p text:style-name="P10"><text:span text:style-name="T5">nek drug del besedila (orodna vrstica - preslikovalnik oblik).</text:span></text:p>
        <text:p text:style-name="P10"><text:span text:style-name="T5">Glava in noga: v glavi napišemo naslov, ki se kasneje ponavlja na vsaki strani, v nogi pa oštevilčimo</text:span></text:p>
        <text:p text:style-name="P10"><text:span text:style-name="T5">srani ( pogled - glava in noga).</text:span></text:p>
        <text:p text:style-name="P10"><text:span text:style-name="T5">Tabulatorji: določa kako daleč bo pomaknjeno besedilo in kje začeti stolpec, omogoča poravnavo</text:span></text:p>
        <text:p text:style-name="P10"><text:span text:style-name="T5">besedila ( oblika - tabulatorji).</text:span></text:p>
        <text:p text:style-name="P10"><text:span text:style-name="T5">Urejevanje v točke: besedilo lahko oblikujemo tudi z označevanjem in oštevilčenjem, ker stvari</text:span></text:p>
        <text:p text:style-name="P10"><text:span text:style-name="T5">naštevamo, označujemo ali nizamo eno za drugo (oblika - označevanje in oštevilčevanje).</text:span></text:p>
        <text:p text:style-name="P10"><text:span text:style-name="T5">številčenje odstavkov: odstavke lahko tudi oštevilčimo na več načinov (rimske številke, črke, številke,...) (orodna vrstica- oštevilčenje odstavkov).</text:span></text:p>
        <text:p text:style-name="P13"/>
        <text:list xml:id="list142335366162823" text:continue-numbering="true" text:style-name="WWNum7">
          <text:list-item>
            <text:p text:style-name="P6">Izdelava serijskih pisem in nalepk z vsebino iz podatkovne tabele</text:p>
          </text:list-item>
        </text:list>
        <text:p text:style-name="P8"/>
        <text:p text:style-name="P10"><text:span text:style-name="T5">V meniju »orodja« izberemo »pisma in pošiljke«, ter nato jeziček »ovojnice in nalepke«. Nato napišemo vsebino in izberemo tip nalepke in printerja in nato pritisnemo »natisni«.</text:span></text:p>
        <text:p text:style-name="P8"/>
        <text:list xml:id="list142336270106203" text:continue-numbering="true" text:style-name="WWNum7">
          <text:list-item>
            <text:p text:style-name="P6"><text:soft-page-break/>Odstavčeni slog, ki mu pripada ( pisava, oblika odstavka, tabulatorji, obrobe in senčenje, točke in številke)</text:p>
          </text:list-item>
        </text:list>
        <text:p text:style-name="P8"/>
        <text:p text:style-name="P10"><text:span text:style-name="T5">Vsak odstavek besedila je oblikovan tudi s slogom, s katerim dosežemo, do imajo dele besedila enako obliko, ne glede na to kje na listini so. Za oblikovanje daljšega besedila potrebujemo več slogov (za naslove in podnaslove, za navadno besedilo in besedilo z odmikom).</text:span></text:p>
        <text:p text:style-name="P10"><text:span text:style-name="T5">Pisava: Položaj, barva, oblika, velikost, družina pisav; to naredimo v orodni vrstici ali meniju »orodja« kliknemo »pisava«</text:span></text:p>
        <text:p text:style-name="P10"><text:span text:style-name="T5">Oblika odstavka: razmik vrstic, poravnava, razmik odstavkov, označevanje in oštevilčenje, obroba in senčenje, umik; to naredimo v orodni vrstici ali pa v meniju »oblika« kliknemo »odstavek«. <text:s text:c="8"/>Tabulatorji: določa kako daleč bo zamaknjeno besedilo; to naredimo v ravnilu ali v meniju</text:span></text:p>
        <text:p text:style-name="P10"><text:span text:style-name="T5">»oblika« kliknemo »tabulatorji«.</text:span></text:p>
        <text:p text:style-name="P10"><text:span text:style-name="T5">Obrobe in senčenja: Okoli besedila lahko rišemo črte in jih osenčimo; v meniju »oblika« kliknemo »obrobe in senčenja«.</text:span></text:p>
        <text:p text:style-name="P10"><text:span text:style-name="T5">Točke in števlke: Besedilo lahko oštevilčimo z alinejami; to naredimo v orodni vrstici ali pa v meniju »orodja« kliknemo »označevanje in oštevilčevanje«.</text:span></text:p>
        <text:list xml:id="list142336688242726" text:continue-numbering="true" text:style-name="WWNum7">
          <text:list-item>
            <text:p text:style-name="P6">Operacije na odstavčnih slogih</text:p>
          </text:list-item>
        </text:list>
        <text:p text:style-name="P8"/>
        <text:p text:style-name="P10"><text:span text:style-name="T5">Spremenimo mu lahko pisavo ( položaj, barva, oblika, velikost, družina pisav).</text:span></text:p>
        <text:list xml:id="list142336185312465" text:continue-numbering="true" text:style-name="WWNum7">
          <text:list-item>
            <text:p text:style-name="P6">Kreiranje in uporaba znakovnih slogov, preimenovanje slogov, aktiviranje, kopiratij slogov, galerija slogov</text:p>
          </text:list-item>
        </text:list>
        <text:p text:style-name="P8"/>
        <text:p text:style-name="P10"><text:span text:style-name="T5">Preimenovanje slogov: v meniju »orodja« kliknemo »predloge in dodatke«, kliknemo »knjižnica« in nato jeziček »slogi«, v polju »v« kliknemo vnos in nato še »preimenuj«, natipkamo novo ime in potem »v redu« ter »zapri«. Galerija slogov: v meniju »oblika« kliknemo »teme« in nato »galerija«.</text:span></text:p>
        <text:list xml:id="list142336297813576" text:continue-numbering="true" text:style-name="WWNum7">
          <text:list-item>
            <text:p text:style-name="P6">Predlogi dokumenta, izdelava predloge dokumenta (delitev slogov, spreminjanje in kreiranje novih slogov, shranjevanje v podlago dokumenta uporaba narejenih predlog), shranjevanje že narejene predloge z novim imenom</text:p>
          </text:list-item>
        </text:list>
        <text:p text:style-name="P7"><text:span text:style-name="T6"><text:tab/>Predloga določa osnovno zgradbo dokumenta in vsebuje nastavitve, kot so vnosi <text:s/></text:span><text:a xlink:type="simple" xlink:href="javascript:AppendPopup(this,'wodefAutoText_1')" text:style-name="ListLabel_20_7" text:visited-style-name="ListLabel_20_7"><text:span text:style-name="T6">samobesedila</text:span></text:a><text:span text:style-name="T6">, pisave, ključne dodelitve, </text:span><text:a xlink:type="simple" xlink:href="javascript:AppendPopup(this,'ofdefMacro_2')" text:style-name="ListLabel_20_8" text:visited-style-name="ListLabel_20_8"><text:span text:style-name="T6">makri</text:span></text:a><text:a xlink:type="simple" xlink:href="javascript:AppendPopup(this,'ofdefMacro_2')" text:style-name="ListLabel_20_8" text:visited-style-name="ListLabel_20_8"><text:span text:style-name="acicollapsed1"><text:span text:style-name="T6"> </text:span></text:span></text:a><text:span text:style-name="T6">, meniji, postavitev strani, posebno oblikovanje in slogi.</text:span><text:span text:style-name="T7"> </text:span><text:span text:style-name="T6">Za preoblikovanje predlog v meniju »datoteka« kliknemo »odpri«, nato pa poiščemo in odpremo predlogo, ki jo želimo spremeniti.</text:span></text:p>
        <text:list xml:id="list142335771729064" text:continue-numbering="true" text:style-name="WWNum7">
          <text:list-item>
            <text:p text:style-name="P6">Številčenje več nivojev naslovov</text:p>
          </text:list-item>
          <text:list-item>
            <text:p text:style-name="P6">Odseki, kdaj se pojavijo prehod v novodsek, brisanje odseka</text:p>
          </text:list-item>
        </text:list>
        <text:p text:style-name="P9"/>
        <text:p text:style-name="P10"><text:span text:style-name="T5">Odseki: del dokumenta, v katerem nastavimo določene nastavitve oblikovanje strani.</text:span></text:p>
        <text:p text:style-name="P10"><text:span text:style-name="T5">Kdaj se pojavijo: ko želimo spremeniti lastnosti, kot so številčenje vrstic, število stolpcev</text:span></text:p>
        <text:p text:style-name="P10"><text:span text:style-name="T5">ali glave in noge.</text:span></text:p>
        <text:p text:style-name="P10"><text:span text:style-name="T5">Brisanje odsekov: izberimo odsek, ki ga želimo izbrisati in pritisnemo »delete«.</text:span></text:p>
        <text:list xml:id="list142335677079307" text:continue-numbering="true" text:style-name="WWNum7">
          <text:list-item>
            <text:p text:style-name="P6">Stolpci, razdalja med stopci, širina stolpcev, prelom stolpcev</text:p>
          </text:list-item>
        </text:list>
        <text:p text:style-name="P9"/>
        <text:p text:style-name="P10"><text:span text:style-name="T5">Besedilo lahko poravnamo tudi v stolpce, v dva ali več. S tem omogočamo lažje branje</text:span></text:p>
        <text:p text:style-name="P10"><text:span text:style-name="T5">(pri plakatih).</text:span></text:p>
        <text:p text:style-name="P10"><text:span text:style-name="T5">Stolpci: v orodni vrstici kliknemo »stolpci« in jih določimo z vlečenjem.</text:span></text:p>
        <text:list xml:id="list142336664447144" text:continue-numbering="true" text:style-name="WWNum7">
          <text:list-item>
            <text:p text:style-name="P6"><text:soft-page-break/>Priprava celotnega dokumenta za tiskanje, obojestransko tiskanje</text:p>
          </text:list-item>
        </text:list>
        <text:p text:style-name="P8"/>
        <text:p text:style-name="P10"><text:span text:style-name="T5">Ko je besedilo pripravljeno na tiskanje ga shranimo. V glavnem meniju kliknemo ikono za »natisni«.</text:span></text:p>
        <text:list xml:id="list142335704251036" text:continue-numbering="true" text:style-name="WWNum7">
          <text:list-item>
            <text:p text:style-name="P6">Dolga besedila in publikaci.je, izdelava kazal, opomb, komentarjev</text:p>
          </text:list-item>
        </text:list>
        <text:p text:style-name="P8"/>
        <text:p text:style-name="P10"><text:span text:style-name="T5">Dolga besedila in publikacije: ko pri pisanju dolgih besedil dosežemo rob zaslona, prve vrstice izginejo, to pa zato ker zaslon ne more prikazati celega besedila. Da vidimo prejšnjo stran, z miško potegnemo navzdol ali navzgor zavihek na desni strani.</text:span></text:p>
        <text:p text:style-name="P10"><text:span text:style-name="T5">Izdelava kazala: kazalo je seznam izbranih besed z navedeno stranjo v listini; razvršča naslove poglavij in podpoglavij, je stopničast- en pod drugim. Na levi strani napisemo poglavje, na desni pa stran, kjer se to poglavje začne.</text:span></text:p>
        <text:p text:style-name="P10"><text:span text:style-name="T5">Stvarna kazala so razvrščena po obecedncm redu ( zemljepisna imena, kljucne besede, temeljni pojmi,...).</text:span></text:p>
        <text:p text:style-name="P10"><text:span text:style-name="T5">Opombe: označimo jih z zvezdico (*). V besedilo kjer želimo komentirati naredimo zvezdico in jo prepišemo čisto spodaj ker zraven napišemo še komentar.</text:span></text:p>
        <text:p text:style-name="P10"><text:span text:style-name="T5">Komentar: V besedilu kjer želimo dodati komentar naredimo zvezdico in jo prepišemo od spodaj, kjer dodamo komentar.</text:span></text:p>
        <text:list xml:id="list142335439023889" text:continue-numbering="true" text:style-name="WWNum7">
          <text:list-item>
            <text:p text:style-name="P6">Naprednejše iskanje in zamenjava besedila, iskanje na podlagi oblike ali besednih vzorcev</text:p>
          </text:list-item>
        </text:list>
        <text:p text:style-name="P8"/>
        <text:p text:style-name="P10"><text:span text:style-name="T5">V meniju »urejanje« kliknemo »najdi«, v polje »najdi« vnesemo besedilo, ki ga iščemo nato izberemo katerokoli možnost, in kliknemo »nadaljuj iskanje« ali » najdi vse«.</text:span></text:p>
        <text:list xml:id="list142335924244128" text:continue-numbering="true" text:style-name="WWNum7">
          <text:list-item>
            <text:p text:style-name="P6">Ponovitev tabel (kreiranje, označevanje, vnos in oblikovanje podatkov. vrivanje in brisanje vrstic in stolpcev, obrobe in senčenja)</text:p>
          </text:list-item>
        </text:list>
        <text:p text:style-name="P8"/>
        <text:p text:style-name="P10"><text:span text:style-name="T5">Kreiranje tabel: Kliknemo na mesto kjer želimo izdetati tabelo, v orodni vrstici izberemo tabele in</text:span></text:p>
        <text:p text:style-name="P10"><text:span text:style-name="T5">z vlečenjem izberemo število vrstic in stolpcev.</text:span></text:p>
        <text:p text:style-name="P10"><text:span text:style-name="T5">Označevanje: s kazalcem označimo celico, pomagamo si z miško.</text:span></text:p>
        <text:p text:style-name="P10"><text:span text:style-name="T5">Vnos in oblikovanje podatkov: kliknimo na mesto kjer želimo napisati besedilo in ga</text:span></text:p>
        <text:p text:style-name="P10"><text:span text:style-name="T5">natipkamo, premikamo se z miško ali konzulom.</text:span></text:p>
        <text:p text:style-name="P10"><text:span text:style-name="T5">Vrivanje in bisanje vrstic in stolpcev: za vrivanje kliknemo »tabele« nato »vstavi« in izberimo</text:span></text:p>
        <text:p text:style-name="P10"><text:span text:style-name="T5">možnost. Za brisanje vrstic in stolpcev pa naprej označimo celico, ki jo najprej želimo izbrisati,</text:span></text:p>
        <text:p text:style-name="P10"><text:span text:style-name="T5">v meniju »tabela« izberemo »izbriši« in nato kliknemo »vrstice, stolpce, celice«.</text:span></text:p>
        <text:p text:style-name="P10"><text:span text:style-name="T5">Obrobe in senčenja: v meniju »oblika« kliknemo »obrobe in senčenja«.</text:span></text:p>
        <text:list xml:id="list142336783302211" text:continue-numbering="true" text:style-name="WWNum7">
          <text:list-item>
            <text:p text:style-name="P6">Dodajanje glav za dolge tabele, računanje v tabeli, pretvorba besedila v tabglo ir obratno</text:p>
          </text:list-item>
        </text:list>
        <text:p text:style-name="P8"/>
        <text:p text:style-name="P10"><text:span text:style-name="T5">Dodajanje glav za dolge tabele: na vrhu tabel je glava, če tabela sega na naslednjo stran, se glava samodejno ponovi.</text:span></text:p>
        <text:p text:style-name="P10"><text:span text:style-name="T5">Sortiranje podatkov v tobele: podotke sortiramo tako, da vstavimo glavo in čelo.</text:span></text:p>
        <text:p text:style-name="P10"><text:span text:style-name="T5">Pretvorba besedila v tabelo in obratno: Označiš dele kjer želiš in nato pritisneš tabela in nato pretvorbe.</text:span></text:p>
        <text:list xml:id="list142336695356983" text:continue-numbering="true" text:style-name="WWNum7">
          <text:list-item>
            <text:p text:style-name="P6">Slike kot del besedila ali kot predmet, vključevanje slike v besedilo, središčenje slike, spreminjanje velikosti slike, obrezovanje slike, premikanje, kopiranje in brisanje slike, obroba slike.</text:p>
          </text:list-item>
        </text:list>
        <text:p text:style-name="P8"/>
        <text:p text:style-name="P10"><text:span text:style-name="T5">Vključevanje slike v besedilo: v orodni vrstici »pripombe« kliknemo »vstavi sliko«, nato v</text:span></text:p>
        <text:p text:style-name="P10"><text:span text:style-name="T5">pogovornem oknu »odpri«, poiščemo mapo, ki vsebuje sliko in kliknemo nanjo ali v meniju kliknemo</text:span></text:p>
        <text:p text:style-name="P10"><text:span text:style-name="T5">»vstavljanje« in izberemo »slika«, v podoknu opravil izberemo »iz datoteke«, in ko jo najdemo</text:span></text:p>
        <text:p text:style-name="P10"><text:span text:style-name="T5">2X kliknemo nanjo.</text:span></text:p>
        <text:p text:style-name="P10"><text:span text:style-name="T5">Obrezovanje slike: izberimo sliko, ki jo želimo obrezati, v orodni vrstici kliknemo »obreži« ( Če</text:span></text:p>
        <text:p text:style-name="P10"><text:soft-page-break/><text:span text:style-name="T5">orodna vrstica »slika« ni vidna, v meniju »pogled« kliknemo »orodne vrstice« in nato »slika«),</text:span></text:p>
        <text:p text:style-name="P10"><text:span text:style-name="T5">nato z ročico povlečemo tako kot želimo obrezati.</text:span></text:p>
        <text:p text:style-name="P10"><text:span text:style-name="T5">Kopiranje in brisanje slike: izberemo sliko, ki jo Želimo izbrisati in pritisnemo »delete«.</text:span></text:p>
        <text:list xml:id="list142335512851046" text:continue-numbering="true" text:style-name="WWNum7">
          <text:list-item>
            <text:p text:style-name="P6">Drugi objekti, ki so lahko vključeni v dokument (Microsoft Word Art, Microsoft Equation)</text:p>
          </text:list-item>
        </text:list>
        <text:p text:style-name="P8"/>
        <text:p text:style-name="P11"><text:span text:style-name="T5">Microsoft Word Art: v vrstice za risanje oblik različnih elementov izberemo možnost »vstavi Word Art«. Lahko ustvarimo osenčena, izkrivljena, obrnjena in raztegnjena besedila, ter besedila, ki so prilagojena prej določenim oblikam. Ker je poseben besedilni ucinek, lahko risarski predmet spremenimo tudi z drugimi gumbi v orodni vrstici.</text:span></text:p>
        <text:list xml:id="list142336131963195" text:continue-numbering="true" text:style-name="WWNum7">
          <text:list-item>
            <text:p text:style-name="P6">Risanje v dokumentu s pomoč.jo orodjarne Risanje (Drawing).</text:p>
          </text:list-item>
        </text:list>
        <text:p text:style-name="P8"/>
        <text:p text:style-name="P10"><text:span text:style-name="T5">V vrstici za risanje oblik in različnih elementov, kliknemo »risanje/ draw« in izberimo želene možnosti.</text:span></text:p>
        <text:list xml:id="list142336780489531" text:continue-numbering="true" text:style-name="WWNum7">
          <text:list-item>
            <text:p text:style-name="P6">Vrste povezav med Wordom in Excelom - objektna (OLE), dinamično (DDE)</text:p>
          </text:list-item>
        </text:list>
        <text:p text:style-name="P8"/>
        <text:p text:style-name="P10"><text:span text:style-name="T5">Word se uporablja za pisanje besedil, Excel pa za izdelovanje tabel.</text:span></text:p>
        <text:p text:style-name="P8"/>
        <text:list xml:id="list142335623392437" text:continue-numbering="true" text:style-name="WWNum7">
          <text:list-item>
            <text:p text:style-name="P6">Avtomatizacija dela, ustvarjenje makrov.</text:p>
          </text:list-item>
        </text:list>
        <text:p text:style-name="P8"/>
        <text:p text:style-name="P10"><text:span text:style-name="T5">V meniju »orodja« kliknemo na »makro« in nato » posnemi nov makro«. (v polje »ime makra« vnesimo<text:line-break/>ime makra; v polju »shrani makro v« kliknimo predlogo ali dokument v katerega želimo shraniti<text:line-break/>makro; v polje »opis« pa vnesemo opis makra). Nato kliknemo »vredu« in začnemo snemati makro.</text:span></text:p>
        <text:list xml:id="list142335181209741" text:continue-numbering="true" text:style-name="WWNum7">
          <text:list-item>
            <text:p text:style-name="P6">Lastna prerazporeditev ikon v orodnih vrsticah, dodajanje novih ikon lastnim ukazom.</text:p>
          </text:list-item>
        </text:list>
        <text:p text:style-name="P8"/>
        <text:p text:style-name="P10"><text:span text:style-name="T5">V meniju »pogled« kliknemo »orodno vrstice« in izberemo ikone katere želimo videti v orodni<text:line-break/>vrstici.</text:span></text:p>
        <text:list xml:id="list142337272397708" text:continue-numbering="true" text:style-name="WWNum7">
          <text:list-item>
            <text:p text:style-name="P6">Nastavitev programa, zaščita dokumentov.</text:p>
          </text:list-item>
        </text:list>
        <text:p text:style-name="P8"/>
        <text:p text:style-name="P10"><text:span text:style-name="T5">V meniju »orodja« kliknemo » zaščiti dokument«.</text:span></text:p>
        <text:p text:style-name="P12"/>
        <text:h text:style-name="P5" text:outline-level="1"><text:span text:style-name="T4">Viri</text:span><text:span text:style-name="T9">: </text:span></text:h>
        <text:p text:style-name="Standard"/>
        <text:p text:style-name="Standard"><text:a xlink:type="simple" xlink:href="http://office.microsoft.com/sl-si/assistance/default.aspx" text:style-name="ListLabel_20_9" text:visited-style-name="ListLabel_20_9"><text:span text:style-name="Internet_20_link"><text:span text:style-name="T4">http://office.microsoft.com/sl-si/assistance/default.aspx</text:span></text:span></text:a></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1" style:class="text">
      <style:paragraph-properties fo:margin-top="0.1665in" fo:margin-bottom="0.0417in" loext:contextual-spacing="false" fo:keep-with-next="always"/>
      <style:text-properties fo:color="#606060" style:font-name="Arial Narrow" fo:font-family="'Arial Narrow'" style:font-family-generic="roman" style:font-pitch="variable" fo:font-size="12pt" fo:font-weight="bold" style:font-size-asian="12pt" style:font-weight-asian="bold" style:font-size-complex="13pt" style:font-weight-complex="bold"/>
    </style:style>
    <style:style style:name="Style_20_Justified_20_Left_3a__20__20_-025_20_cm" style:display-name="Style Justified Left:  -025 cm" style:family="paragraph" style:parent-style-name="Standard" style:default-outline-level="">
      <style:paragraph-properties fo:margin-left="-0.0984in" fo:margin-right="0in" fo:text-align="justify" style:justify-single-word="false" fo:text-indent="0in" style:auto-text-indent="false"/>
      <style:text-properties fo:font-size="11pt" style:font-size-asian="11pt" style:font-name-complex="Times New Roman1" style:font-family-complex="'Times New Roman'" style:font-family-generic-complex="system" style:font-pitch-complex="variable"/>
    </style:style>
    <style:style style:name="Style_20_Heading_20_3_20__2b__20_Auto" style:display-name="Style Heading 3 + Auto" style:family="paragraph" style:parent-style-name="Heading_20_3" style:default-outline-level="" style:list-style-nam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cicollapsed1" style:family="text">
      <style:text-properties text:display="true"/>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fo:color="#000000" fo:font-size="11pt" style:font-size-asian="11pt"/>
    </style:style>
    <style:style style:name="ListLabel_20_3" style:display-name="ListLabel 3" style:family="text">
      <style:text-properties fo:color="#000000" fo:font-size="11pt" style:font-size-asian="11pt"/>
    </style:style>
    <style:style style:name="ListLabel_20_4" style:display-name="ListLabel 4" style:family="text">
      <style:text-properties fo:color="#000000" fo:font-size="11pt" style:font-size-asian="11pt"/>
    </style:style>
    <style:style style:name="ListLabel_20_5" style:display-name="ListLabel 5" style:family="text">
      <style:text-properties fo:color="#000000" fo:font-size="11pt" style:font-size-asian="11pt"/>
    </style:style>
    <style:style style:name="ListLabel_20_6" style:display-name="ListLabel 6" style:family="text">
      <style:text-properties fo:color="#d000b2"/>
    </style:style>
    <style:style style:name="ListLabel_20_7" style:display-name="ListLabel 7" style:family="text">
      <style:text-properties fo:color="#797979" fo:font-weight="normal" style:font-weight-asian="normal"/>
    </style:style>
    <style:style style:name="ListLabel_20_8" style:display-name="ListLabel 8" style:family="text">
      <style:text-properties fo:color="#797979" fo:font-weight="normal" style:font-weight-asian="normal"/>
    </style:style>
    <style:style style:name="ListLabel_20_9" style:display-name="ListLabel 9" style:family="text">
      <style:text-properties fo:color="#d000b2"/>
    </style:style>
    <text:outline-style style:name="Outline">
      <text:outline-level-style text:level="1" text:style-name="ListLabel_20_6" style:num-suffix=")" style:num-format="1">
        <style:list-level-properties text:list-level-position-and-space-mode="label-alignment">
          <style:list-level-label-alignment text:label-followed-by="listtab" text:list-tab-stop-position="0.5457in" fo:text-indent="-0.25in" fo:margin-left="0.5457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0.25in" fo:margin-left="1.0126in" fo:margin-right="0.5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7" meta:paragraph-count="176" meta:word-count="2742" meta:character-count="18794" meta:non-whitespace-character-count="16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