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language="sl" fo:country="SI" style:font-size-asian="16pt"/>
    </style:style>
    <style:style style:name="P2" style:family="paragraph" style:parent-style-name="Standard">
      <style:paragraph-properties fo:text-align="end" style:justify-single-word="false"/>
      <style:text-properties fo:font-size="16pt" fo:language="sl" fo:country="SI" style:font-size-asian="16pt"/>
    </style:style>
    <style:style style:name="P3" style:family="paragraph" style:parent-style-name="Standard">
      <style:paragraph-properties>
        <style:tab-stops>
          <style:tab-stop style:position="0.75in"/>
          <style:tab-stop style:position="1.6252in"/>
        </style:tab-stops>
      </style:paragraph-properties>
      <style:text-properties fo:font-size="16pt" fo:language="sl" fo:country="SI" style:font-size-asian="16pt"/>
    </style:style>
    <style:style style:name="P4" style:family="paragraph" style:parent-style-name="Standard">
      <style:text-properties fo:font-size="16pt" fo:language="sl" fo:country="SI" fo:font-style="italic" fo:font-weight="bold" style:font-size-asian="16pt" style:font-style-asian="italic" style:font-weight-asian="bold" style:font-style-complex="italic" style:font-weight-complex="bold"/>
    </style:style>
    <style:style style:name="P5" style:family="paragraph" style:parent-style-name="Standard">
      <style:text-properties fo:language="sl" fo:country="SI"/>
    </style:style>
    <style:style style:name="P6" style:family="paragraph" style:parent-style-name="Standard">
      <style:paragraph-properties>
        <style:tab-stops>
          <style:tab-stop style:position="0.75in"/>
        </style:tab-stops>
      </style:paragraph-properties>
    </style:style>
    <style:style style:name="P7" style:family="paragraph" style:parent-style-name="Standard" style:list-style-name="WWNum10">
      <style:paragraph-properties>
        <style:tab-stops>
          <style:tab-stop style:position="0.75in"/>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list-style-name="WWNum8">
      <style:paragraph-properties fo:text-align="justify" style:justify-single-word="false">
        <style:tab-stops>
          <style:tab-stop style:position="0.8752in"/>
        </style:tab-stops>
      </style:paragraph-properties>
    </style:style>
    <style:style style:name="P10" style:family="paragraph" style:parent-style-name="Standard">
      <style:paragraph-properties fo:text-align="justify" style:justify-single-word="false"/>
      <style:text-properties fo:font-size="14pt" fo:language="sl" fo:country="SI" fo:font-weight="bold" style:font-size-asian="14pt" style:font-weight-asian="bold" style:font-weight-complex="bold"/>
    </style:style>
    <style:style style:name="P11" style:family="paragraph" style:parent-style-name="Standard">
      <style:text-properties fo:font-size="14pt" fo:language="sl" fo:country="SI" style:font-size-asian="14pt"/>
    </style:style>
    <style:style style:name="P12" style:family="paragraph" style:parent-style-name="Standard" style:list-style-name="WWNum10">
      <style:paragraph-properties>
        <style:tab-stops>
          <style:tab-stop style:position="0.75in"/>
          <style:tab-stop style:position="1.5in"/>
          <style:tab-stop style:position="3in"/>
          <style:tab-stop style:position="4.3752in"/>
        </style:tab-stops>
      </style:paragraph-properties>
    </style:style>
    <style:style style:name="P13" style:family="paragraph" style:parent-style-name="Standard" style:list-style-name="WWNum10">
      <style:paragraph-properties>
        <style:tab-stops>
          <style:tab-stop style:position="0.75in"/>
          <style:tab-stop style:position="1.5in"/>
          <style:tab-stop style:position="1.8752in"/>
          <style:tab-stop style:position="3in"/>
          <style:tab-stop style:position="4.3752in"/>
        </style:tab-stops>
      </style:paragraph-properties>
    </style:style>
    <style:style style:name="P14" style:family="paragraph" style:parent-style-name="Standard" style:list-style-name="WWNum3"/>
    <style:style style:name="P15" style:family="paragraph" style:parent-style-name="Standard" style:list-style-name="WWNum4"/>
    <style:style style:name="P16" style:family="paragraph" style:parent-style-name="Standard" style:master-page-name="Standard">
      <style:paragraph-properties style:page-number="auto"/>
    </style:style>
    <style:style style:name="P17" style:family="paragraph" style:parent-style-name="Standard">
      <style:paragraph-properties fo:margin-left="0.25in" fo:margin-right="0in" fo:text-indent="0in" style:auto-text-indent="false">
        <style:tab-stops>
          <style:tab-stop style:position="0.75in"/>
          <style:tab-stop style:position="1.5in"/>
          <style:tab-stop style:position="3in"/>
          <style:tab-stop style:position="4.3752in"/>
        </style:tab-stops>
      </style:paragraph-properties>
      <style:text-properties fo:font-size="14pt" fo:language="sl" fo:country="SI" style:font-size-asian="14pt"/>
    </style:style>
    <style:style style:name="P18" style:family="paragraph" style:parent-style-name="Standard" style:list-style-name="WWNum5">
      <style:paragraph-properties fo:margin-left="0.25in" fo:margin-right="0in" fo:text-indent="-0.3126in" style:auto-text-indent="false">
        <style:tab-stops>
          <style:tab-stop style:position="0.25in"/>
        </style:tab-stops>
      </style:paragraph-properties>
    </style:style>
    <style:style style:name="P19" style:family="paragraph" style:parent-style-name="Heading_20_4">
      <style:paragraph-properties fo:text-align="center" style:justify-single-word="false" fo:break-before="page"/>
    </style:style>
    <style:style style:name="P20" style:family="paragraph" style:parent-style-name="Heading_20_4">
      <style:text-properties fo:font-size="14pt" style:font-size-asian="14pt"/>
    </style:style>
    <style:style style:name="P21" style:family="paragraph" style:parent-style-name="Heading_20_1" style:list-style-name="WWNum1"/>
    <style:style style:name="P22" style:family="paragraph" style:parent-style-name="Heading_20_5">
      <style:paragraph-properties fo:break-before="page"/>
    </style:style>
    <style:style style:name="P23" style:family="paragraph" style:parent-style-name="Text_20_body_20_indent">
      <style:text-properties fo:font-size="14pt" style:font-size-asian="14pt"/>
    </style:style>
    <style:style style:name="P24" style:family="paragraph" style:parent-style-name="Text_20_body_20_indent">
      <style:paragraph-properties>
        <style:tab-stops>
          <style:tab-stop style:position="0.25in"/>
        </style:tab-stops>
      </style:paragraph-properties>
      <style:text-properties fo:font-size="14pt" fo:font-style="italic" fo:font-weight="bold" style:font-size-asian="14pt" style:font-style-asian="italic" style:font-weight-asian="bold" style:font-style-complex="italic" style:font-weight-complex="bold"/>
    </style:style>
    <style:style style:name="P25" style:family="paragraph" style:parent-style-name="Text_20_body_20_indent">
      <style:paragraph-properties>
        <style:tab-stops>
          <style:tab-stop style:position="0.25in"/>
        </style:tab-stops>
      </style:paragraph-properties>
      <style:text-properties fo:font-size="20pt" style:font-size-asian="20pt"/>
    </style:style>
    <style:style style:name="P26" style:family="paragraph" style:parent-style-name="Text_20_body_20_indent">
      <style:paragraph-properties>
        <style:tab-stops>
          <style:tab-stop style:position="0.25in"/>
        </style:tab-stops>
      </style:paragraph-properties>
      <style:text-properties fo:font-size="20pt" fo:font-weight="bold" style:font-size-asian="20pt" style:font-weight-asian="bold" style:font-weight-complex="bold"/>
    </style:style>
    <style:style style:name="P27" style:family="paragraph" style:parent-style-name="Text_20_body_20_indent">
      <style:paragraph-properties fo:margin-left="0in" fo:margin-right="0in" fo:text-indent="0in" style:auto-text-indent="false">
        <style:tab-stops>
          <style:tab-stop style:position="0.25in"/>
        </style:tab-stops>
      </style:paragraph-properties>
      <style:text-properties fo:font-size="14pt" style:font-size-asian="14pt"/>
    </style:style>
    <style:style style:name="P28" style:family="paragraph" style:parent-style-name="Text_20_body_20_indent">
      <style:paragraph-properties fo:margin-left="0in" fo:margin-right="0in" fo:text-indent="0in" style:auto-text-indent="false">
        <style:tab-stops>
          <style:tab-stop style:position="0.25in"/>
        </style:tab-stops>
      </style:paragraph-properties>
    </style:style>
    <style:style style:name="P29" style:family="paragraph" style:parent-style-name="Text_20_body_20_indent">
      <style:paragraph-properties fo:margin-left="0in" fo:margin-right="0in" fo:text-indent="0in" style:auto-text-indent="false"/>
      <style:text-properties fo:font-size="20pt" style:font-size-asian="20pt"/>
    </style:style>
    <style:style style:name="P30" style:family="paragraph" style:parent-style-name="Text_20_body_20_indent">
      <style:paragraph-properties fo:margin-left="0in" fo:margin-right="0in" fo:text-indent="0in" style:auto-text-indent="false">
        <style:tab-stops>
          <style:tab-stop style:position="0.25in"/>
        </style:tab-stops>
      </style:paragraph-properties>
      <style:text-properties fo:font-size="8pt" fo:font-weight="bold" style:font-size-asian="8pt" style:font-weight-asian="bold" style:font-weight-complex="bold"/>
    </style:style>
    <style:style style:name="P31" style:family="paragraph" style:parent-style-name="Text_20_body_20_indent">
      <style:paragraph-properties fo:margin-left="0in" fo:margin-right="0in" fo:text-indent="0in" style:auto-text-indent="false" fo:break-before="page"/>
    </style:style>
    <style:style style:name="P32" style:family="paragraph" style:parent-style-name="Text_20_body_20_indent" style:list-style-name="WWNum5">
      <style:paragraph-properties fo:margin-left="0.25in" fo:margin-right="0in" fo:text-indent="-0.3126in" style:auto-text-indent="false">
        <style:tab-stops>
          <style:tab-stop style:position="0.25in"/>
        </style:tab-stops>
      </style:paragraph-properties>
    </style:style>
    <style:style style:name="P33" style:family="paragraph" style:parent-style-name="Text_20_body_20_indent" style:list-style-name="WWNum16">
      <style:paragraph-properties fo:margin-left="0.25in" fo:margin-right="0in" fo:text-indent="-0.25in" style:auto-text-indent="false">
        <style:tab-stops>
          <style:tab-stop style:position="0.25in"/>
        </style:tab-stops>
      </style:paragraph-properties>
    </style:style>
    <style:style style:name="P34" style:family="paragraph" style:parent-style-name="Text_20_body_20_indent" style:list-style-name="WWNum15">
      <style:paragraph-properties fo:margin-left="0.25in" fo:margin-right="0in" fo:text-indent="-0.302in" style:auto-text-indent="false">
        <style:tab-stops>
          <style:tab-stop style:position="0.25in"/>
        </style:tab-stops>
      </style:paragraph-properties>
    </style:style>
    <style:style style:name="P35" style:family="paragraph" style:parent-style-name="Text_20_body_20_indent">
      <style:paragraph-properties fo:margin-left="0.75in" fo:margin-right="0in" fo:text-indent="-0.75in" style:auto-text-indent="false">
        <style:tab-stops>
          <style:tab-stop style:position="0.25in"/>
        </style:tab-stops>
      </style:paragraph-properties>
    </style:style>
    <style:style style:name="P36" style:family="paragraph" style:parent-style-name="Text_20_body_20_indent">
      <style:paragraph-properties fo:margin-left="0.75in" fo:margin-right="0in" fo:text-indent="-0.75in" style:auto-text-indent="false">
        <style:tab-stops>
          <style:tab-stop style:position="0.25in"/>
        </style:tab-stops>
      </style:paragraph-properties>
      <style:text-properties fo:font-size="14pt" style:font-size-asian="14pt"/>
    </style:style>
    <style:style style:name="T1" style:family="text">
      <style:text-properties fo:font-size="16pt" fo:language="sl" fo:country="SI" style:font-size-asian="16pt"/>
    </style:style>
    <style:style style:name="T2" style:family="text">
      <style:text-properties fo:font-size="18pt" fo:font-style="normal" style:font-size-asian="18pt" style:font-style-asian="normal" style:font-style-complex="normal"/>
    </style:style>
    <style:style style:name="T3" style:family="text">
      <style:text-properties fo:font-size="14pt" fo:language="sl" fo:country="SI" style:font-size-asian="14pt"/>
    </style:style>
    <style:style style:name="T4" style:family="text">
      <style:text-properties fo:font-size="14pt" fo:language="sl" fo:country="SI" fo:font-weight="bold" style:font-size-asian="14pt" style:font-weight-asian="bold" style:font-weight-complex="bold"/>
    </style:style>
    <style:style style:name="T5" style:family="text">
      <style:text-properties fo:font-size="14pt" style:font-size-asian="14pt"/>
    </style:style>
    <style:style style:name="T6" style:family="text">
      <style:text-properties fo:font-size="14pt" fo:font-weight="bold" style:font-size-asian="14pt" style:font-weight-asian="bold" style:font-weight-complex="bold"/>
    </style:style>
    <style:style style:name="T7" style:family="text">
      <style:text-properties fo:font-size="14pt" fo:font-style="italic" fo:font-weight="bold" style:font-size-asian="14pt" style:font-style-asian="italic" style:font-weight-asian="bold" style:font-style-complex="italic" style:font-weight-complex="bold"/>
    </style:style>
    <style:style style:name="T8" style:family="text">
      <style:text-properties fo:font-size="24pt" style:font-size-asian="24pt"/>
    </style:style>
    <style:style style:name="T9" style:family="text">
      <style:text-properties fo:font-size="24pt" fo:font-weight="normal" style:font-size-asian="24pt" style:font-weight-asian="normal" style:font-weight-complex="normal"/>
    </style:style>
    <style:style style:name="T10" style:family="text">
      <style:text-properties fo:font-size="24pt" fo:font-style="italic" fo:font-weight="bold" style:font-size-asian="24pt" style:font-style-asian="italic" style:font-weight-asian="bold" style:font-style-complex="italic" style:font-weight-complex="bold"/>
    </style:style>
    <style:style style:name="T11" style:family="text">
      <style:text-properties fo:font-size="20pt" fo:language="sl" fo:country="SI" fo:font-style="italic" fo:font-weight="bold" style:font-size-asian="20pt" style:font-style-asian="italic" style:font-weight-asian="bold" style:font-style-complex="italic" style:font-weight-complex="bold"/>
    </style:style>
    <style:style style:name="T12" style:family="text">
      <style:text-properties fo:font-size="20pt" fo:font-style="italic" fo:font-weight="bold" style:font-size-asian="20pt" style:font-style-asian="italic" style:font-weight-asian="bold" style:font-style-complex="italic" style:font-weight-complex="bold"/>
    </style:style>
    <style:style style:name="T13" style:family="text">
      <style:text-properties fo:font-size="26pt" fo:font-style="italic" fo:font-weight="bold" style:font-size-asian="26pt" style:font-style-asian="italic" style:font-weight-asian="bold" style:font-style-complex="italic" style:font-weight-complex="bold"/>
    </style:style>
    <style:style style:name="T14" style:family="text">
      <style:text-properties fo:color="#000000" fo:font-size="14pt" style:text-underline-style="none" style:font-size-asian="14pt"/>
    </style:style>
    <style:style style:name="Sect1" style:family="section">
      <style:section-properties style:editable="false">
        <style:columns fo:column-count="2">
          <style:column style:rel-width="26171*" fo:start-indent="0in" fo:end-indent="0.1252in"/>
          <style:column style:rel-width="39364*" fo:start-indent="0.1252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text:s/></text:span></text:p>
      <text:p text:style-name="P1"/>
      <text:p text:style-name="P1"/>
      <text:p text:style-name="P1"/>
      <text:p text:style-name="P1"/>
      <text:p text:style-name="P1"/>
      <text:p text:style-name="P1"/>
      <text:h text:style-name="Heading_20_1" text:outline-level="1"/>
      <text:p text:style-name="P5"/>
      <text:p text:style-name="P5"/>
      <text:p text:style-name="P1"/>
      <text:p text:style-name="P1"/>
      <text:p text:style-name="P1"/>
      <text:p text:style-name="P1"/>
      <text:h text:style-name="Heading_20_2" text:outline-level="2">POMNILNIKI</text:h>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6"><text:span text:style-name="T1"><text:s/></text:span></text:p>
      <text:p text:style-name="P2"/>
      <text:p text:style-name="P2"/>
      <text:h text:style-name="P19" text:outline-level="4"><text:span text:style-name="T2">POMNILNIK IMENUJEMO TISTI DEL RAČUNALNIKA, KJER SHRANJUJEMO PODATKE.</text:span></text:h>
      <text:h text:style-name="P20" text:outline-level="4"/>
      <text:p text:style-name="P8"><text:span text:style-name="T3">Znak za zapis informacije imenujemo </text:span><text:span text:style-name="T4">bit</text:span><text:span text:style-name="T3">. To je tudi računalniška enota za merjenje količin informacij. Bit ima dve vrednosti – </text:span><text:span text:style-name="T4">0</text:span><text:span text:style-name="T3"> in </text:span><text:span text:style-name="T4">1</text:span><text:span text:style-name="T3"> oz. </text:span><text:span text:style-name="T4">ne</text:span><text:span text:style-name="T3"> in </text:span><text:span text:style-name="T4">da.</text:span></text:p>
      <text:p text:style-name="P10"/>
      <text:p text:style-name="P8"><text:span text:style-name="T3">Večje enote količin informacij so:</text:span></text:p>
      <text:list xml:id="list2041814446" text:style-name="WWNum8">
        <text:list-item>
          <text:p text:style-name="P9"><text:span text:style-name="T3">KB <text:tab/>= 1024 B</text:span></text:p>
        </text:list-item>
        <text:list-item>
          <text:p text:style-name="P9"><text:span text:style-name="T3">MB<text:tab/>= 1024 KB</text:span></text:p>
        </text:list-item>
        <text:list-item>
          <text:p text:style-name="P9"><text:span text:style-name="T3">GB <text:tab/>= 1024 MB</text:span></text:p>
        </text:list-item>
      </text:list>
      <text:p text:style-name="P11"/>
      <text:h text:style-name="Heading_20_1" text:outline-level="1"><text:span text:style-name="T5">Vsa števila, znake, grafiko, zvok lahko zapišemo v dvojiškem sistemu s kombinacijo </text:span><text:span text:style-name="T6">0 </text:span><text:span text:style-name="T5">in </text:span><text:span text:style-name="T6">1</text:span><text:span text:style-name="T5">.</text:span></text:h>
      <text:list xml:id="list594347024" text:style-name="WWNum10">
        <text:list-item>
          <text:p text:style-name="P7"><text:span text:style-name="T3">9 <text:tab/>= <text:tab/>1001</text:span></text:p>
        </text:list-item>
        <text:list-item>
          <text:p text:style-name="P7"><text:span text:style-name="T3">A<text:tab/>= <text:tab/>01000001</text:span></text:p>
        </text:list-item>
      </text:list>
      <text:section text:style-name="Sect1" text:name="TextSection">
        <text:list xml:id="list145318000520905" text:continue-numbering="true" text:style-name="WWNum10">
          <text:list-item>
            <text:p text:style-name="P12"><text:span text:style-name="T3">bela barva <text:tab/>= 111<text:tab/></text:span></text:p>
          </text:list-item>
          <text:list-item>
            <text:p text:style-name="P13"><text:span text:style-name="T3">rdeča barva <text:tab/><text:tab/>= 010</text:span></text:p>
          </text:list-item>
        </text:list>
      </text:section>
      <text:section text:style-name="Sect1" text:name="Section1">
        <text:list xml:id="list145317453331863" text:continue-numbering="true" text:style-name="WWNum10">
          <text:list-item>
            <text:p text:style-name="P12"><text:span text:style-name="T3">slišimo pisk <text:tab/>= 1</text:span></text:p>
          </text:list-item>
          <text:list-item>
            <text:p text:style-name="P13"><text:span text:style-name="T3">ne slišimo piska <text:tab/>= 0</text:span></text:p>
          </text:list-item>
        </text:list>
      </text:section>
      <text:section text:style-name="Sect2" text:name="Section2">
        <text:p text:style-name="P17"/>
        <text:p text:style-name="P3"/>
        <text:p text:style-name="P3"/>
        <text:p text:style-name="P5"/>
        <text:h text:style-name="Heading_20_4" text:outline-level="4"><text:span text:style-name="T8">DELITEV</text:span></text:h>
        <text:p text:style-name="P4"/>
        <text:h text:style-name="Heading_20_1" text:outline-level="1"><text:span text:style-name="T5">Pomnilnike v računalniku delimo na: </text:span></text:h>
        <text:list xml:id="list2852911739" text:style-name="WWNum1">
          <text:list-item>
            <text:h text:style-name="P21" text:outline-level="1"><text:span text:style-name="T5">notranje in </text:span></text:h>
          </text:list-item>
          <text:list-item>
            <text:h text:style-name="P21" text:outline-level="1"><text:span text:style-name="T5">zunanje pomnilnike. </text:span></text:h>
          </text:list-item>
        </text:list>
        <text:p text:style-name="P11"/>
        <text:h text:style-name="Heading_20_1" text:outline-level="1"><text:span text:style-name="T5">Notranji pomnilniki so:</text:span></text:h>
        <text:list xml:id="list1133008833" text:style-name="WWNum3">
          <text:list-item>
            <text:p text:style-name="P14"><text:span text:style-name="T3">ROM (</text:span><text:span text:style-name="T4">r</text:span><text:span text:style-name="T3">ead </text:span><text:span text:style-name="T4">o</text:span><text:span text:style-name="T3">nly </text:span><text:span text:style-name="T4">m</text:span><text:span text:style-name="T3">emory) – bralni pomnilnik <text:s text:c="2"/>in</text:span></text:p>
          </text:list-item>
          <text:list-item>
            <text:p text:style-name="P14"><text:span text:style-name="T3">RAM (</text:span><text:span text:style-name="T4">r</text:span><text:span text:style-name="T3">andom </text:span><text:span text:style-name="T4">a</text:span><text:span text:style-name="T3">ccess </text:span><text:span text:style-name="T4">m</text:span><text:span text:style-name="T3">emory) – delovni pomnilnik.</text:span></text:p>
          </text:list-item>
        </text:list>
        <text:p text:style-name="P11"/>
        <text:p text:style-name="Standard"><text:span text:style-name="T3">Zunanji pomnilniki so:</text:span></text:p>
        <text:list xml:id="list3704160064" text:style-name="WWNum4">
          <text:list-item>
            <text:p text:style-name="P15"><text:span text:style-name="T3">trdi disk</text:span></text:p>
          </text:list-item>
          <text:list-item>
            <text:p text:style-name="P15"><text:span text:style-name="T3">disketa</text:span></text:p>
          </text:list-item>
          <text:list-item>
            <text:p text:style-name="P15"><text:span text:style-name="T3">zgoščenka</text:span></text:p>
          </text:list-item>
        </text:list>
        <text:h text:style-name="P22" text:outline-level="5">NOTRANJI <text:s/>POMNILNIKI</text:h>
        <text:p text:style-name="P1"/>
        <text:list xml:id="list1912527596" text:style-name="WWNum5">
          <text:list-item>
            <text:p text:style-name="P18"><text:span text:style-name="T11">ROM</text:span></text:p>
          </text:list-item>
        </text:list>
        <text:p text:style-name="P27"/>
        <text:p text:style-name="P28"><text:span text:style-name="T5">V njem so večinoma shranjena navodila za zagon računalnika in za komunikacijo procesorja. Običajno so ukazi že tovarniško zapisani (BIOS) in jih iz njega lahko le beremo. Če BIOS-a ne bi bilo, računalnik sploh ne bi zaznal, da smo pritisnili tipko na tipkovnici. Enako velja za nadzor zaslona. Računalniki, ki so namenjeni za krmiljenje naprav, imajo v ROM-u zapisan celoten program (npr. ABS zavore pri avtomobilih).</text:span></text:p>
        <text:p text:style-name="P27"/>
        <text:p text:style-name="P28"><text:span text:style-name="T6">Ob prekinitvi toka ostanejo podatki zapisani.</text:span></text:p>
        <text:p text:style-name="P25"/>
        <text:list xml:id="list145318877967507" text:continue-numbering="true" text:style-name="WWNum5">
          <text:list-item>
            <text:p text:style-name="P32"><text:span text:style-name="T12">RAM</text:span></text:p>
          </text:list-item>
        </text:list>
        <text:p text:style-name="P27"/>
        <text:p text:style-name="P28"><text:span text:style-name="T5">Pomnilnik je preprosto povedanoveliko skladišče bitov. Naloga je skladiščenje ukazov in podatkov tekoče obdelave. Je pomnilnik z neposrednim dostopom. Da računalnik lahko izvrši program, ki je shranjen na pomnilniškem nosilcu (npr. trdem disku), ga mora prej prenesti v RAM. Temu procesu pravimo nalaganje programa. Če za podatke RAM-a zmanjka prostora, mora operacijski sistem del podatkov začasno prepisati na disk, kar obdelavo izredno upočasni. Iz navedenega sledi, da je zmogljivost RAM-a zelo pomembna za izvajanje računalniških obdelav. Čas, ki je potreben, da pridemo do podatka, zapisanega na pomnilniškem nosilcu, imenujemo čas dostopa. Do podatkov na pomnilniku pridemo milijonkrat hitreje kot do podatkov na disku. Po potrebi ga lahko dokupimo, vendar le do velikosti, ki jo podpira matična plošča. </text:span></text:p>
        <text:p text:style-name="P27"/>
        <text:p text:style-name="P28"><text:span text:style-name="T6">Ob prekinitvi toka se podatki zbrišejo.</text:span></text:p>
        <text:p text:style-name="P26"/>
        <text:list xml:id="list145318083031794" text:continue-numbering="true" text:style-name="WWNum5">
          <text:list-item>
            <text:p text:style-name="P32"><text:span text:style-name="T12">CACHE (predpomnilnk SRAM ali statični RAM)</text:span></text:p>
          </text:list-item>
        </text:list>
        <text:p text:style-name="P27"/>
        <text:p text:style-name="P28"><text:span text:style-name="T5">Je pomnilnik, ki povečuje zmogljivost procesorja. Preprečuje prevelike zastoje pri osveževanju podatkov. Je izredno hiter elektronski pomnilnik, kamor se shranjujejo podatki, ki so bili nazadnje uporabljeni. Ko procesor zahteva podatke, pogleda najprej v cache, nato v RAM in šele na koncu v druge delovne pomnilnike. Dostop do podatkov je 60 ns (približno 160 mio podatkov v sekundi).</text:span></text:p>
        <text:p text:style-name="P23"/>
        <text:p text:style-name="P31"><text:span text:style-name="T10">ZUNANJI <text:s/>POMNILNIKI</text:span></text:p>
        <text:p text:style-name="P29"/>
        <text:list xml:id="list1052599193" text:style-name="WWNum16">
          <text:list-item>
            <text:p text:style-name="P33"><text:span text:style-name="T6">Enote zunanjega pomnilnika so namenjene za trajnejše shranjevanje večjega števila podatkov. </text:span></text:p>
          </text:list-item>
          <text:list-item>
            <text:p text:style-name="P33"><text:span text:style-name="T6">Do podatkov pridemo v 8-17 ms (približno 60-125 podatkov v sekundi), zato so tudi cene zunanjih pomnilnikov nižje.</text:span></text:p>
          </text:list-item>
        </text:list>
        <text:p text:style-name="P24"/>
        <text:list xml:id="list777266826" text:style-name="WWNum15">
          <text:list-item>
            <text:p text:style-name="P34"><text:span text:style-name="T12">TRDI DISK </text:span></text:p>
          </text:list-item>
        </text:list>
        <text:p text:style-name="P27"/>
        <text:p text:style-name="P28"><text:span text:style-name="T5">Na disk računalnik shranjuje tiste podatke, ki jih trenutno ne potrebuje, shranijo se za kasnejšo uporabo. Disk je magnetni medij, podatki so nanj kodirani z različnim magnetenjem snovi (0,1). Diski so okrogle kovinske ali steklene plošče s tankim magnetnim zapisom. Predstavljamo si ga lahko kot gramofonsko ploščo, po kateri drsi bralno/pisalna glava. Za disk sta pomembna kapaciteta in dostopni čas. V prvem osebnem računalniku je bil disk s kapaciteto 10 MB. Danes pa imajo trdi diski kapaciteto več 10 ali 100 GB. Dostopni čas do podatkov je 8-17 ms. Diski so danes vse manjši in zmogljivejši. Nekateri imajo tudi lasten predpomnilnik, tako se poveča hitrost delovanja računalnika.</text:span></text:p>
        <text:p text:style-name="P25"/>
        <text:list xml:id="list145318315764401" text:continue-numbering="true" text:style-name="WWNum15">
          <text:list-item>
            <text:p text:style-name="P34"><text:span text:style-name="T12">DISKETA</text:span></text:p>
          </text:list-item>
        </text:list>
        <text:p text:style-name="P27"/>
        <text:p text:style-name="P28"><text:span text:style-name="T5">Tudi to je magnetni medij, na katerem so podatki enako kodirani, kot na disku in tudi organizacija zapisa je podobna. Količina podatkov, ki jih lahko zapišemo na disketo, pa je mnogo manjša: 1,44 MB na 3.5 inčni disketi. Ker jih lahko prenašamo iz računalnika na računalnik, jih imenujemo prenosni magnetni medij.</text:span></text:p>
        <text:p text:style-name="P25"/>
        <text:list xml:id="list145317618004453" text:continue-numbering="true" text:style-name="WWNum15">
          <text:list-item>
            <text:p text:style-name="P34"><text:span text:style-name="T12">ZGOŠČENKA</text:span></text:p>
          </text:list-item>
        </text:list>
        <text:p text:style-name="P27"/>
        <text:p text:style-name="P28"><text:span text:style-name="T5">Običajna zgoščenka je okrogla plošča premera 12 cm, kamor lahko zapišemo do 800 MB podatkov. CD je okrajšava za </text:span><text:span text:style-name="T6">C</text:span><text:span text:style-name="T5">ompact </text:span><text:span text:style-name="T6">D</text:span><text:span text:style-name="T5">isc (zgoščeni disk). Sestava je iz več plasti plastike, zgornji sloj pa je iz aluminija. Podatki so zapisani v obliki vdolbin, ki si sledijo v spiralasti obliki. Zapis informacije je mehanski, branje pa optično (s pomočjo laserja). Branje poteka tako, da ozek laserski žarek osvetljuje sled zapisa. Ko zasveti na ravno površino, se njegova svetloba vpije (0), ko zasveti v vboklino, se svetloba odbije (1). CD pogoni imajo večkratno hitrost (48×, 52×, ...). Zaradi svoje zmogljivosti je zgoščenka zelo pomemben pomnilniški medij. Nanje zapisujemo z zapisovalcem. </text:span></text:p>
        <text:p text:style-name="P27"/>
        <text:p text:style-name="P27"/>
        <text:p text:style-name="P28"><text:soft-page-break/><text:span text:style-name="T6">Poznamo naslednje izvedbe zgoščenk:</text:span></text:p>
        <text:p text:style-name="P30"/>
        <text:p text:style-name="P28"><text:span text:style-name="T5">CD-ROM (</text:span><text:span text:style-name="T6">c</text:span><text:span text:style-name="T5">ompact </text:span><text:span text:style-name="T6">d</text:span><text:span text:style-name="T5">isc </text:span><text:span text:style-name="T6">r</text:span><text:span text:style-name="T5">ead </text:span><text:span text:style-name="T6">o</text:span><text:span text:style-name="T5">nly </text:span><text:span text:style-name="T6">m</text:span><text:span text:style-name="T5">emory) – samo berljiva zgoščenka</text:span></text:p>
        <text:p text:style-name="P28"><text:span text:style-name="T5">CD-R (</text:span><text:span text:style-name="T6">c</text:span><text:span text:style-name="T5">ompact </text:span><text:span text:style-name="T6">d</text:span><text:span text:style-name="T5">isc </text:span><text:span text:style-name="T6">r</text:span><text:span text:style-name="T5">ecordable) – zapisljiva zgoščenka</text:span></text:p>
        <text:p text:style-name="P35"><text:span text:style-name="T5">CD-RW <text:tab/>(</text:span><text:span text:style-name="T6">c</text:span><text:span text:style-name="T5">ompact </text:span><text:span text:style-name="T6">d</text:span><text:span text:style-name="T5">isc </text:span><text:span text:style-name="T6">r</text:span><text:span text:style-name="T5">e</text:span><text:span text:style-name="T6">w</text:span><text:span text:style-name="T5">riteable) – zgoščenka na katero lahko pišemo, beremo in brišemo.</text:span></text:p>
        <text:p text:style-name="P36"/>
        <text:p text:style-name="P36"/>
        <text:p text:style-name="P36"/>
        <text:p text:style-name="P28"><text:span text:style-name="T12">VIRI</text:span></text:p>
        <text:p text:style-name="P27"/>
        <text:p text:style-name="P28"><text:a xlink:type="simple" xlink:href="http://www2.arnes.si/~tkovac16/_private/INFORMATIKA1.htm" text:style-name="ListLabel_20_2" text:visited-style-name="ListLabel_20_2"><text:span text:style-name="Internet_20_link"><text:span text:style-name="T14">http://www2.arnes.si/~tkovac16/_private/INFORMATIKA1.htm</text:span></text:span></text:a></text:p>
        <text:p text:style-name="P28"><text:a xlink:type="simple" xlink:href="http://www2.arnes.si/~ssptvogl/zun-pom.htm#HDisk" text:style-name="ListLabel_20_2" text:visited-style-name="ListLabel_20_2"><text:span text:style-name="Internet_20_link"><text:span text:style-name="T14">http://www2.arnes.si/~ssptvogl/zun-pom.htm#HDisk</text:span></text:span></text:a></text:p>
        <text:p text:style-name="P28"><text:a xlink:type="simple" xlink:href="http://www2.arnes.si/~sopjboka/NF/sdr-p.htm" text:style-name="ListLabel_20_2" text:visited-style-name="ListLabel_20_2"><text:span text:style-name="Internet_20_link"><text:span text:style-name="T14">http://www2.arnes.si/~sopjboka/NF/sdr-p.htm</text:span></text:span></text:a></text:p>
        <text:p text:style-name="P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language="sl" fo:country="SI" style:font-size-asian="16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72pt" fo:language="sl" fo:country="SI" fo:font-style="italic" fo:font-weight="bold" style:font-size-asian="72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end" style:justify-single-word="false" fo:keep-with-next="always"/>
      <style:text-properties fo:font-size="16pt" fo:language="sl" fo:country="SI"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language="sl" fo:country="SI" fo:font-style="italic" fo:font-weight="bold" style:font-size-asian="20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24pt" fo:language="sl" fo:country="SI" fo:font-style="italic" fo:font-weight="bold" style:font-size-asian="24pt" style:font-style-asian="italic" style:font-weight-asian="bold" style:font-style-complex="italic" style:font-weight-complex="bold"/>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fo:font-size="16pt" fo:language="sl" fo:country="SI" style:font-size-asian="16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26pt" fo:font-style="italic" fo:font-weight="bold" style:font-size-asian="20pt" style:font-style-asian="italic" style:font-weight-asian="bold"/>
    </style:style>
    <style:style style:name="ListLabel_20_2" style:display-name="ListLabel 2" style:family="text">
      <style:text-properties fo:color="#000000" fo:font-size="14pt" style:text-underline-style="non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a" style:num-letter-sync="true">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802in" fo:text-indent="-0.302in" fo:margin-left="0.8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5" meta:paragraph-count="53" meta:word-count="743" meta:character-count="4844" meta:non-whitespace-character-count="41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