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left="0.4917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8pt" style:font-size-asian="18pt"/>
    </style:style>
    <style:style style:name="P5" style:family="paragraph" style:parent-style-name="Standard">
      <style:paragraph-properties fo:margin-left="0.9835in" fo:margin-right="0in" fo:text-align="center" style:justify-single-word="false" fo:text-indent="0.4917in" style:auto-text-indent="false"/>
      <style:text-properties fo:font-size="18pt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ing_20_2">
      <style:paragraph-properties>
        <style:tab-stops>
          <style:tab-stop style:position="3.8854in"/>
        </style:tab-stops>
      </style:paragraph-properties>
    </style:style>
    <style:style style:name="P9" style:family="paragraph" style:parent-style-name="Heading_20_1">
      <style:paragraph-properties fo:margin-top="0in" fo:margin-bottom="0in" loext:contextual-spacing="false"/>
    </style:style>
    <style:style style:name="P10" style:family="paragraph" style:parent-style-name="Contents_20_2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style:letter-kerning="false" style:font-name-complex="Times New Roman1" style:font-size-complex="12pt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normal" style:font-weight-asian="normal" style:font-style-complex="italic" style:font-weight-complex="normal"/>
    </style:style>
    <style:style style:name="T5" style:family="text">
      <style:text-properties style:font-name-complex="Arial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ŠOLSKI CENTER NOVO MESTO</text:p>
      <text:p text:style-name="P1">SREDNJA ELEKTRO ŠOLA IN TEHNIŠKA GIMNAZIJ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1">SEMINARSKA NALOGA</text:span></text:p>
      <text:p text:style-name="P5"/>
      <text:p text:style-name="P5"/>
      <text:p text:style-name="P1"><text:span text:style-name="T1">PROCESORJI</text:span></text:p>
      <text:p text:style-name="P2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"/></text:p>
      <text:p text:style-name="P1"/>
      <text:p text:style-name="P1"/>
      <text:p text:style-name="P1"/>
      <text:p text:style-name="P1"/>
      <text:p text:style-name="P1"/>
      <text:h text:style-name="P9" text:outline-level="1"><text:bookmark-start text:name="__RefHeading___Toc252_28881159"/><text:soft-page-break/><text:span text:style-name="T2">KAZALO VSEBINE</text:span><text:bookmark-end text:name="__RefHeading___Toc252_28881159"/></text:h>
      <text:p text:style-name="P1"/>
      <text:p text:style-name="P1"/>
      <text:p text:style-name="P1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_RefHeading___Toc252_28881159" text:style-name="Index_20_Link" text:visited-style-name="Index_20_Link">KAZALO VSEBINE<text:tab/>2</text:a></text:p>
          <text:p text:style-name="P11"><text:a xlink:type="simple" xlink:href="#__RefHeading___Toc254_28881159" text:style-name="Index_20_Link" text:visited-style-name="Index_20_Link">KAZALO SLIK<text:tab/>2</text:a></text:p>
          <text:p text:style-name="P10"><text:a xlink:type="simple" xlink:href="#__RefHeading___Toc256_28881159" text:style-name="Index_20_Link" text:visited-style-name="Index_20_Link">Slika1: Mikroprocesor……………………………………………………………………1</text:a><text:a xlink:type="simple" xlink:href="#__RefHeading___Toc256_28881159" text:style-name="Index_20_Link" text:visited-style-name="Index_20_Link"><text:tab/>2</text:a></text:p>
          <text:p text:style-name="P10"><text:a xlink:type="simple" xlink:href="#__RefHeading___Toc258_28881159" text:style-name="Index_20_Link" text:visited-style-name="Index_20_Link">Slika3: Procesor………………………………………………………………………….5<text:tab/>2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" text:outline-level="1"><text:bookmark-start text:name="__RefHeading___Toc254_28881159"/><text:span text:style-name="T2">KAZALO SLIK</text:span><text:bookmark-end text:name="__RefHeading___Toc254_28881159"/></text:h>
      <text:p text:style-name="Standard"/>
      <text:p text:style-name="Standard"/>
      <text:h text:style-name="Heading_20_2" text:outline-level="2"><text:bookmark-start text:name="__RefHeading___Toc256_28881159"/><text:span text:style-name="T4">Slika1: Mikroprocesor……………………………………………………………………1</text:span><text:bookmark-end text:name="__RefHeading___Toc256_28881159"/></text:h>
      <text:p text:style-name="P13"><text:span text:style-name="T5">Slika2: <text:s/>Tranzistor…………………………………………………………………….….2</text:span></text:p>
      <text:h text:style-name="P8" text:outline-level="2"><text:bookmark-start text:name="__RefHeading___Toc258_28881159"/><text:span text:style-name="T3">Slika3: <text:s/>Procesor………………………………………………………………………….5</text:span><text:bookmark-end text:name="__RefHeading___Toc258_28881159"/></text:h>
      <text:p text:style-name="P12"><text:span text:style-name="T5">Slika4: <text:s/>Prikazuje primerjavo cevovodov treh sistemov…………………………………8</text:span></text:p>
      <text:p text:style-name="Standard"><text:span text:style-name="T5">Slika 5 prikazuje zgradbo predpomnilnika…………………………………………….…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orphans="0" fo:widows="0"/>
      <style:text-properties style:text-underline-style="solid" style:text-underline-width="auto" style:text-underline-color="font-color" fo:font-weight="bold" style:font-weight-asian="bold" style:font-size-complex="18pt" style:font-weight-complex="bold"/>
    </style:style>
    <style:style style:name="List_20_Bullet_20_2" style:display-name="List Bullet 2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6pt" style:text-underline-style="solid" style:text-underline-width="bold" style:text-underline-color="font-color" fo:font-weight="bold" style:font-size-asian="16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46" meta:character-count="518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