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urier New" style:font-name-complex="Courier New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padding="0in" fo:border="none"/>
    </style:style>
    <style:style style:name="T1" style:family="text">
      <style:text-properties style:font-name="Courier New" fo:font-size="24pt" fo:font-weight="bold" style:font-size-asian="24pt" style:font-weight-asian="bold" style:font-name-complex="Courier New2" style:font-size-complex="24pt"/>
    </style:style>
    <style:style style:name="T2" style:family="text">
      <style:text-properties style:font-name="Courier New" style:font-name-complex="Courier New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ESTAVNI DELI RAČUNALNIKA</text:span></text:p>
      <text:p text:style-name="Standard"/>
      <text:p text:style-name="Standard"/>
      <text:p text:style-name="P1">Ko odpremo računalniško ohišje vidimo veliko tiskanega vezja, pogonov, kablovja itd.</text:p>
      <text:p text:style-name="P1">Večina ljudi ne ve kaj je kakšna komponenta, toda pri novejših računalnikih je prepoznava komponent zelo preprosta.</text:p>
      <text:p text:style-name="P1"/>
      <text:p text:style-name="P1">BISTVENI DELI, KI SESTAVLJAJO RAČUNALNIK</text:p>
      <text:p text:style-name="P1"/>
      <text:list xml:id="list2701501976" text:style-name="WWNum1">
        <text:list-item>
          <text:p text:style-name="P2"><text:span text:style-name="T2">PROCESOR</text:span></text:p>
        </text:list-item>
        <text:list-item>
          <text:p text:style-name="P2"><text:span text:style-name="T2">MATIČNA PLOŠČA</text:span></text:p>
        </text:list-item>
        <text:list-item>
          <text:p text:style-name="P2"><text:span text:style-name="T2">TRDI DISK</text:span></text:p>
        </text:list-item>
        <text:list-item>
          <text:p text:style-name="P2"><text:span text:style-name="T2">POMNILNIK</text:span></text:p>
        </text:list-item>
        <text:list-item>
          <text:p text:style-name="P2"><text:span text:style-name="T2">GRAFIČNA KARTICA</text:span></text:p>
        </text:list-item>
        <text:list-item>
          <text:p text:style-name="P2"><text:span text:style-name="T2">NAPAJALNIK</text:span></text:p>
        </text:list-item>
      </text:list>
      <text:p text:style-name="P4"/>
      <text:p text:style-name="P1"><text:span text:style-name="T2">Te komponente računalnik nujno potrebuje za delovanje sistema.</text:span></text:p>
      <text:p text:style-name="P4"/>
      <text:p text:style-name="P1">MANJ BISTVENE KOMPONENTE</text:p>
      <text:p text:style-name="P1"/>
      <text:list xml:id="list2352935016" text:style-name="WWNum2">
        <text:list-item>
          <text:p text:style-name="P3"><text:span text:style-name="T2">OPTIČNE ENOTE (CD-ROM, CD-RW, DVD-ROM, DVD-RW,..)</text:span></text:p>
        </text:list-item>
        <text:list-item>
          <text:p text:style-name="P3"><text:span text:style-name="T2">DISKETNIK</text:span></text:p>
        </text:list-item>
        <text:list-item>
          <text:p text:style-name="P3"><text:span text:style-name="T2">ZVOČNA KARTICA</text:span></text:p>
        </text:list-item>
        <text:list-item>
          <text:p text:style-name="P3"><text:span text:style-name="T2">MREŽNA KARTICA</text:span></text:p>
        </text:list-item>
        <text:list-item>
          <text:p text:style-name="P3"><text:span text:style-name="T2">TV TUNER</text:span></text:p>
        </text:list-item>
        <text:list-item>
          <text:p text:style-name="P3"><text:span text:style-name="T2">MODEM</text:span></text:p>
        </text:list-item>
        <text:list-item>
          <text:p text:style-name="P3"><text:span text:style-name="T2">OSTALO</text:span></text:p>
        </text:list-item>
      </text:list>
      <text:p text:style-name="P4"/>
      <text:p text:style-name="P1"><text:span text:style-name="T2">Te komponente vgrajujemo glede na to za kaj bomo računalnik uporabljali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in" fo:min-width="0.0161in"><text:p text:style-name="MP1"><text:span text:style-name="page_20_number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3:00</meta:creation-date>
    <dc:date>2019-05-13T12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96" meta:character-count="607" meta:non-whitespace-character-count="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