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1972in"/>
        </style:tab-stops>
      </style:paragraph-properties>
    </style:style>
    <style:style style:name="P3" style:family="paragraph" style:parent-style-name="Standard">
      <style:paragraph-properties fo:text-align="center" style:justify-single-word="false"/>
      <style:text-properties fo:font-size="20pt" fo:font-style="italic" fo:font-weight="bold" style:font-size-asian="20pt" style:font-style-asian="italic" style:font-weight-asian="bold"/>
    </style:style>
    <style:style style:name="P4" style:family="paragraph" style:parent-style-name="Standard">
      <style:paragraph-properties fo:text-align="center" style:justify-single-word="false"/>
      <style:text-properties fo:font-size="20pt" style:font-size-asian="20pt"/>
    </style:style>
    <style:style style:name="P5" style:family="paragraph" style:parent-style-name="Standard">
      <style:paragraph-properties>
        <style:tab-stops>
          <style:tab-stop style:position="0.1972in"/>
        </style:tab-stops>
      </style:paragraph-properties>
    </style:style>
    <style:style style:name="P6" style:family="paragraph" style:parent-style-name="Standard">
      <style:paragraph-properties>
        <style:tab-stops>
          <style:tab-stop style:position="0.7in"/>
          <style:tab-stop style:position="1.2in" style:type="char" style:char=","/>
          <style:tab-stop style:position="1.6in" style:type="char" style:char=","/>
          <style:tab-stop style:position="3.1in"/>
          <style:tab-stop style:position="3.8in"/>
          <style:tab-stop style:position="4.4in" style:type="char" style:char=","/>
          <style:tab-stop style:position="4.8in" style:type="char" style:char=","/>
        </style:tab-stops>
      </style:paragraph-properties>
    </style:style>
    <style:style style:name="P7" style:family="paragraph" style:parent-style-name="Standard">
      <style:paragraph-properties fo:break-before="page"/>
    </style:style>
    <style:style style:name="P8" style:family="paragraph" style:parent-style-name="Standard">
      <style:paragraph-properties fo:margin-left="0in" fo:margin-right="0.3in" fo:text-indent="0in" style:auto-text-indent="false">
        <style:tab-stops>
          <style:tab-stop style:position="0.7in"/>
          <style:tab-stop style:position="1.2in"/>
          <style:tab-stop style:position="1.6in"/>
          <style:tab-stop style:position="3.1in"/>
          <style:tab-stop style:position="3.8in"/>
          <style:tab-stop style:position="4.4in"/>
          <style:tab-stop style:position="4.8in"/>
        </style:tab-stops>
      </style:paragraph-properties>
    </style:style>
    <style:style style:name="P9" style:family="paragraph" style:parent-style-name="Standard">
      <style:paragraph-properties fo:margin-left="0in" fo:margin-right="0.3in" fo:text-indent="0in" style:auto-text-indent="false">
        <style:tab-stops>
          <style:tab-stop style:position="0.7in"/>
          <style:tab-stop style:position="1.2in"/>
          <style:tab-stop style:position="1.6in" style:type="char" style:char=","/>
          <style:tab-stop style:position="3.1in"/>
          <style:tab-stop style:position="3.8in"/>
          <style:tab-stop style:position="4.4in"/>
          <style:tab-stop style:position="4.8in" style:type="char" style:char=","/>
        </style:tab-stops>
      </style:paragraph-properties>
    </style:style>
    <style:style style:name="P10" style:family="paragraph" style:parent-style-name="Standard">
      <style:paragraph-properties fo:margin-left="0in" fo:margin-right="0.3in" fo:margin-top="0in" fo:margin-bottom="0.1665in" loext:contextual-spacing="false" fo:text-align="center" style:justify-single-word="false" fo:text-indent="0in" style:auto-text-indent="false">
        <style:tab-stops>
          <style:tab-stop style:position="0.7in"/>
          <style:tab-stop style:position="1.2in"/>
          <style:tab-stop style:position="1.6in"/>
          <style:tab-stop style:position="3.1in"/>
          <style:tab-stop style:position="3.8in"/>
          <style:tab-stop style:position="4.4in"/>
          <style:tab-stop style:position="4.8in"/>
        </style:tab-stops>
      </style:paragraph-properties>
    </style:style>
    <style:style style:name="P11" style:family="paragraph" style:parent-style-name="Standard">
      <style:paragraph-properties fo:margin-top="0in" fo:margin-bottom="0.1665in" loext:contextual-spacing="false">
        <style:tab-stops>
          <style:tab-stop style:position="0.7in"/>
          <style:tab-stop style:position="1.2in" style:type="char" style:char=","/>
          <style:tab-stop style:position="1.6in" style:type="char" style:char=","/>
          <style:tab-stop style:position="3.1in"/>
          <style:tab-stop style:position="3.8in"/>
          <style:tab-stop style:position="4.4in" style:type="char" style:char=","/>
          <style:tab-stop style:position="4.8in" style:type="char" style:char=","/>
        </style:tab-stops>
      </style:paragraph-properties>
    </style:style>
    <style:style style:name="P12" style:family="paragraph" style:parent-style-name="Standard">
      <style:paragraph-properties fo:margin-top="0in" fo:margin-bottom="0.1665in" loext:contextual-spacing="false">
        <style:tab-stops>
          <style:tab-stop style:position="0.1972in"/>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1" style:list-style-name="">
      <style:paragraph-properties fo:text-align="center" style:justify-single-word="false"/>
    </style:style>
    <style:style style:name="P15" style:family="paragraph" style:parent-style-name="Heading_20_1" style:list-style-name="WWNum1">
      <style:paragraph-properties fo:text-align="center" style:justify-single-word="false">
        <style:tab-stops>
          <style:tab-stop style:position="0in"/>
          <style:tab-stop style:position="0.1972in"/>
        </style:tab-stops>
      </style:paragraph-properties>
    </style:style>
    <style:style style:name="P16" style:family="paragraph" style:parent-style-name="Heading_20_1" style:list-style-name="WWNum1">
      <style:paragraph-properties>
        <style:tab-stops>
          <style:tab-stop style:position="0in"/>
          <style:tab-stop style:position="0.1972in"/>
        </style:tab-stops>
      </style:paragraph-properties>
    </style:style>
    <style:style style:name="T1" style:family="text">
      <style:text-properties fo:font-weight="bold" style:font-weight-asian="bold"/>
    </style:style>
    <style:style style:name="T2" style:family="text">
      <style:text-properties fo:font-size="20pt" fo:font-style="italic" fo:font-weight="bold" style:font-size-asian="20pt" style:font-style-asian="italic" style:font-weight-asian="bold"/>
    </style:style>
    <style:style style:name="T3" style:family="text">
      <style:text-properties fo:font-size="14pt" style:font-size-asian="14pt" style:font-name-complex="Tahoma" style:font-size-complex="14pt"/>
    </style:style>
    <style:style style:name="T4" style:family="text">
      <style:text-properties fo:font-size="10pt" style:font-size-asian="10pt"/>
    </style:style>
    <style:style style:name="T5"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Univerza v Ljubljani</text:p>
      <text:p text:style-name="P1"/>
      <text:p text:style-name="P1">Fakulteta za elektrotehniko in računalništvo</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p text:style-name="P3"/>
      <text:p text:style-name="P1"><text:span text:style-name="T2">REALIZACIJA BUTTERWORTHOVEGA</text:span></text:p>
      <text:p text:style-name="P1"><text:span text:style-name="T2">PASOVNEGA FILTRA Z</text:span></text:p>
      <text:p text:style-name="P1"><text:span text:style-name="T2">BIQUAD VEZJEM</text:span></text:p>
      <text:p text:style-name="P4"/>
      <text:p text:style-name="P4"/>
      <text:p text:style-name="P1"/>
      <text:p text:style-name="P1">SEMINARSKA NALOG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h text:style-name="P14" text:outline-level="1"/>
      <text:p text:style-name="P7">1. Uvod:</text:p>
      <text:p text:style-name="P5"/>
      <text:p text:style-name="P5"><text:tab/>Električni filter je frekvenčno-selektivna naprava, ki prepušča signale nekaterih frekvenc in blokira oz. slabi signale ostalih frekvenc. Filtri lahko prepuščajo samo nizke frekvence (low-pass), samo visoke (high-pass), lahko prepuščajo oz. blokirajo frekvence določenega frekvenčnega pasu (passband oz. band-reject filtri).</text:p>
      <text:p text:style-name="P5"><text:tab/>Aktivni filtri so za razliko od pasivnih filtrov sestavljeni iz vsaj enega aktivnega elementa (tranzistor, krmiljeni vir, operacijski ojačevalnik), primerni so pa predvsem za nižje frekvence (do 0.5MHz), kajti pasivni filtri za nizke frekvence bi imeli prevelike tuljave in kondenzatorje. Tuljave za razliko od uporov in kondenzatorjev tudi niso primerne za realizacijo filtrov v integriranih vezjih. Z aktivnimi filtri tudi dosežemo večjo selektivnost oz. kvaliteto filtra.</text:p>
      <text:list xml:id="list3337885644" text:style-name="WWNum1">
        <text:list-item>
          <text:h text:style-name="P16" text:outline-level="1">2. Prenosna funkcija:</text:h>
        </text:list-item>
      </text:list>
      <text:p text:style-name="Standard"/>
      <text:p text:style-name="P5"><text:tab/>Delovanje filtra najbolje opišemo z njegovo prenosno funkcijo</text:p>
      <text:p text:style-name="P5"/>
      <text:p text:style-name="P5"><text:tab/><text:tab/><text:tab/><text:tab/><text:span text:style-name="T4">µ</text:span> §</text:p>
      <text:p text:style-name="P5"/>
      <text:p text:style-name="P5"><text:tab/>Stopnja filtra je določena s stopnjo n imenovalca prenosne funkcije. Filter 2. stopnje ima tako prenosno funkcijo:</text:p>
      <text:p text:style-name="P5"/>
      <text:p text:style-name="P2"><text:span text:style-name="T4">µ</text:span> §</text:p>
      <text:p text:style-name="P2">kjer je <text:span text:style-name="T5"></text:span>p frekvenca filtra, Qp pa kvaliteta.</text:p>
      <text:list xml:id="list150034106485007" text:continue-numbering="true" text:style-name="WWNum1">
        <text:list-item>
          <text:h text:style-name="P16" text:outline-level="1">3. Butterworthov nizkopasovni filter:</text:h>
        </text:list-item>
      </text:list>
      <text:p text:style-name="Standard"/>
      <text:p text:style-name="P5"><text:tab/>Prenosna funkcija Butterworthovega filtra n-tega reda je definirana</text:p>
      <text:p text:style-name="P5"/>
      <text:p text:style-name="P5"><text:tab/><text:tab/><text:tab/><text:tab/><text:span text:style-name="T4">µ</text:span> §</text:p>
      <text:p text:style-name="P5"/>
      <text:p text:style-name="P5"><text:tab/>V splošnem je prenosna funkcija Butterworthovega filtra tipa</text:p>
      <text:p text:style-name="P5"/>
      <text:p text:style-name="P2"><text:tab/><text:span text:style-name="T4">µ</text:span> §</text:p>
      <text:p text:style-name="P2"/>
      <text:p text:style-name="P5"><text:tab/>Odziv Butterworthovega nizkopasovnega filtra monotono pada, ko frekvenca narašča. Bok funkcije tudi strmeje pada, ko povečujemo red Butterworthovega filtra.</text:p>
      <text:p text:style-name="P5"><text:s text:c="2"/>Za normaliziran primer <text:span text:style-name="T5"></text:span>c (cuttof) = 1rad/s in za n=2,4,6... lahko prevajalno funkcijo zapišemo v obliki</text:p>
      <text:p text:style-name="P2"><text:span text:style-name="T4">µ</text:span> §</text:p>
      <text:p text:style-name="P2"/>
      <text:p text:style-name="P5"><text:tab/>koeficiente pa izračunamo po formuli:</text:p>
      <text:p text:style-name="P2"/>
      <text:p text:style-name="P2"><text:span text:style-name="T4">µ</text:span> §</text:p>
      <text:p text:style-name="P2"/>
      <text:p text:style-name="P5"><text:tab/>pri čemer A predstavlja ojačanje stopnje.</text:p>
      <text:list xml:id="list150032758717088" text:continue-numbering="true" text:style-name="WWNum1">
        <text:list-item>
          <text:h text:style-name="P16" text:outline-level="1">4. Pasovni filter:</text:h>
        </text:list-item>
      </text:list>
      <text:p text:style-name="P5"/>
      <text:p text:style-name="P5"><text:tab/>Pasovni filter prepušča frekvenčni pas BW okrog centralne frekvence </text:p>
      <text:p text:style-name="P5"><text:span text:style-name="T5"></text:span>0. Razmerje Q=<text:span text:style-name="T5"></text:span>0/BW definira kvaliteto oz. selektivnost filtra. Visoke Q ustrezajo ozkim <text:soft-page-break/>frekvenčnim pasovom in obratno.</text:p>
      <text:p text:style-name="P5"><text:tab/>Prenosna funkcija pasovnega filtra lahko izračunamo iz normalizirane nizkopasovne funkcije S s transformacijo</text:p>
      <text:p text:style-name="P2"><text:span text:style-name="T4">µ</text:span> §</text:p>
      <text:p text:style-name="P2"><text:tab/>Stopnja pasovnega filtra je dvakratna stopnji ustreznega nizkopasovnega filtra. Tipičnaprenosna funkcija pasovnega filtra 2. stopnje je oblike:</text:p>
      <text:p text:style-name="P5"/>
      <text:p text:style-name="P2"><text:span text:style-name="T4">µ</text:span> §</text:p>
      <text:list xml:id="list150032966266074" text:continue-numbering="true" text:style-name="WWNum1">
        <text:list-item>
          <text:h text:style-name="P15" text:outline-level="1">5. Biquad pasovni filter:</text:h>
        </text:list-item>
      </text:list>
      <text:p text:style-name="Standard"/>
      <text:p text:style-name="P5"><text:tab/>Enačbo 5.11 lahko realiziramo z biquad vezjem, ki predstavlja pasovni filter 2. stopnje:</text:p>
      <text:p text:style-name="P2"><text:span text:style-name="T4">µ</text:span> §<text:tab/></text:p>
      <text:p text:style-name="P2"><text:tab/>Biquad vezje je zelo stabilno in preprosto za uglaševanje. Z njim lahko dosežemo kvalitete do Q = 100.</text:p>
      <text:list xml:id="list150033515874442" text:continue-numbering="true" text:style-name="WWNum1">
        <text:list-item>
          <text:h text:style-name="P16" text:outline-level="1">6. Izracun Butterworthovega pasovnega filtra 4. reda z biquad vezjem:</text:h>
        </text:list-item>
      </text:list>
      <text:p text:style-name="Standard"/>
      <text:p text:style-name="P5"><text:tab/>Filter 4. stopnje sestavimo iz dveh biquad pasovnih filtrov, s katerim lahko realiziramo prenosno funkcijo 4. stopnje. Prenosno funkcijo 4. stopnje razdelimo na produkt prenosnih funkcij 2. stopnje:</text:p>
      <text:p text:style-name="P2"/>
      <text:p text:style-name="P2"><text:span text:style-name="T4">µ</text:span> §</text:p>
      <text:p text:style-name="P2"/>
      <text:p text:style-name="P5"><text:tab/>Kjer E in D izračunamo:</text:p>
      <text:p text:style-name="P5"/>
      <text:p text:style-name="P2"><text:span text:style-name="T4">µ</text:span> §</text:p>
      <text:p text:style-name="P2"/>
      <text:p text:style-name="P2"><text:tab/>S pomočjo programa (priloga 1) izračunamo upore po gornjih formulah, za vsako stopnjo posebej:</text:p>
      <text:p text:style-name="P8"/>
      <text:p text:style-name="P10">1. stopnja <text:s text:c="20"/>2.stopnja</text:p>
      <text:p text:style-name="P10">R1<text:tab/>= <text:s text:c="2"/>50329.2<text:tab/>R1<text:tab/>= <text:s text:c="3"/>50329.2</text:p>
      <text:p text:style-name="P8">R2<text:tab/>= <text:s/>217393.1<text:tab/>R2<text:tab/>= <text:s text:c="2"/>233328.4</text:p>
      <text:p text:style-name="P8">R3<text:tab/>= <text:s text:c="2"/>15362.4<text:tab/>R3<text:tab/>= <text:s text:c="3"/>16488.5</text:p>
      <text:p text:style-name="P8">R4<text:tab/>= <text:s text:c="2"/>15362.4<text:tab/>R4<text:tab/>= <text:s text:c="3"/>16488.5</text:p>
      <text:p text:style-name="P9">C1<text:tab/>= <text:s text:c="2"/><text:tab/>25.0 nF<text:tab/>C2<text:tab/>=<text:tab/>25.0 nF</text:p>
      <text:p text:style-name="P6">ro<text:tab/>=<text:tab/>0.31623<text:tab/>ro<text:tab/>=<text:tab/>0.31623</text:p>
      <text:p text:style-name="P6">beta<text:tab/>=<text:tab/>0.07321<text:tab/>beta<text:tab/>=<text:tab/>0.06821</text:p>
      <text:p text:style-name="P11">gama<text:tab/>=<text:tab/>1.07330<text:tab/>gama<text:tab/>=<text:tab/>0.93170</text:p>
      <text:p text:style-name="P12"/>
      <text:list xml:id="list150034225750412" text:continue-numbering="true" text:style-name="WWNum1">
        <text:list-item>
          <text:h text:style-name="P16" text:outline-level="1">7. Realizacija Butterworhovega pasovnega filtra 2.reda z biquad vezjem:</text:h>
        </text:list-item>
      </text:list>
      <text:p text:style-name="Standard"/>
      <text:p text:style-name="P5"><text:tab/>Ker je filter z večjim redom bolj občutljiv na tolerance elementov, sem realiziral samo prvo stopnjo filtra. Elementi so zaokroženi na standardne vrednosti:</text:p>
      <text:p text:style-name="P5"/>
      <text:p text:style-name="P5"/>
      <text:p text:style-name="P5"><text:soft-page-break/><text:tab/><text:tab/>R1 = 47k<text:tab/><text:tab/><text:tab/><text:tab/>AUI=12.6dB</text:p>
      <text:p text:style-name="P5"><text:tab/><text:tab/>R2 = 200k<text:tab/><text:tab/><text:tab/><text:tab/>fI=393Hz</text:p>
      <text:p text:style-name="P5"><text:tab/><text:tab/>R3 = R4 = 15k</text:p>
      <text:p text:style-name="P5"><text:tab/><text:tab/>C1 = 27nF</text:p>
      <text:p text:style-name="P5"/>
      <text:p text:style-name="P5"><text:tab/>Za operacijski ojačevalnik sem vzel standardni LM324</text:p>
      <text:p text:style-name="P5"/>
      <text:p text:style-name="P5"><text:tab/>Za izbrane elemente sem simuliral odziv filtra s programom SPICE (priloga 2), priložen je tudi izračunan diagram odziva.</text:p>
      <text:p text:style-name="P5"/>
      <text:p text:style-name="P5"><text:tab/>Ojačanje stopnje je neinvertirajoče, dano z razmerjem K=R2/R1. Filter lahko umerimo s spreminjanjem R2 - sprememba kvalitete oz. frekvenčnega pasu <text:span text:style-name="T4">µ</text:span> §, s spreminjanjem R3 nastavimo centralno frekvenco.</text:p>
      <text:p text:style-name="P5"/>
      <text:list xml:id="list150033835541268" text:continue-numbering="true" text:style-name="WWNum1">
        <text:list-item>
          <text:h text:style-name="P16" text:outline-level="1">8. Meritve na vezju:</text:h>
        </text:list-item>
      </text:list>
      <text:p text:style-name="P5"/>
      <text:p text:style-name="P5"><text:tab/>Izmerjena prenosna funkcija se po obliki povsem sklada z izračunom programa Spice, razlikuje se pa v centralni frekvenci (381Hz), kar je posledica 20% tolerance kondenzatorja, fSP=364Hz, fZG=398Hz, izmerjeno ojačanje je 11.83dB, kvaliteta pa <text:s/>381/(398-364)=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Standard" style:default-outline-level="1" style:class="text"/>
    <style:style style:name="Heading_20_2" style:display-name="Heading 2" style:family="paragraph" style:parent-style-name="Heading" style:next-style-name="Standard" style:default-outline-level="2" style:class="text"/>
    <style:style style:name="Heading_20_3" style:display-name="Heading 3" style:family="paragraph" style:parent-style-name="Heading" style:default-outline-level="3" style:class="text"/>
    <style:style style:name="Heading_20_4" style:display-name="Heading 4" style:family="paragraph" style:parent-style-name="Heading" style:default-outline-level="4" style:class="text"/>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style style:name="Header" style:family="paragraph" style:parent-style-name="Standard" style:default-outline-level="" style:class="extra"/>
    <style:style style:name="Footnote" style:family="paragraph" style:parent-style-name="Standard" style:default-outline-level="" style:class="extra"/>
    <style:style style:name="Normal_20_Indent" style:display-name="Normal Indent" style:family="paragraph" style:default-outline-level="">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4" meta:paragraph-count="65" meta:word-count="595" meta:character-count="4041" meta:non-whitespace-character-count="3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