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weight="bold" style:font-weight-asian="bold" style:font-weight-complex="bold"/>
    </style:style>
    <style:style style:name="P2" style:family="paragraph" style:parent-style-name="Standard">
      <style:text-properties style:font-name="Comic Sans MS" fo:font-size="11.5pt" style:font-size-asian="11.5pt"/>
    </style:style>
    <style:style style:name="P3" style:family="paragraph" style:parent-style-name="Standard" style:list-style-name="WWNum1"/>
    <style:style style:name="P4" style:family="paragraph" style:parent-style-name="Standard" style:list-style-name="WWNum3"/>
    <style:style style:name="P5" style:family="paragraph" style:parent-style-name="Standard">
      <style:paragraph-properties fo:margin-left="0in" fo:margin-right="0in" fo:text-indent="0.4917in" style:auto-text-indent="false"/>
    </style:style>
    <style:style style:name="P6" style:family="paragraph" style:parent-style-name="Standard">
      <style:paragraph-properties fo:margin-left="0in" fo:margin-right="0in" fo:text-indent="0.4917in" style:auto-text-indent="false"/>
      <style:text-properties style:font-name="Comic Sans MS" fo:font-size="11.5pt" style:font-size-asian="11.5pt"/>
    </style:style>
    <style:style style:name="P7" style:family="paragraph" style:parent-style-name="Title" style:master-page-name="Standard">
      <style:paragraph-properties style:page-number="auto"/>
    </style:style>
    <style:style style:name="P8" style:family="paragraph" style:parent-style-name="Text_20_body_20_indent" style:list-style-name="WWNum3"/>
    <style:style style:name="T1" style:family="text">
      <style:text-properties style:use-window-font-color="true" style:font-name="Comic Sans MS" fo:font-size="12pt" style:text-underline-style="none" style:font-size-asian="12pt"/>
    </style:style>
    <style:style style:name="T2" style:family="text">
      <style:text-properties style:font-name="Comic Sans MS" fo:font-size="11.5pt"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REALONE PLAYER</text:span></text:p>
      <text:p text:style-name="P1"/>
      <text:p text:style-name="Standard"><text:span text:style-name="T2"><text:tab/></text:span></text:p>
      <text:p text:style-name="Text_20_body_20_indent"><text:span text:style-name="T2">RealOne Player je program za predvajanje glasbe, pečenje CD-jev, gledanje filmov, poslušanje radia, brskanja po internetu, snemanje z mikrofonom, snemanje preko Line In-a in še mnogo več. Prav zaradi njegove vsestranskosti je zelo praktičen. <text:s/>Najnovejša različica je 10.5. Na internetu dobimo plačljivo in ne plačljivo verzijo. Na njihovi uradni strani (www.real.com) je plačljiva verzija z 14 dnevnim zastonj testiranjem. Cene zanj se gibljejo med 3000 in 4000 SIT (od $14.99 do $19.99). Program je lahko uporabljati, čeprav je v angleškem jeziku. Z malo vaje se hitro privadimo nanj, zato ga priporočam tudi tistim, ki niste tako vešči z računalnikom. Sama ga uporabljam večinoma za brskanje po internetu, predvajanje glasbe in filmov ter pečenje CD-jev. </text:span></text:p>
      <text:p text:style-name="Standard"><text:span text:style-name="T2"><text:tab/></text:span></text:p>
      <text:p text:style-name="Text_20_body_20_indent"><text:span text:style-name="T2">Najprej Vam bom predstavila funkcijo shranjevanja glasbe iz CD-ja v RealOne-ovo knjižnico (ang. My Library) in predvajanja le-te. </text:span></text:p>
      <text:p text:style-name="P6"/>
      <text:list xml:id="list2729197776" text:style-name="WWNum1">
        <text:list-item>
          <text:p text:style-name="P3"><text:span text:style-name="T2">Najprej vstavimo želeni disk v računalnik.</text:span></text:p>
        </text:list-item>
        <text:list-item>
          <text:p text:style-name="P3"><text:span text:style-name="T2">Nato počakamo da se nam avtomatsko zažene shranjevanje.</text:span></text:p>
        </text:list-item>
        <text:list-item>
          <text:p text:style-name="P3"><text:span text:style-name="T2">Če se samodejno ne zažene spodaj pritisnemo ikono »CD« in nad njo »shrani pesmi« (Save Tracks)</text:span></text:p>
        </text:list-item>
        <text:list-item>
          <text:p text:style-name="P3"><text:span text:style-name="T2">Ko to naredimo so pesmi shranjene v mojo knjižnico. V zgornje vrstice napišemo »avtorja« (Artist) , »naslov« CD-ja (Album) in »zvrst« (Genre). </text:span></text:p>
        </text:list-item>
        <text:list-item>
          <text:p text:style-name="P3"><text:span text:style-name="T2">Nato na vsako pesem posebej kliknemo z desno tipko in izberemo »Preimenuj« (rename). To lahko naredimo tudi tako, da pritisnemo F2.</text:span></text:p>
        </text:list-item>
        <text:list-item>
          <text:p text:style-name="P3"><text:span text:style-name="T2">Potem v spodnjem levem kotu vklopimo funkcijo »zdaj se predvaja« (Now Playing) in z dvoklikom izberemo želeno pesem.</text:span></text:p>
        </text:list-item>
      </text:list>
      <text:p text:style-name="P2"/>
      <text:p text:style-name="P5"><text:span text:style-name="T2">Sedaj Vam bom predstavila še, kako zapečemo CD.</text:span></text:p>
      <text:p text:style-name="P6"/>
      <text:list xml:id="list1555590918" text:style-name="WWNum3">
        <text:list-item>
          <text:p text:style-name="P4"><text:span text:style-name="T2">Najprej vstavimo prazen CD v računalnik.</text:span></text:p>
        </text:list-item>
        <text:list-item>
          <text:p text:style-name="P4"><text:span text:style-name="T2">Nato izberemo funkcijo »zapeči« (Burn/Transfer). </text:span></text:p>
        </text:list-item>
        <text:list-item>
          <text:p text:style-name="P4"><text:span text:style-name="T2">V okno, ki se nam odpre, dodamo pesmi, ki jih želimo zapeči na CD.</text:span></text:p>
        </text:list-item>
        <text:list-item>
          <text:p text:style-name="P4"><text:span text:style-name="T2">Program nas opozori, ko je CD zaseden, in ne moremo dati gor več nobene pesmi.</text:span></text:p>
        </text:list-item>
        <text:list-item>
          <text:p text:style-name="P4"><text:span text:style-name="T2">Nato kliknemo na »Zapeči« (Burn your CD).</text:span></text:p>
        </text:list-item>
        <text:list-item>
          <text:p text:style-name="P8"><text:span text:style-name="T2">Ko je CD zapečen, se reža z CD-jem avtomatsko odpre.</text:span>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4917in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00ffff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417in" fo:text-indent="-0.25in" fo:margin-left="5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3:00</meta:creation-date>
    <dc:date>2019-05-13T12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302" meta:character-count="1869" meta:non-whitespace-character-count="1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