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5"/>
    <style:style style:name="P3" style:family="paragraph" style:parent-style-name="Standard" style:list-style-name="WWNum6"/>
    <style:style style:name="P4" style:family="paragraph" style:parent-style-name="Standard">
      <style:text-properties style:font-name="Verdana" fo:font-size="15pt" style:font-size-asian="15pt" style:font-name-complex="Tahoma"/>
    </style:style>
    <style:style style:name="P5" style:family="paragraph" style:parent-style-name="Standard">
      <style:text-properties style:font-name="Verdana" fo:font-size="16pt" style:font-size-asian="16pt" style:font-name-complex="Tahoma"/>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eading_20_2">
      <style:paragraph-properties fo:margin-top="0in" fo:margin-bottom="0in" loext:contextual-spacing="false"/>
      <style:text-properties style:font-name="Verdana" style:text-underline-style="solid" style:text-underline-width="auto" style:text-underline-color="font-color"/>
    </style:style>
    <style:style style:name="P8" style:family="paragraph" style:parent-style-name="Heading_20_2">
      <style:paragraph-properties fo:margin-top="0in" fo:margin-bottom="0in" loext:contextual-spacing="false"/>
      <style:text-properties style:font-name="Verdana" fo:font-size="15pt" style:text-underline-style="solid" style:text-underline-width="auto" style:text-underline-color="font-color" style:font-size-asian="15pt" style:font-name-complex="Tahoma" style:font-size-complex="12pt"/>
    </style:style>
    <style:style style:name="P9" style:family="paragraph" style:parent-style-name="Heading_20_2">
      <style:paragraph-properties fo:margin-top="0in" fo:margin-bottom="0in" loext:contextual-spacing="false"/>
      <style:text-properties style:font-name="Verdana" fo:font-size="15pt" fo:font-weight="normal" style:font-size-asian="15pt" style:font-weight-asian="normal" style:font-name-complex="Tahoma" style:font-size-complex="12pt" style:font-weight-complex="normal"/>
    </style:style>
    <style:style style:name="P10" style:family="paragraph" style:parent-style-name="Heading_20_2">
      <style:paragraph-properties fo:margin-top="0in" fo:margin-bottom="0in" loext:contextual-spacing="false"/>
    </style:style>
    <style:style style:name="T1" style:family="text">
      <style:text-properties style:font-name="Verdana" fo:font-size="15pt" style:text-underline-style="solid" style:text-underline-width="auto" style:text-underline-color="font-color" fo:font-weight="bold" style:font-size-asian="15pt" style:font-weight-asian="bold" style:font-name-complex="Tahoma" style:font-weight-complex="bold"/>
    </style:style>
    <style:style style:name="T2" style:family="text">
      <style:text-properties style:font-name="Verdana" fo:font-size="15pt" style:font-size-asian="15pt" style:font-name-complex="Tahoma"/>
    </style:style>
    <style:style style:name="T3" style:family="text">
      <style:text-properties style:font-name="Verdana" fo:font-size="15pt" fo:font-style="italic" style:font-size-asian="15pt" style:font-style-asian="italic" style:font-name-complex="Tahoma" style:font-style-complex="italic"/>
    </style:style>
    <style:style style:name="T4" style:family="text">
      <style:text-properties style:font-name="Verdana" fo:font-size="15pt" fo:font-style="italic" fo:font-weight="bold" style:font-size-asian="15pt" style:font-style-asian="italic" style:font-weight-asian="bold" style:font-name-complex="Tahoma" style:font-style-complex="italic" style:font-weight-complex="bold"/>
    </style:style>
    <style:style style:name="T5" style:family="text">
      <style:text-properties style:font-name="Verdana" fo:font-size="16pt" style:text-underline-style="solid" style:text-underline-width="auto" style:text-underline-color="font-color" style:font-size-asian="16pt"/>
    </style:style>
    <style:style style:name="T6" style:family="text">
      <style:text-properties style:font-name="Verdana" fo:font-size="16pt" style:text-underline-style="solid" style:text-underline-width="auto" style:text-underline-color="font-color" style:font-size-asian="16pt" style:font-name-complex="Tahom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URL</text:span><text:span text:style-name="T2"> ali </text:span><text:span text:style-name="T1">enolični krajevnik vira</text:span><text:span text:style-name="T2"> (angleško </text:span><text:span text:style-name="T3">Uniform Resource Locators</text:span><text:span text:style-name="T2">) je naslov spletnih strani v svetovnem spletu.</text:span></text:p>
      <text:p text:style-name="P1"><text:span text:style-name="T2">Vsaka spletna stran ima edinstven naslov, ki jo enolično določa, prav tako, kot enolično določa telefonska številka telefonskega naročnika. Če iz revije, časopisa in knjige, s televizije ali z vizitke prepišete URL naslov, boste lahko s spletni brskalnikom obiskali in uporabljali ta vir, ne glede na to, kje v svetu se nahaja računalnik, ki ta vir vzdržuje. Podobno, kot imamo v telefoniji telefonske imenike, imamo v spletu imenike oziroma sezname URL naslovov, s katerim izkušeni internetovci najdejo veliko tistega, kar jih zanima. Eni zvrsti imenikov rečemo spletni iskalniki.</text:span><text:bookmark text:name="Zgradba_URL_naslova"/></text:p>
      <text:h text:style-name="P7" text:outline-level="2"/>
      <text:h text:style-name="P10" text:outline-level="2"><text:span text:style-name="T5">ZGRADBA URL NASLOVA</text:span></text:h>
      <text:p text:style-name="Standard"><text:span text:style-name="T2">URL naslovi so sestavljeni tako, da lahko izkušeni internetni uporabniki iz njih hitro razberejo, kakšno storitev nudi določen internetni kraj oziroma kakšen informacijski vir zadržuje. Poleg tega izvedo, kako je ime računalniku, ki vzdržuje ta kraj, in kakšna je pot do imenika ali datoteke, na kateri temelji storitev.</text:span></text:p>
      <text:p text:style-name="Standard"><text:span text:style-name="T2">URL naslov je sestavljen iz treh delov:</text:span></text:p>
      <text:list xml:id="list3586171913" text:style-name="WWNum5">
        <text:list-item>
          <text:p text:style-name="P2"><text:span text:style-name="T2">določnik vrste protokola </text:span></text:p>
        </text:list-item>
        <text:list-item>
          <text:p text:style-name="P2"><text:span text:style-name="T2">označevalnik gostitelja oziroma računalnika (ta del je IP naslov ali domensko ime (DNS)) </text:span></text:p>
        </text:list-item>
        <text:list-item>
          <text:p text:style-name="P2"><text:span text:style-name="T2">označevalnika datoteke ali poti do nje </text:span><text:bookmark text:name="Primeri_URL_naslovov"/></text:p>
        </text:list-item>
      </text:list>
      <text:h text:style-name="P8" text:outline-level="2"><text:span text:style-name="mw-headline"/></text:h>
      <text:h text:style-name="P10" text:outline-level="2"><text:span text:style-name="mw-headline"><text:span text:style-name="T6">Primeri URL naslovov</text:span></text:span></text:h>
      <text:list xml:id="list2717266405" text:style-name="WWNum6">
        <text:list-item>
          <text:p text:style-name="P3"><text:span text:style-name="T4">HTTP</text:span><text:span text:style-name="T3">: http://www.dynamicdrive</text:span><text:span text:style-name="T2">.com/ (spletna stran za pomoč pri izdelavi spletne strani), naslovi internetnih strani</text:span></text:p>
        </text:list-item>
        <text:list-item>
          <text:p text:style-name="P3"><text:span text:style-name="T4">FTP</text:span><text:span text:style-name="T3">: ftp://oak.oakland.edu/SimTel</text:span><text:span text:style-name="T2"> (eden od krajev z zanimivo knjižnico preizkusnega programja) </text:span></text:p>
        </text:list-item>
        <text:list-item>
          <text:p text:style-name="P3"><text:span text:style-name="T4">MAILTO</text:span><text:span text:style-name="T3">: monitor@pasadena.si</text:span><text:span text:style-name="T2"> (e-mail naslov računalniške revije Monitor), e-mail, MSN naslov, …</text:span></text:p>
        </text:list-item>
      </text:list>
      <text:p text:style-name="Standard"><text:span text:style-name="T2">To so nekateri primeri URL naslovov, v teh primerih so določniki protokola HTTP, FTP, mailto. </text:span></text:p>
      <text:h text:style-name="P9" text:outline-level="2"/>
      <text:h text:style-name="P10" text:outline-level="2"><text:span text:style-name="T6">SLABOSTI URL NASLOVOV</text:span></text:h>
      <text:p text:style-name="Text_20_body"><text:soft-page-break/><text:span text:style-name="T2">Slaba stran ročnega vnašanja URL naslovov je, da so včasih precej dolgi, in da pri vtipkavanju na smemo storiti niti ene napake. URL naslovi enolično določajo računalnike in datoteke v internetu, zato pomeni samo en narobe vtipkan znak drug, napačen naslov. To je podobno kot pri telefonskih številkah. Tudi če se zmotimo samo v eni številki se nam ne bo oglasila oseba, ki smo jo hoteli poklicati. Pri rabi napačnih, neobstoječih URL naslovov vidimo na zaslonu opozorilno okno.</text:span></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6pt" fo:font-weight="bold" style:font-size-asian="26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20pt" fo:font-weight="bold" style:font-size-asian="20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20pt" style:font-size-asian="2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ditsection2" style:family="text" style:parent-style-name="Default_20_Paragraph_20_Font"/>
    <style:style style:name="mw-headlin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256in" fo:text-indent="-0.1965in" fo:margin-left="0.472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3543in" fo:text-indent="-0.3146in" fo:margin-left="0.3543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3543in" fo:text-indent="-0.3146in" fo:margin-left="0.3543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8:00</meta:creation-date>
    <dc:date>2019-05-13T12:28:00</dc:date>
    <meta:editing-duration>P0D</meta:editing-duration>
    <meta:generator>LibreOffice/6.0.7.3$Linux_X86_64 LibreOffice_project/00m0$Build-3</meta:generator>
    <meta:document-statistic meta:table-count="0" meta:image-count="0" meta:object-count="0" meta:page-count="2" meta:paragraph-count="15" meta:word-count="323" meta:character-count="2149" meta:non-whitespace-character-count="18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