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fo:font-style="normal" style:text-underline-style="solid" style:text-underline-width="auto" style:text-underline-color="font-color" style:font-size-asian="14pt" style:font-style-asian="normal"/>
    </style:style>
    <style:style style:name="T2" style:family="text">
      <style:text-properties fo:font-size="14pt" style:font-size-asian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span text:style-name="T1">Varne komunikacije</text:span></text:h>
      <text:p text:style-name="Standard"/>
      <text:p text:style-name="Standard"><text:s text:c="39"/></text:p>
      <text:p text:style-name="Standard">Vsebina</text:p>
      <text:p text:style-name="Standard"/>
      <text:p text:style-name="Standard"><text:s text:c="8"/>Elektronski dokumenti </text:p>
      <text:p text:style-name="Standard"><text:s text:c="8"/>Izmenjava elektronskih dokumentov </text:p>
      <text:p text:style-name="Standard"><text:s text:c="8"/>Zaupni dokumenti in zasebnost </text:p>
      <text:p text:style-name="Standard"><text:s text:c="8"/>Verodostojnost dokumentov </text:p>
      <text:p text:style-name="Standard"><text:s text:c="8"/>Šifriranje dokumentov </text:p>
      <text:p text:style-name="Standard"><text:s text:c="8"/>Simetrično šifriranje </text:p>
      <text:p text:style-name="Standard"><text:s text:c="8"/>Asimetrično šifriranje </text:p>
      <text:p text:style-name="Standard"><text:s text:c="8"/>Digitalni podpis </text:p>
      <text:p text:style-name="Standard"><text:s text:c="8"/>Pomen ključev </text:p>
      <text:p text:style-name="Standard"><text:s text:c="8"/>Upravljanje z javnimi ključi </text:p>
      <text:p text:style-name="Standard"/>
      <text:h text:style-name="Heading_20_2" text:outline-level="2">Elektronski dokumenti </text:h>
      <text:p text:style-name="Standard"/>
      <text:p text:style-name="Standard">Živimo v času, ko je postal osebni računalnik standardni del pisarniške opreme, podobno kot je bil še nedavno tega pisalni stroj. Večino</text:p>
      <text:p text:style-name="Standard">dokumentov, ki jih potrebuje podjetje pri svojem poslovanju, nastaja danes s pomočjo računalnika. Šele ko tak dokument izpišemo s</text:p>
      <text:p text:style-name="Standard">pomočjo tiskalnika, dobimo dokument v klasični obliki, to je na papirju. Običajno pred izpisom dokument shranimo tudi na disku</text:p>
      <text:p text:style-name="Standard">računalnika. Ker je shranjen v elektronski obliki, imenujemo tak dokument tudi elektronski dokument.</text:p>
      <text:p text:style-name="Standard"/>
      <text:p text:style-name="Standard">Elektronski dokument shranjen na disku lahko ponovno pregledamo, lahko ga izpišemo na tiskalniku, lahko pa ga po potrebi tudi</text:p>
      <text:p text:style-name="Standard">popravimo. V poslovnem pismu lahko, na primer, spremenimo naslovnika, popravimo datum, spremenimo še kakšno malenkost in že</text:p>
      <text:p text:style-name="Standard">imamo pripravljeno pismo za novega partnerja. V tem je velika prednost elektronskih dokumentov, obenem pa je ravno v tem tudi</text:p>
      <text:p text:style-name="Standard">težava. Elektronske dokumente je preveč lahko spreminjati, da bi nam brez posebnih varnostnih mehanizmov lahko služili kot zanesljiv</text:p>
      <text:p text:style-name="Standard">arhiv. Če želimo kdaj kasneje z zanesljivostjo vedeti, kakšno je bilo pismo v originalu, moramo še vedno arhivirati njegovo kopijo na</text:p>
      <text:p text:style-name="Standard">papirju. Samo arhiv v elektronski obliki ne zadošča. To velja toliko bolj za dokumente, ki so pravno veljavni, kot so to na primer</text:p>
      <text:p text:style-name="Standard">pogodbe.</text:p>
      <text:p text:style-name="Standard"/>
      <text:p text:style-name="Standard"><text:s text:c="85"/></text:p>
      <text:p text:style-name="Standard"/>
      <text:h text:style-name="Heading_20_2" text:outline-level="2"><text:soft-page-break/>Izmenjava elektronskih dokumentov</text:h>
      <text:p text:style-name="Standard"/>
      <text:p text:style-name="Standard">Velik del v poslovanju podjetja predstavlja izmenjava različnih dokumentov kot so pogodbe, računi, naročila, poslovne informacije in</text:p>
      <text:p text:style-name="Standard">podobno. Taka izmenjava lahko poteka v okviru samega podjetja ali pa med podjetjem in njegovimi partnerji. Klasične dokumente, ki so</text:p>
      <text:p text:style-name="Standard">namenjeni partnerju na drugi lokaciji, lahko tja odnese kurir ali pa jih pošljemo po pošti. Taka izmenjava je lahko zelo zamudna, še</text:p>
      <text:p text:style-name="Standard">posebej kadar gre za partnerje v tujini. Široka uveljavitev telefaksa je močno skrajšala ta postopek. Dokument stiskamo na tiskalniku, ga</text:p>
      <text:p text:style-name="Standard">vstavimo v svoj telefaks in že čez nekaj trenutkov ima partner na mizi svojo kopijo dokumenta. Če imamo v svojem računalniku</text:p>
      <text:p text:style-name="Standard">vgrajeno kartico s telefaksom, lahko ta postopek še skrajšamo. Dokumenta sploh ni potrebno tiskati na svojem tiskalniku, temveč ga</text:p>
      <text:p text:style-name="Standard">lahko tiskamo neposredno na telefaksu svojega partnerja.</text:p>
      <text:p text:style-name="Standard"/>
      <text:p text:style-name="Standard">Pogosto imamo opravka z dokumenti, ki jih želi imeti partner v elektronski obliki, ker jih želi v taki obliki shraniti ali pa jih mora še</text:p>
      <text:p text:style-name="Standard">nadalje obdelati. Taka so na primer razna poročila, prispevki novinarjev, ki prispejo v uredništvo časopisa, dopisi, ki jih damo v prevod</text:p>
      <text:p text:style-name="Standard">ali lekturo, ali pa podatki, ki jih je potrebno vnesti v bazo podatkov. Če tak dokument nastane na računalniku, ga najprej izpišemo na</text:p>
      <text:p text:style-name="Standard">papir, nato ga pošljemo svojemu partnerju, ki ga mora ponovno vnesti v računalnik. Tak postopek je zamuden poleg tega pa lahko pride</text:p>
      <text:p text:style-name="Standard">do napak pri ponovnem vnašanju. Izpisu in ponovnemu vnašanju se lahko izognemo, če dokument pošljemo kar v elektronski obliki.</text:p>
      <text:p text:style-name="Standard">Dokument shranimo na disketo in disketo pošljemo po pošti.</text:p>
      <text:p text:style-name="Standard"/>
      <text:p text:style-name="Standard">Izmenjava elektronskih dokumentov se močno poenostavi, če smo s svojim računalnikom vključeni v globalno omrežje Internet in je</text:p>
      <text:p text:style-name="Standard">vanj vključen tudi naš partner. V tem primeru lahko dokument s pomočjo elektronske pošte pošljemo neposredno s svojega računalnika</text:p>
      <text:p text:style-name="Standard">na računalnik svojega partnerja. Tudi njegov odgovor lahko sprejmemo neposredno na svojem računalniku. Tak način izmenjave</text:p>
      <text:p text:style-name="Standard">elektronskih dokumentov je izredno učinkovit, predvsem hiter in poceni. Hitrost in cena pri tem nista odvisna od oddaljenosti našega</text:p>
      <text:p text:style-name="Standard">partnerja.</text:p>
      <text:p text:style-name="Standard"/>
      <text:p text:style-name="Standard"><text:s text:c="84"/></text:p>
      <text:p text:style-name="Standard"/>
      <text:h text:style-name="Heading_20_2" text:outline-level="2">Zaupni dokumenti in zasebnost </text:h>
      <text:p text:style-name="Standard"/>
      <text:p text:style-name="Standard"><text:soft-page-break/>Dokumenti, ki jih izmenjujemo s svojimi partnerji so pogosto zaupne narave in zato želimo, da bi imel vanje vpogled samo tisti, ki so mu</text:p>
      <text:p text:style-name="Standard">namenjeni, vsem ostalim pa želimo vpogled onemogočiti. To imenujemo zasebnost. Pri izmenjavi klasičnih dokumentov zagotovimo</text:p>
      <text:p text:style-name="Standard">zasebnost tako, da dokumenta ne pošiljamo na dopisnici, temveč ga pošiljamo v zaprti ovojnici. Podobno lahko storimo tudi z</text:p>
      <text:p text:style-name="Standard">dokumentom na disketi. Zasebnost v tem primeru sloni na upanju, da bo odprla ovojnico natančno tista oseba, ki ji je dokument</text:p>
      <text:p text:style-name="Standard">namenjen, vsi ostali pa bodo pustili ovojnico nedotaknjeno. </text:p>
      <text:p text:style-name="Standard"/>
      <text:p text:style-name="Standard">Največkrat se že sami zavedamo, da na ta način nismo zagotovili ne vem kako velike zasebnosti. Vsakdo, ki dobi dokument v roke,</text:p>
      <text:p text:style-name="Standard">lahko ovojnico odpre, prebere dokument in ga shrani nazaj, ne da bi naslovnik za to izvedel. Poleg tega je dokaj pogosto, da pošto, ki je</text:p>
      <text:p text:style-name="Standard">namenjena direktorju, najprej prebere njegova tajnica, ki ne more vnaprej vedeti, da je dokument zaupne narave. Bolj pomembne</text:p>
      <text:p text:style-name="Standard">dokumente bi bilo zato potrebno že na ovojnici označiti kot zaupne in jih po možnosti zapečatiti, tako da jih ni mogoče odpreti, ne da bi</text:p>
      <text:p text:style-name="Standard">to opazili. Žal taki dokumenti pritegnejo nase večjo pozornost in so še bolj zanimivi za tiste, ki jim niso namenjeni. Četudi kasneje</text:p>
      <text:p text:style-name="Standard">ugotovimo, da je bil dokument odprt, je zasebnost izgubljena, pomembni podatki pa so prišli v napačne roke. Zelo zaupnih dokumentov</text:p>
      <text:p text:style-name="Standard">zato verjetno ne bomo zaupali pošti, ampak jih bo raje odnesel kurir, ali pa jih bomo predali osebno.</text:p>
      <text:p text:style-name="Standard"/>
      <text:p text:style-name="Standard">In kako je z zasebnostjo dokumentov, ki jih pošljemo po elektronski pošti preko Interneta? Stopnja zasebnosti pri tem približno ustreza</text:p>
      <text:p text:style-name="Standard">zasebnosti, ki jo dosežemo, če dokument pošljemo po pošti. Ravno tako kot ni prav pogosto, da bi pisma na pošti odpirali poštni uradniki</text:p>
      <text:p text:style-name="Standard">ali poštar, tako tudi pošte na Internetu običajno nihče ne prebira. Vendar to ni nemogoče! Podobno kot imajo najlažji dostop do navadne</text:p>
      <text:p text:style-name="Standard">pošte poštni uradniki, imajo najlažji dostop do pošte na Internetu tisti, ki s tem omrežjem upravljajo, čeprav ni običajno, da bi jo</text:p>
      <text:p text:style-name="Standard">prebirali. </text:p>
      <text:p text:style-name="Standard"/>
      <text:p text:style-name="Standard">O tem, kako je mogoče doseči večjo stopnjo zasebnosti pošte na Internetu, tako, ki močno presega zasebnost običajne pošte, pa bomo</text:p>
      <text:p text:style-name="Standard">govorili v nadaljevanju.</text:p>
      <text:p text:style-name="Standard"/>
      <text:p text:style-name="Standard"><text:s text:c="85"/></text:p>
      <text:p text:style-name="Standard"/>
      <text:h text:style-name="Heading_20_2" text:outline-level="2">Verodostojnost dokumentov</text:h>
      <text:p text:style-name="Standard"/>
      <text:p text:style-name="Standard"><text:soft-page-break/>Velika večina dokumentov, s katerimi imamo opravka, običajno ni zelo zaupnih, pomembna pa je njihova verodostojnost. Takšne so</text:p>
      <text:p text:style-name="Standard">predvsem različne pogodbe in uradne izjave. Verodostojnost izjave zagotavljamo s svojim lastnoročnim podpisom, na pogodbah pa</text:p>
      <text:p text:style-name="Standard">morajo biti lastnoročni podpisi vseh strank. Čeprav se tega običajno ne zavedamo, ima lastnoročni podpis na dokumentu dva različna</text:p>
      <text:p text:style-name="Standard">pomena. Podpis pomeni, da je dokument istoveten, to je tak kot je bil takrat, ko smo ga podpisali, pomeni pa tudi, da se strinjamo z</text:p>
      <text:p text:style-name="Standard">njegovo vsebino. Kadar sta izpoljnjeni obe funkciji govorimo o verodostojnosti dokumenta. Verodostojnost dokumenta, ki temelji na</text:p>
      <text:p text:style-name="Standard">lastnoročnem podpisu, sloni na dveh predpostavkah: </text:p>
      <text:p text:style-name="Standard"/>
      <text:p text:style-name="Standard"><text:s text:c="4"/>da podpisa ni mogoče ponarediti in </text:p>
      <text:p text:style-name="Standard"><text:s text:c="4"/>da se dokumenta, potem ko je bil enkrat podpisan, ne da več spreminjati. </text:p>
      <text:p text:style-name="Standard"/>
      <text:p text:style-name="Standard">Obe predpostavki sta le deloma točni. Še posebej je vprašljiva druga predpostavka, da dokumenta ni mogoče naknadno spreminjati, če se</text:p>
      <text:p text:style-name="Standard">zavedamo, da je danes večina pogodb stiskanih na tiskalniku, spetih z navadnimi sponkami in podpisanih zgolj na zadnji strani. Zelo</text:p>
      <text:p text:style-name="Standard">enostavno je tako pogodbo razpeti, zamenjati liste v sredini, ali pa dodati nekaj besed na prazne prostore, ki so spuščeni med</text:p>
      <text:p text:style-name="Standard">posameznimi členi ali na koncu odstavkov. Trdimo lahko, da v vsakdanjem življenju poslujemo večinoma z dokumenti, ki imajo</text:p>
      <text:p text:style-name="Standard">zagotovljeno dokaj nizko verodostojnost in velik del poslovanja temelji predvsem na zaupanju.</text:p>
      <text:p text:style-name="Standard"/>
      <text:p text:style-name="Standard">In kako je z verodostojnostjo elektronskih dokumentov? Elektronskega dokumenta ni mogoče lastnoročno podpisati, poleg tega pa je</text:p>
      <text:p text:style-name="Standard">zelo enostavno popraviti njegovo vsebino. O tem, kako je mogoče zagotoviti bistveno večjo verodostojnost elektronskega dokumenta,</text:p>
      <text:p text:style-name="Standard">kot jo zagotavlja lastnoročni podpis, bo govora v nadaljevanju.</text:p>
      <text:p text:style-name="Standard"/>
      <text:p text:style-name="Standard"><text:s text:c="85"/></text:p>
      <text:p text:style-name="P1"/>
      <text:p text:style-name="Standard"><text:span text:style-name="T3">Šifriranje dokumentov</text:span></text:p>
      <text:p text:style-name="Standard"/>
      <text:p text:style-name="Standard">Če želimo zagotoviti zasebnost nekega dokumenta ga moramo šifrirati tako, da ga zna dešifrirati tisti, ki mu je dokument namenjen, vsem</text:p>
      <text:p text:style-name="Standard">ostalim pa je vsebina dokumenta nedostopna. Šifrirati je mogoče tako klasične kot elektronske dokumente. Pri tem imajo prednost</text:p>
      <text:p text:style-name="Standard">elektronski dokumenti, ker tu postopek šifriranja in dešifriranja opravi računalnik. Šifriran dokument lahko pošljemo po elektronski pošti,</text:p>
      <text:p text:style-name="Standard"><text:soft-page-break/>ne da bi tvegali, da ga bo prebral nekdo, ki mu ta dokument ni namenjen, pa četudi bi ga uspel nekako prestreči. Stopnja zasebnosti, ki jo</text:p>
      <text:p text:style-name="Standard">dosežemo s šifriranjem je odvisna predvsem od učinkovitosti šifrirnega postopka in tajnosti dešifrirnega postopka. Dešifrirni postopek</text:p>
      <text:p text:style-name="Standard">mora namreč poznati samo tisti, ki mu je dokument namenjen. Le tako je namreč mogoče zagotoviti, da nihče drug ne bo mogel</text:p>
      <text:p text:style-name="Standard">dešifrirati dokumenta.</text:p>
      <text:p text:style-name="Standard"/>
      <text:p text:style-name="Standard">Šifriranje je uporabljal že Julij Cezar pred več kot 2000 leti, ko je pošiljal pošto Ciceru. Uporabljal je zelo enostaven postopek šifriranja.</text:p>
      <text:p text:style-name="Standard">Vse črke v besedilu je zamenjal s črkami, ki so bile za tri mesta naprej v latinski abecedi. Beseda CESARUS je bila na ta način šifrirana v</text:p>
      <text:p text:style-name="Standard">FHVDUAV. Cezar je uporabljal isti postopek tudi, ko si je dopisoval z drugimi prijatelji. Ker so morali vsi poznati postopek, da so lahko</text:p>
      <text:p text:style-name="Standard">prebrali svojo pošto, jim je to omogočalo, da so prebrali tudi pošto namenjeno Ciceru. Postopek je bil tudi izredno enostaven. Nekdo, ki</text:p>
      <text:p text:style-name="Standard">se danes ukvarja s šifriranjem, bi tak postopek z lahkoto razvozlal že na osnovi dveh do treh šifriranih stavkov. Kljub tej enostavnosti pa</text:p>
      <text:p text:style-name="Standard">je v tem postopku skrita osnovna ideja šifriranja. Dober šifrirni postopek mora danes izpolnjevati naslednje pogoje:</text:p>
      <text:p text:style-name="Standard"/>
      <text:p text:style-name="Standard"><text:s text:c="4"/>Zasebnost ne sloni na tajnosti samega šifrirnega postopka temveč na tajnosti posebnega ključa za dešifriranje. Z drugimi besedami</text:p>
      <text:p text:style-name="Standard"><text:s text:c="4"/>to pomeni, da ima lahko vsakdo na voljo računalniški program za dešifriranje, vendar mu to nič ne pomaga, če ne pozna tajnega</text:p>
      <text:p text:style-name="Standard"><text:s text:c="4"/>ključa. </text:p>
      <text:p text:style-name="Standard"><text:s text:c="4"/>Postopek šifriranja mora biti enostaven, to je, s pomočjo računalnika izvedljiv v čim krajšem času. </text:p>
      <text:p text:style-name="Standard"><text:s text:c="4"/>Postopek dešifriranja mora biti enostaven za tistega, ki pozna tajni ključ in praktično neizvedljiv za tistega, ki tega ključa ne pozna,</text:p>
      <text:p text:style-name="Standard"><text:s text:c="4"/>četudi pozna sam postopek dešifriranja in ima na razpolago zmogljiv računalnik. </text:p>
      <text:p text:style-name="Standard"/>
      <text:p text:style-name="Standard">Poglejmo si to na primeru šifriranja, ki ga je uporabljal Cezar. Že pri tem postopku lahko ločimo ključ od samega postopka. Postopek bi</text:p>
      <text:p text:style-name="Standard">lahko tu opisali na naslednji način: </text:p>
      <text:p text:style-name="Standard"/>
      <text:p text:style-name="Standard"><text:s text:c="4"/>Vasko črko besedila nadomesti z črko, ki nastopa v abecedi K znakov kasneje. Ko prideš do konca abecede, nadalj štetje</text:p>
      <text:p text:style-name="Standard"><text:s text:c="4"/>zopet na začetku. </text:p>
      <text:p text:style-name="Standard"/>
      <text:p text:style-name="Standard">Pri tem postopku predstavlja število K tajni ključ. Ker je Cezar uporabljal izključno ključ K = 3, zasebnost njegovega postopka očitno ni</text:p>
      <text:p text:style-name="Standard"><text:soft-page-break/>temeljila na tajnosti ključa temveč na tajnosti samega postopka. Kasneje je cesar Avgust uporabljal isti postopek s ključem K=25. </text:p>
      <text:p text:style-name="Standard"/>
      <text:p text:style-name="Standard">Varnost tega postopka ne more sloneti samo na tajnosti ključa, ker je mogočih le 24 različnih ključev. Pri K = 25 je namreč šfrirano</text:p>
      <text:p text:style-name="Standard">sporočilo enako originalu. S preizkušanjem vseh 24 možnih ključev bi že v tistih časih zlahka dešifrirali sporočilo.</text:p>
      <text:p text:style-name="Standard"/>
      <text:p text:style-name="Standard"><text:s text:c="85"/></text:p>
      <text:p text:style-name="P1"/>
      <text:p text:style-name="Standard"><text:span text:style-name="T3">Simetrično šifriranje</text:span></text:p>
      <text:p text:style-name="Standard"/>
      <text:p text:style-name="Standard">Simetrično šifriranje štejemo za klasičen postopek šifriranja. Da je simetrično pravimo zato, ker je za šifriranje uporabljen isti ključ kot</text:p>
      <text:p text:style-name="Standard">za dešifriranje. To je bil do pred nedavnim tudi edini možni način šifriranja. </text:p>
      <text:p text:style-name="Standard"/>
      <text:p text:style-name="Standard">Med simetričnimi šifrirnimi postopki se je najbolj uveljavil DES (data encription standard), ki je kot šifrirni postopek za poslovno</text:p>
      <text:p text:style-name="Standard">uporabo (poslovanje bank, poslovanje borze, ...) standariziran v ZDA. Pri tem postopku se za šifriranje in dešifriranje uporablja isti</text:p>
      <text:p text:style-name="Standard">ključ. V odvisnosti od izbranega ključa DES najprej po zapletenih pravilih premeče črke po tekstu, jih zamenja z drugimi in nato</text:p>
      <text:p text:style-name="Standard">ponovno premeče. Po večkratni ponovitvi tega postopka iz šifriranega dokumenta ni več mogoče razbrati originalnega , če ne poznamo</text:p>
      <text:p text:style-name="Standard">tajnega ključa, ki bi omogočil, da bi postopek izvedli v obratni smeri. Za enkrat DES velja za varen postopek šifriranja, saj ga v vsem</text:p>
      <text:p text:style-name="Standard">času njegovega obstoja še nikomur ni uspelo razbiti, čeprav so se s tem ukvarjali vrhunski strokovnjaki s področja šifriranja.</text:p>
      <text:p text:style-name="Standard"/>
      <text:p text:style-name="Standard">Edini znani postopek, s katerim bi bilo mogoče razbiti DES, je preizkušanje vseh možnih ključev. Pri DES postopku je tajni ključ dolg 56</text:p>
      <text:p text:style-name="Standard">bitov (56 znakov dolgo zaporedje enk in ničel), tako da je na voljo velikansko število različnih kombinacij. Če bi imeli na razpolago</text:p>
      <text:p text:style-name="Standard">računalnik, ki za preizkušanje 1000 ključev porabi le eno sekundo, bi za to, da bi preizkusili vse kombinacije, potrebovali več kot dva</text:p>
      <text:p text:style-name="Standard">miliona let. Ker pa so računalniki vedno bolj zmogljivi, se strokovnjaki bojijo, da bi se ta čas preveč skrajšal in že razmišljajo o tem, da</text:p>
      <text:p text:style-name="Standard">bi bilo potrebno dolžino ključa pri DES postopku povečati. </text:p>
      <text:p text:style-name="Standard"/>
      <text:p text:style-name="Standard">Pri postopku šifriranja s simetričnim ključem lahko nastopi težava pri izmenjavi ključev. Da bi lahko naš partner, ki smo mu poslali</text:p>
      <text:p text:style-name="Standard">šifriran dokument po elektronski pošti, ta dokument prebral, mora namreč poznati tajni ključ, s katerim smo ta dokument šifrirali. Tega</text:p>
      <text:p text:style-name="Standard"><text:soft-page-break/>mu ne moremo poslati kar po elektronski pošti, kajti tisti, ki bi utegnil prestreči dokument, lahko ravno tako prestreže tudi tajni ključ.</text:p>
      <text:p text:style-name="Standard">Najbolje je, da se o tajnem ključu, ki ga bomo uporabljali, z njim prej osebno dogovorimo. Težava nastopi pri partnerjih, ki so oddaljeni</text:p>
      <text:p text:style-name="Standard">in se z njimi še nismo dogovorili za tajni ključ, ali pa se sploh še nismo srečali. Z njimi se za ključ lahko dogovorimo po telefonu, ki pa,</text:p>
      <text:p text:style-name="Standard">kot vemo, ne zagotavlja prav velike stopnje zasebnosti.</text:p>
      <text:p text:style-name="Standard"/>
      <text:p text:style-name="Standard"><text:s text:c="85"/></text:p>
      <text:p text:style-name="Standard"/>
      <text:h text:style-name="Heading_20_2" text:outline-level="2">Asimetrično šifriranje</text:h>
      <text:p text:style-name="Standard"/>
      <text:p text:style-name="Standard">Pri tem načinu šifriranja je celoten ključ sestavljen iz dveh delov, ključa za šifriranje in ključa za dešifriranje. Dokument šifriramo s</text:p>
      <text:p text:style-name="Standard">prvim ključem na tak način, da ga ni mogoče dešifrirati, četudi ta ključ poznamo. Tako šifriranje imenujemo enosmerno šifriranje, ker je</text:p>
      <text:p text:style-name="Standard">postopek izvedljiv le v eni smeri. Enosmerno šifriranje ne bi imelo smisla, če ne bi obenem obstajal tudi drugi ključ, to je ključ za</text:p>
      <text:p text:style-name="Standard">dešifriranje, s katerim je sporočilo dokaj enostavno dešifrirati. Oba ključa predstavljata par ključev. </text:p>
      <text:p text:style-name="Standard"/>
      <text:p text:style-name="Standard">Vsakemu ključu za šifriranje pripada natanko en ključ za dešifriranje, vendar je, če poznamo samo prvega, nemogoče uganiti drugega.</text:p>
      <text:p text:style-name="Standard">Če bi bilo to mogoče, bi lahko vsakdo, ki pozna ključ za šifriranje, uganil tudi ključ za dešifriranje in z njegovo pomočjo dešifriral</text:p>
      <text:p text:style-name="Standard">dokument. Postopek šifriranja ne bi bil več enosmeren.</text:p>
      <text:p text:style-name="Standard"/>
      <text:p text:style-name="Standard">Na prvi pogled se morda zdi, da s tem nismo nič pridobili, le postopek je bolj zapleten, ker potrebujemo sedaj namesto enega kar dva</text:p>
      <text:p text:style-name="Standard">ključa. Vendar temu ni tako. Ker s pomočjo ključa za šifriranje ni mogoče dešifrirati dokumenta, lahko ta ključ vsi poznajo. Ključ za</text:p>
      <text:p text:style-name="Standard">šifriranje lahko javno objavimo, lahko ga pošiljamo po elektronski pošti ali pa sporočimo po telefonu. Vsakdo, ki ta ključ pozna nam</text:p>
      <text:p text:style-name="Standard">lahko z njim šifrira sporočilo, ne more pa ga dešifrirati. Ta del ključa imenujemo tudi javni ključ. </text:p>
      <text:p text:style-name="Standard"/>
      <text:p text:style-name="Standard">Ključ za dešifriranje mora ostati zaseben, ker lahko z njegovo pomočjo dokument dešifriramo. Ta del ključa imenujemo tudi zasebni</text:p>
      <text:p text:style-name="Standard">ključ. Našega zasebnega ključa ni potrebno poznati nikomur drugemu, ker za šifriranje dokumenta ni potreben. In ker zasebnega ključa</text:p>
      <text:p text:style-name="Standard">ni potrebno z nikomer izmenjati, je tudi nevarnost, da bi ga kdo odkril, manjša.</text:p>
      <text:p text:style-name="Standard"/>
      <text:p text:style-name="Standard"><text:soft-page-break/>Povzamimo na kratko. Pri asimetričnem postopku šifriranja uporabljamo za šifriranje javni ključ. Z njim lahko vsak šifrira nam</text:p>
      <text:p text:style-name="Standard">namenjene zaupne dokumente, ne da bi poznal naš zasebni ključ. Svoj zasebni ključ poznamo le sami, zato lahko edini dešifriramo</text:p>
      <text:p text:style-name="Standard">dokumente, ki so bili šifriran z našim javnim ključem. Celo tisti, ki je dokument šifriral, ga ne more več dešifrirati, če je slučajno izgubil</text:p>
      <text:p text:style-name="Standard">original. Ker je ključ za šifriranje pri asimetričnem šifriranju javen imenujemo tak postopek tudi šifriranje z javnim ključem.</text:p>
      <text:p text:style-name="Standard"/>
      <text:p text:style-name="Standard">Zaenkrat je edini znani postopek asimetričnega šifriranja tako imenovani RSA postopek, ki je dobil ime po začetnicah priimkov svojih</text:p>
      <text:p text:style-name="Standard">avtorjev. V ZDA je RSA postopek patentiran, zato mora vsak, ki ga želi legalno uporabljati, plačati avtorske pravice. Ta patent nima</text:p>
      <text:p text:style-name="Standard">veljave zunaj meja ZDA. RSA postopek šifriranja je priznan kot izjemno varen postopek in zadovoljuje tudi najstrožje vojaške zahteve,</text:p>
      <text:p text:style-name="Standard">ki jih tudi DES s 56 bitov dolgim ključem ne izpoljnjuje več. </text:p>
      <text:p text:style-name="Standard"/>
      <text:p text:style-name="Standard">Edina težava pri RSA postopku je v tem, da je računsko zelo zahteven in potrebujemo za šifriranje in dešifriranje daljšega sporočila na</text:p>
      <text:p text:style-name="Standard">počasnem računalniku preveč časa. V praksi je zato zelo uporaben mešani postopek. Pri tem postopku šifriramo dokumente po nekem</text:p>
      <text:p text:style-name="Standard">klasičnem simetričnem postopku, kot je to na primer DES. Za šifriranje vsakega dokumenta uporabimo nov naključno izbran simetrični</text:p>
      <text:p text:style-name="Standard">ključ. Ker je postopek simetričen, mora ta ključ poznati tudi tisti, ki mu je dokument namenjen, to je njegov prejemnik.</text:p>
      <text:p text:style-name="Standard"/>
      <text:p text:style-name="Standard">Naključno izbrani simetrični ključ asimetrično šifriramo z javnim ključem prejemnika in mu ga pošljemo skupaj s šifriranim</text:p>
      <text:p text:style-name="Standard">dokumentom. Prejemnik najprej s svojim zasebnim ključem dešifrira simetrični ključ in šele s pomočjo tega ključa nato dešifrira tudi sam</text:p>
      <text:p text:style-name="Standard">dokument. Na ta način smo ohranili vse prednosti asimetričnega postopka, pridobili pa smo na hitrosti, ki je sedaj praktično enaka kot pri</text:p>
      <text:p text:style-name="Standard">simetričnih postopkih.</text:p>
      <text:p text:style-name="Standard"/>
      <text:p text:style-name="Standard"><text:s text:c="84"/></text:p>
      <text:p text:style-name="P1"/>
      <text:p text:style-name="Standard"><text:span text:style-name="T3">Digitalni podpis</text:span></text:p>
      <text:p text:style-name="Standard"/>
      <text:p text:style-name="Standard">Govorili smo že o tem kako lahko z lastnoročnim podpisom zagotavljamo verodostojnost klasičnih dokumentov, vendar pa to ne velja za</text:p>
      <text:p text:style-name="Standard">elektronske dokumente, ki jih ne moremo lastnoročno podpisati. Iznajdba RSA asimetričnega postopka šifriranja je hkrati omogočila tudi</text:p>
      <text:p text:style-name="Standard"><text:soft-page-break/>uvedbo digitalnega podpisa, s katerim lahko lahko v enaki ali celo mnogo večji meri zagotavljamo verodostojnost elektronskih</text:p>
      <text:p text:style-name="Standard">dokumentov.</text:p>
      <text:p text:style-name="Standard"/>
      <text:p text:style-name="Standard">Digitalni podpis imenujemo podpis le zato, ker opravlja enako funkcijo kot lastnoročni podpis in ne zato, ker bi mu bil kakorkoli</text:p>
      <text:p text:style-name="Standard">podoben. Ideja digitalnega podpisa je v osnovi zelo preprosta, omogočila pa jo je izmenljivost ključev RSA postopka. Običajno</text:p>
      <text:p text:style-name="Standard">dokument šifriramo z javnim ključem prejemnika, ki nato ta dokument dešifrira s svojim zasebnim ključem. RSA pa omogoča tudi</text:p>
      <text:p text:style-name="Standard">obrnjen postopek: dokument, ki smo ga šifrirali s svojim zasebnim ključem, lahko prejemnik dešifrira z našim javnim ključem. S tem</text:p>
      <text:p text:style-name="Standard">nismo zagotovili zasebnosti dokumenta, ker ga lahko dešifrira vsak, ki pozna naš javni ključ, teh pa je lahko zelo veliko. Tak način</text:p>
      <text:p text:style-name="Standard">šifriranja pa lahko služi kot digitalni podpis. Ker smo mi edini, ki poznamo naš zasebni ključ, smo tudi edini, ki smo lahko z njim šifrirali</text:p>
      <text:p text:style-name="Standard">dokument. Nihče, ki ne pozna našega zasebnega ključa ne more šifrirati dokumenta na tak način, da bi ga bilo mogoče dešifrirati z našim</text:p>
      <text:p text:style-name="Standard">javnim ključem. Če v dokumentu, ki je šifriran z našim zasebnim ključem, nekdo spremeni en sam znak, s tem onemogoči dešifriranje</text:p>
      <text:p text:style-name="Standard">dokumenta z našim javnim ključem. Šifriranje dokumenta z zasebnim ključem zato zagotavlja verodostojnost dokumenta in ga zato</text:p>
      <text:p text:style-name="Standard">lahko obravnavamo kot digitalni podpis. Da lahko nekdo tak dokument prebere, ga mora najprej dešifrirati z našim javnim ključem,</text:p>
      <text:p text:style-name="Standard">obenem s tem pa dobi tudi potrdilo o njegovi verodostojnosti, oziroma z drugimi besedami, preveri naš digitalni podpis.</text:p>
      <text:p text:style-name="Standard"/>
      <text:p text:style-name="Standard">Težava pri opisanem načinu digitalnega podpisa je v tem, da je podpisani dokument v šifrirani obliki, zato ga moramo pred vsakim</text:p>
      <text:p text:style-name="Standard">branjem dešifrirati, kar pa ni najbolj praktično. Bolj praktičen bi bil podpis, ki ga , podobno kot lastnoročni podpis, dodamo na koncu</text:p>
      <text:p text:style-name="Standard">dokumenta, ne da bi bilo za to potrebno šifrirati sam dokument. Pojavi se vprašanje, ali je mogoče na tak način zagotoviti verodostojnost</text:p>
      <text:p text:style-name="Standard">dokumenta. Ali lahko na ta način preprečimo, da bi nekdo prekopiral naš podpis pod svoj dokument, ali pa, da bi spremenil vsebino</text:p>
      <text:p text:style-name="Standard">dokumenta, ki smo ga že podpisali? </text:p>
      <text:p text:style-name="Standard"/>
      <text:p text:style-name="Standard">Odgovor na zgoraj postavljena vprašanja je pritrdilen. Da bi bilo to mogoče, moramo najprej tvoriti prstni odtis dokumenta. Prstni odtis</text:p>
      <text:p text:style-name="Standard">dokumenta je neko zaporedje znakov (število), ki ga dobimo (izračunamo) iz dokumenta na tak način, da se vsaka, še tako majhna</text:p>
      <text:p text:style-name="Standard">sprememba dokumenta odraža tudi v njegovem prstnem odtisu. Postopek je lahko zelo enostaven, vendar mora biti tak, da nihče ne zna</text:p>
      <text:p text:style-name="Standard"><text:soft-page-break/>sestaviti smiselnega dokumenta z vnaprej predpisanim prstnim odtisom. Takega postopka ni težko najti, znanih je veliko ustreznih</text:p>
      <text:p text:style-name="Standard">postopkov.</text:p>
      <text:p text:style-name="Standard"/>
      <text:p text:style-name="Standard">Če poznamo prstni odtis originalnega dokumenta, lahko preverimo istovetnost tako, da izračunamo prstni odtis dokumenta, ki ga</text:p>
      <text:p text:style-name="Standard">preverjamo, in ga primerjamo s prstnim odtisom originala. Če sta prstna odtisa enaka, je tudi dokument, ki ga preverjamo, enak originalu.</text:p>
      <text:p text:style-name="Standard"/>
      <text:p text:style-name="Standard">Elektronski dokument lahko podpišemo tako, da najprej izračunamo njegov prstni odtis in nato ta prstni odtis šifriramo s svojim</text:p>
      <text:p text:style-name="Standard">privatnim ključem. Tako šifriran prstni odtis priključimo dokumentu kot svoj digitalni podpis. Tak dokument lahko vsakdo prebere, ne da</text:p>
      <text:p text:style-name="Standard">bi ga moral za to dešifrirati. Ko želi preveriti podpis, z našim javnim ključem dešifrira prstni odtis dokumenta v podpisu in ga primerja s</text:p>
      <text:p text:style-name="Standard">prstnim odtisom, ki ga izračuna iz samega dokumenta. Če se ujemata, potem ve, da smo dokument podpisali mi, ki edini poznamo</text:p>
      <text:p text:style-name="Standard">zasebni ključ in tudi, da dokumenta po tem, ko je bil podpisan, nihče več ni spreminjal.</text:p>
      <text:p text:style-name="Standard"/>
      <text:p text:style-name="Standard"><text:s text:c="84"/></text:p>
      <text:p text:style-name="Standard"/>
      <text:h text:style-name="Heading_20_2" text:outline-level="2">Pomen ključev</text:h>
      <text:p text:style-name="Standard"/>
      <text:p text:style-name="Standard">Videli smo, da zasebnost pri asimetričnim šifrirnem postopku kakor tudi verodostojnost digitalno podpisanega dokumenta v celoti sloni na</text:p>
      <text:p text:style-name="Standard">tajnosti zasebnega ključa. Če ta ključ nekdo odkrije, lahko po eni strani dešifrira vse zaupne dokumente, ki so šifrirani z našim javnim</text:p>
      <text:p text:style-name="Standard">ključem, po drugi strani pa lahko v našem imenu digitalno podpisuje dokumente, ki jih mi sami sicer ne bi podpisali. Za tajnost svojega</text:p>
      <text:p text:style-name="Standard">zasebnega ključa moramo zato sami v celoti prevzeti odgovornost. Ne smemo podlečti privlačni možnosti, da bi, na primer, svoji tajnici</text:p>
      <text:p text:style-name="Standard">zaupali svoj zasebni ključ zato, da bi lahko v našem imenu podpisovala manj pomembne dokumente. Z njim bo lahko namreč</text:p>
      <text:p text:style-name="Standard">podpisovala tudi zelo pomembne dokumente, brala našo zaupno pošto ali pa ga bo celo zaupala nekomu drugemu. Kasneje ne bo več</text:p>
      <text:p text:style-name="Standard">mogoče ločiti dokumentov, ki smo jih podpisali sami in dokumentov, ki jih je v našem imenu podpisala tajnica. Tajnica sme zato</text:p>
      <text:p text:style-name="Standard">podpisovati le s svojim zasebnim ključem, za katerega sama prevzema odgovornost. Mi jo lahko le pooblastimo, da s svojim ključem v</text:p>
      <text:p text:style-name="Standard">našem imenu podpisuje določene dokumente. V tem je bistvena razlika med lastnoročnim in digitalnim podpisom. Lastnoročnega podpisa</text:p>
      <text:p text:style-name="Standard"><text:soft-page-break/>ne moremo, pa četudi bi to hoteli, zaupati svoji tajnici ali svojemu prijatelju, pri digitalnem podpisu pa tega samo ne smemo storiti. To je</text:p>
      <text:p text:style-name="Standard">naša odgovornost.</text:p>
      <text:p text:style-name="Standard"/>
      <text:p text:style-name="Standard">In kako je z javnim ključem? Javni ključ mora biti res javen, bolj ko je javen, bolje je. Poglejmo zakaj je to potrebno. Vzemimo, da</text:p>
      <text:p text:style-name="Standard">želimo svojemu novemu partnerju poslati zaupen dokument, v katerem je opisan tehnični postopek za izdelavo našega novega proizvoda.</text:p>
      <text:p text:style-name="Standard">Dokument šifriramo z njegovim javnim ključem in prepričani smo, da tega dokumenta ne bo mogel prebrati nihče drug kot naš partner,</text:p>
      <text:p text:style-name="Standard">ki edini pozna svoj zasebni ključ. </text:p>
      <text:p text:style-name="Standard"/>
      <text:p text:style-name="Standard">To drži samo, če je ključ s katerim dokument šifriramo res javni ključ našega partnerja. In kaj če ni? Kaj se lahko zgodi, če nam je nek</text:p>
      <text:p text:style-name="Standard">vsiljivec uspel podtakniti lažen ključ. V veri, da je to javni ključ našega partnerja, z njim šifriramo zaupni dokument. Vsiljivec, ki nam je</text:p>
      <text:p text:style-name="Standard">ključ podtaknil, lahko sedaj ta dokument dešifrira. Res je, da takega dokumenta naš partner ne more več dešifrirati s svojim zasebnim</text:p>
      <text:p text:style-name="Standard">ključem (ker je bil šifriran z lažnim ključem) in hitro ugotovi, da je nekaj narobe. Vendar je tedaj že prepozno. </text:p>
      <text:p text:style-name="Standard"/>
      <text:p text:style-name="Standard">Vsiljivec, ki mu je uspelo podtakniti javni ključ, lahko šifriran dokument tudi v celoti prestreže, tako da sploh ne dospe do našega</text:p>
      <text:p text:style-name="Standard">partnerja. Prestreženi dokument dešifrira, ga prebere, ponovno šifrira s pravim javnim ključem in ga pošlje našemu partnerju. Partner niti</text:p>
      <text:p text:style-name="Standard">ne opazi, da se je nekdo vmešal. Na videz je vse v najlepšem redu. Ta problem imenujemo problem lažne identitete. </text:p>
      <text:p text:style-name="Standard"/>
      <text:p text:style-name="Standard">Problemu lažne identitete se lahko izognemo, če je javni ključ res javen, tako, da ga vsi poznajo in je objavljen na javno dostopnih</text:p>
      <text:p text:style-name="Standard">krajih. Vsiljivcu je potem izredno težko podtakniti nek lažen ključ. Še bolje pa je, če nam svoj javni ključ sporoči naš partner osebno,</text:p>
      <text:p text:style-name="Standard">vendar s tem izgubimo večino prednosti, ki jo ima asimetrični postopek šifriranja.</text:p>
      <text:p text:style-name="Standard"/>
      <text:p text:style-name="Standard">In kako je z javnim ključem pri digitalnem podpisu? Tu nam služi javni ključ zato, da z njim preverimo podpis na dokumentu. Pri</text:p>
      <text:p text:style-name="Standard">mnogih dokumentih, naprimer pri pogodbah, s podpisom dokumenta ne potrjujemo samo njegove vsebine, temveč sprejemamo nase tudi</text:p>
      <text:p text:style-name="Standard">obveznost. Ravno podpis je tisti, ki nas zavezuje, da svojo obveznost tudi opravimo. Tu ne zadošča več, da nam partner osebno sporoči</text:p>
      <text:p text:style-name="Standard">svoj javni ključ. Kasneje, ko ne uspe opraviti obveznosti, h kateri ga zavezuje pogodba, lahko namreč zanika, da je ključ njegov in s tem</text:p>
      <text:p text:style-name="Standard"><text:soft-page-break/>tudi, da je on podpisal pogodbo. Ta problem imenujemo problem zanikanja identitete.</text:p>
      <text:p text:style-name="Standard"/>
      <text:p text:style-name="Standard">Tudi problemu zanikanja identitete se lahko bolj ali manj izognemo, če poskrbimo, da je javni ključ res javen, kajti ključ, ki je objavljen</text:p>
      <text:p text:style-name="Standard">javno, je zelo težko kasneje zanikati. Še bolje pa je, če nam partner predhodno potrdi verodostojnost svojega javnega ključa s svojim</text:p>
      <text:p text:style-name="Standard">lastnoročnim podpisom.</text:p>
      <text:p text:style-name="Standard"/>
      <text:p text:style-name="Standard"><text:s text:c="84"/></text:p>
      <text:p text:style-name="P1"/>
      <text:p text:style-name="Standard"><text:span text:style-name="T3">Upravljanje z javnimi ključi</text:span></text:p>
      <text:p text:style-name="P1"/>
      <text:p text:style-name="Standard">V prejšnjem poglavju smo videli, da v zvezi z izmenjavo javnih ključev nastopata predvsem dva problema: problem lažne identitete in</text:p>
      <text:p text:style-name="Standard">problem zanikanja identitete. Reševanje teh dveh problemov, na način kot je opisan v prejšnjem poglavju, prinese kopico organizacijskih</text:p>
      <text:p text:style-name="Standard">težav. Da bi se izognili lažni identiteti moramo z vsakim svojim partnerjem najprej osebno izmenjati javna ključa, da pa bi se izognili</text:p>
      <text:p text:style-name="Standard">zanikanju identitete, moramo obenem izmenjati tudi potrdili o verodostojnosti teh ključev. S tem smo izgubili skoraj vso prednost, ki jo</text:p>
      <text:p text:style-name="Standard">ima asimetrično šifriranje pred simetričnim.</text:p>
      <text:p text:style-name="Standard"/>
      <text:p text:style-name="Standard">Večini opisanih težav se lahko izognemo, če imamo na voljo službo, ki skrbi za upravljanje z javnimi ključi. In kaj nam lahko taka služba</text:p>
      <text:p text:style-name="Standard">nudi?</text:p>
      <text:p text:style-name="Standard"/>
      <text:p text:style-name="Standard">Taka služba je nekakšen posrednik med partnerji pri izmenjavi javnih ključev. Če želimo komunicirati z uporabo javnega ključa, lahko</text:p>
      <text:p text:style-name="Standard">pri taki službi registriramo svoj javni ključ. Ob registraciji overovimo svoj ključ s svojim lastnoročnim podpisom, obenem pa tudi ta</text:p>
      <text:p text:style-name="Standard">služba overovi svoj ključ (to je ključe odgovorne osebe). Če te službe ne bi imeli na voljo, bi morali podoben postopek izpeljati z vsakim</text:p>
      <text:p text:style-name="Standard">svojim partnerjem posebej.</text:p>
      <text:p text:style-name="Standard"/>
      <text:p text:style-name="Standard">Ob registraciji ključa služba digitalno podpiše naš javni ključ in s tem potrdi njegovo verodostojnost. Tako podpisan ključ objavi na</text:p>
      <text:p text:style-name="Standard">svojem strežniku javnih ključev, na katerem ga lahko najde vsak, ki ima dostop do Interneta. Podobno lahko na tem strežniku tudi sami</text:p>
      <text:p text:style-name="Standard">najdemo ključe svojih partnerjev . Ker nam digitalni podpis službe zagotavlja verodostojnost tega ključa nam ni treba več razmišljati o</text:p>
      <text:p text:style-name="Standard">lažni identiteti oziroma o zanikanju identitete. Da našemu partnerju ni potrebno preverjati našega javnega ključa na strežniku javnih</text:p>
      <text:p text:style-name="Standard"><text:soft-page-break/>ključev, mu lahko svoj javni ključ pošljemo tudi po elektronski pošti. Digitalni podpis službe tudi v tem primeru zagotavlja njegovo</text:p>
      <text:p text:style-name="Standard">verodostojnost. Ker je ključ take službe običajno objavljen tudi v javnih občilih, lahko verodostojnost podpisa preverijo tudi tisti, ki</text:p>
      <text:p text:style-name="Standard">svojega ključa niso registrirali pri tej službi in zato tudi niso osebno prejeli njenega javnega ključa.</text:p>
      <text:p text:style-name="Standard"/>
      <text:p text:style-name="Standard">Na prvi pogled se zdi, da moramo sedaj, namesto da bi zaupali svojemu partnerju, zaupati neki službi za upravljanje z javnimi ključi.</text:p>
      <text:p text:style-name="Standard">Vendar temu ni tako. Ker je naš javni ključ objavljen na strežniku javnih ključev, lahko njegovo verodostojnost vedno preverimo. To je</text:p>
      <text:p text:style-name="Standard">občasno tudi priporočljivo, ker s tem vršimo nadzor nad službo. Podobno lahko naredi vsak drug, ki je pri tej službi registriral svoj ključ.</text:p>
      <text:p text:style-name="Standard">Če bi služba podpisala nek lažen ključ, bi to na ta način kaj hitro odkrili, eno samo tako odkritje pa bi pomenilo tudi propad te službe.</text:p>
      <text:p text:style-name="Standard">Služba je namreč pogodbeno vezana s svojimi strankami.</text:p>
      <text:p text:style-name="Standard"/>
      <text:p text:style-name="Standard">Poleg tega, da naš ključ registrira in ga javno objavi, pa nam lahko taka služba nudi tudi druge usluge. Vzemimo, da je iz kakršnega koli</text:p>
      <text:p text:style-name="Standard">razloga nekdo odkril naš zasebni ključ. Javni ključ, ki ustreza temu zasebnemu ključu moramo nujno takoj razveljaviti, da ne bi moglo</text:p>
      <text:p text:style-name="Standard">priti do nadaljnih zlorab. Služba v takem primeru poskrbi za to, da ključ takoj briše iz strežnika ključev, na strežniku pa objavi preklic</text:p>
      <text:p text:style-name="Text_20_body"><text:span text:style-name="T2">ključa s točnim časom preklica. Vsak, ki bo preveril veljavnost našega ključa na strežniku, bo takoj ugotovil, da ta ključ ni več veljaven,</text:span></text:p>
      <text:p text:style-name="Standard">obenem pa bo lahko našel na njem naš novi ključ. Vsem naročnikom pa služba tudi po elektronski pošti sporoči vse ključe, ki so bili</text:p>
      <text:p text:style-name="Standard">razveljavljeni. Na ta način lahko močno zmanjšamo škodo, ki jo utegne povzročiti razkritje zasebnega ključa.</text:p>
      <text:p text:style-name="Standard"/>
      <text:p text:style-name="Standard"><text:s text:c="8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4pt" style:font-size-asian="14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0pt" fo:font-style="italic" fo:font-weight="bold" style:font-size-asian="20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8:00</meta:creation-date>
    <dc:date>2019-05-13T12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267" meta:word-count="4337" meta:character-count="28834" meta:non-whitespace-character-count="23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